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55</text:p>
          </table:table-cell>
          <table:table-cell table:number-columns-repeated="4" table:style-name="ce2"/>
          <table:table-cell office:value-type="string" table:style-name="ce4">
            <text:p>0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" table:style-name="ce7">
            <text:p>1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30002:398</text:p>
          </table:table-cell>
          <table:covered-table-cell/>
          <table:table-cell office:value-type="float" office:value="95231.5" table:style-name="ce11">
            <text:p>95231,5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30002:403</text:p>
          </table:table-cell>
          <table:covered-table-cell/>
          <table:table-cell office:value-type="float" office:value="97779.5" table:style-name="ce11">
            <text:p>97779,5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30005:484</text:p>
          </table:table-cell>
          <table:covered-table-cell/>
          <table:table-cell office:value-type="float" office:value="105378" table:style-name="ce11">
            <text:p>105378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860</text:p>
          </table:table-cell>
          <table:covered-table-cell/>
          <table:table-cell office:value-type="float" office:value="64766.400000000001" table:style-name="ce11">
            <text:p>64766,4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240237.550000001" table:style-name="ce11">
            <text:p>22240237,55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6:2064</text:p>
          </table:table-cell>
          <table:covered-table-cell/>
          <table:table-cell office:value-type="float" office:value="475422" table:style-name="ce11">
            <text:p>475422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50001:339</text:p>
          </table:table-cell>
          <table:covered-table-cell/>
          <table:table-cell office:value-type="float" office:value="219673.3" table:style-name="ce11">
            <text:p>219673,3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4:891</text:p>
          </table:table-cell>
          <table:covered-table-cell/>
          <table:table-cell office:value-type="float" office:value="249865" table:style-name="ce11">
            <text:p>249865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6008</text:p>
          </table:table-cell>
          <table:covered-table-cell/>
          <table:table-cell office:value-type="float" office:value="55504.4" table:style-name="ce11">
            <text:p>55504,4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50003:1952</text:p>
          </table:table-cell>
          <table:covered-table-cell/>
          <table:table-cell office:value-type="float" office:value="156147.04" table:style-name="ce11">
            <text:p>156147,04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50003:6716</text:p>
          </table:table-cell>
          <table:covered-table-cell/>
          <table:table-cell office:value-type="float" office:value="5861.52" table:style-name="ce11">
            <text:p>5861,52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80001:23</text:p>
          </table:table-cell>
          <table:covered-table-cell/>
          <table:table-cell office:value-type="float" office:value="298922.23999999999" table:style-name="ce11">
            <text:p>298922,24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180003:1285</text:p>
          </table:table-cell>
          <table:covered-table-cell/>
          <table:table-cell office:value-type="float" office:value="3459.96" table:style-name="ce11">
            <text:p>3459,9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80002:4454</text:p>
          </table:table-cell>
          <table:covered-table-cell/>
          <table:table-cell office:value-type="float" office:value="12505.22" table:style-name="ce11">
            <text:p>12505,22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80002:916</text:p>
          </table:table-cell>
          <table:covered-table-cell/>
          <table:table-cell office:value-type="float" office:value="12986.19" table:style-name="ce11">
            <text:p>12986,19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200004:522</text:p>
          </table:table-cell>
          <table:covered-table-cell/>
          <table:table-cell office:value-type="float" office:value="213436.15" table:style-name="ce11">
            <text:p>213436,15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80004:2253</text:p>
          </table:table-cell>
          <table:covered-table-cell/>
          <table:table-cell office:value-type="float" office:value="660399.35999999999" table:style-name="ce11">
            <text:p>660399,3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110001:1262</text:p>
          </table:table-cell>
          <table:covered-table-cell/>
          <table:table-cell office:value-type="float" office:value="235197.44" table:style-name="ce11">
            <text:p>235197,44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10001:40</text:p>
          </table:table-cell>
          <table:covered-table-cell/>
          <table:table-cell office:value-type="float" office:value="180427.5" table:style-name="ce11">
            <text:p>180427,5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30019:346</text:p>
          </table:table-cell>
          <table:covered-table-cell/>
          <table:table-cell office:value-type="float" office:value="222730.87" table:style-name="ce11">
            <text:p>222730,87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90001:12983</text:p>
          </table:table-cell>
          <table:covered-table-cell/>
          <table:table-cell office:value-type="float" office:value="8133813.8399999999" table:style-name="ce11">
            <text:p>8133813,84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60102:965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60102:966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60102:967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50012:14</text:p>
          </table:table-cell>
          <table:covered-table-cell/>
          <table:table-cell office:value-type="float" office:value="58056" table:style-name="ce11">
            <text:p>58056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100113:1044</text:p>
          </table:table-cell>
          <table:covered-table-cell/>
          <table:table-cell office:value-type="float" office:value="875134.59" table:style-name="ce11">
            <text:p>875134,59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30202:58</text:p>
          </table:table-cell>
          <table:covered-table-cell/>
          <table:table-cell office:value-type="float" office:value="103632.84" table:style-name="ce11">
            <text:p>103632,84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050207:12</text:p>
          </table:table-cell>
          <table:covered-table-cell/>
          <table:table-cell office:value-type="float" office:value="309080" table:style-name="ce11">
            <text:p>30908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080201:59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5:030103:188</text:p>
          </table:table-cell>
          <table:covered-table-cell/>
          <table:table-cell office:value-type="float" office:value="202212" table:style-name="ce11">
            <text:p>202212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5:070102:661</text:p>
          </table:table-cell>
          <table:covered-table-cell/>
          <table:table-cell office:value-type="float" office:value="96220.479999999996" table:style-name="ce11">
            <text:p>96220,48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50702:4701</text:p>
          </table:table-cell>
          <table:covered-table-cell/>
          <table:table-cell office:value-type="float" office:value="109453.98" table:style-name="ce11">
            <text:p>109453,98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50702:4702</text:p>
          </table:table-cell>
          <table:covered-table-cell/>
          <table:table-cell office:value-type="float" office:value="98820.26" table:style-name="ce11">
            <text:p>98820,2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100101:3173</text:p>
          </table:table-cell>
          <table:covered-table-cell/>
          <table:table-cell office:value-type="float" office:value="467532" table:style-name="ce11">
            <text:p>467532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00008:201</text:p>
          </table:table-cell>
          <table:covered-table-cell/>
          <table:table-cell office:value-type="float" office:value="518956" table:style-name="ce11">
            <text:p>518956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9:040003:722</text:p>
          </table:table-cell>
          <table:covered-table-cell/>
          <table:table-cell office:value-type="float" office:value="617.76" table:style-name="ce11">
            <text:p>617,7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1:140003:1533</text:p>
          </table:table-cell>
          <table:covered-table-cell/>
          <table:table-cell office:value-type="float" office:value="175340" table:style-name="ce11">
            <text:p>17534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10008:1808</text:p>
          </table:table-cell>
          <table:covered-table-cell/>
          <table:table-cell office:value-type="float" office:value="400348.9" table:style-name="ce11">
            <text:p>400348,9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10008:1809</text:p>
          </table:table-cell>
          <table:covered-table-cell/>
          <table:table-cell office:value-type="float" office:value="124962.46" table:style-name="ce11">
            <text:p>124962,4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20097:2173</text:p>
          </table:table-cell>
          <table:covered-table-cell/>
          <table:table-cell office:value-type="float" office:value="1158801.3" table:style-name="ce11">
            <text:p>1158801,3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110:218</text:p>
          </table:table-cell>
          <table:covered-table-cell/>
          <table:table-cell office:value-type="float" office:value="587730.24" table:style-name="ce11">
            <text:p>587730,24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60014:11127</text:p>
          </table:table-cell>
          <table:covered-table-cell/>
          <table:table-cell office:value-type="float" office:value="174691.71" table:style-name="ce11">
            <text:p>174691,71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60050:1127</text:p>
          </table:table-cell>
          <table:covered-table-cell/>
          <table:table-cell office:value-type="float" office:value="240253.76" table:style-name="ce11">
            <text:p>240253,7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60050:1128</text:p>
          </table:table-cell>
          <table:covered-table-cell/>
          <table:table-cell office:value-type="float" office:value="212928" table:style-name="ce11">
            <text:p>212928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80046:35</text:p>
          </table:table-cell>
          <table:covered-table-cell/>
          <table:table-cell office:value-type="float" office:value="492124.9" table:style-name="ce11">
            <text:p>492124,9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80115:795</text:p>
          </table:table-cell>
          <table:covered-table-cell/>
          <table:table-cell office:value-type="float" office:value="481762.64" table:style-name="ce11">
            <text:p>481762,64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80149:272</text:p>
          </table:table-cell>
          <table:covered-table-cell/>
          <table:table-cell office:value-type="float" office:value="99094.52" table:style-name="ce11">
            <text:p>99094,52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80149:7</text:p>
          </table:table-cell>
          <table:covered-table-cell/>
          <table:table-cell office:value-type="float" office:value="6708015.2000000002" table:style-name="ce11">
            <text:p>6708015,2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5:020103:6690</text:p>
          </table:table-cell>
          <table:covered-table-cell/>
          <table:table-cell office:value-type="float" office:value="163428.01999999999" table:style-name="ce11">
            <text:p>163428,02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5:020103:6691</text:p>
          </table:table-cell>
          <table:covered-table-cell/>
          <table:table-cell office:value-type="float" office:value="168864.96" table:style-name="ce11">
            <text:p>168864,9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5:020103:6692</text:p>
          </table:table-cell>
          <table:covered-table-cell/>
          <table:table-cell office:value-type="float" office:value="157031.62" table:style-name="ce11">
            <text:p>157031,62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0198101.52000001" table:style-name="ce11">
            <text:p>180198101,52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5:030104:4784</text:p>
          </table:table-cell>
          <table:covered-table-cell/>
          <table:table-cell office:value-type="float" office:value="138647.38" table:style-name="ce11">
            <text:p>138647,38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0953831.36" table:style-name="ce11">
            <text:p>130953831,3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6831380.119999997" table:style-name="ce11">
            <text:p>46831380,12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6:000001:1202</text:p>
          </table:table-cell>
          <table:covered-table-cell/>
          <table:table-cell office:value-type="float" office:value="53982.5" table:style-name="ce11">
            <text:p>53982,5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6:000001:47</text:p>
          </table:table-cell>
          <table:covered-table-cell/>
          <table:table-cell office:value-type="float" office:value="42302859.880000003" table:style-name="ce11">
            <text:p>42302859,88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7:010283:435</text:p>
          </table:table-cell>
          <table:covered-table-cell/>
          <table:table-cell office:value-type="float" office:value="517556.26" table:style-name="ce11">
            <text:p>517556,2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7:010283:436</text:p>
          </table:table-cell>
          <table:covered-table-cell/>
          <table:table-cell office:value-type="float" office:value="440631.34" table:style-name="ce11">
            <text:p>440631,34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8:060103:662</text:p>
          </table:table-cell>
          <table:covered-table-cell/>
          <table:table-cell office:value-type="float" office:value="1223534.8799999999" table:style-name="ce11">
            <text:p>1223534,88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34:38:060103:663</text:p>
          </table:table-cell>
          <table:covered-table-cell/>
          <table:table-cell office:value-type="float" office:value="804194.29" table:style-name="ce13">
            <text:p>804194,29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7">
            <text:p>3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2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13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2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2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3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1016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70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7:08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7:08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120003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12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120003:7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901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120109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1202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508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5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30019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130019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13001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130019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130032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130032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130032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0802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0803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0803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1202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12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6:12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9:04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9:1001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9:1002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9:10022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9:1002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9:1002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9:10022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9:10022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9:10022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9:100224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9:10022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9:10022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9:100224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9:1002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9:1002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9:1002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9:10022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9:10022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9:1002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9:1002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9:1002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9:1002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9:1002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9:1002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9:1002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9:1002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0:03010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2:0601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2:06020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5:01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5:0101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5:10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44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7:110003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7:1601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00007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1000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10009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0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0:01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0:01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0:01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0:01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0:0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0:0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0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0:0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0:07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0:0900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0:11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0:1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1:16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1:180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3:04000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3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3:06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3:06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00000:57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1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1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1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10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200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2009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301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7006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8008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8008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8008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80086:6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80086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80086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8008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8008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8008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80150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number-columns-spanned="3" table:number-rows-spanned="1" table:style-name="ce20">
            <text:p>34:35:03011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FC1B264902A53C5C7A901AE82C5148A07C1FBD773F11C7A12BAF97687C861A58A24F4C970CEC8CDA56C65FCABB1EB7C0ACC147D6694D6E7501ADB39E255720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земельного фонд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Сербина Татья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Ирина П. Петрухина</meta:initial-creator>
    <dc:creator>Алексей А. Бакулин</dc:creator>
    <meta:creation-date>2022-10-07T06:55:04Z</meta:creation-date>
    <dc:date>2022-10-07T09:45:32Z</dc:date>
  </office:meta>
</office:document-meta>
</file>