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858</text:p>
          </table:table-cell>
          <table:table-cell table:number-columns-repeated="4" table:style-name="ce10"/>
          <table:table-cell office:value-type="string" table:style-name="ce12">
            <text:p>10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3" table:style-name="ce16">
            <text:p>27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64" table:style-name="ce17">
            <text:p>116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2:000000:4041</text:p>
          </table:table-cell>
          <table:covered-table-cell/>
          <table:table-cell office:value-type="float" office:value="2076902.3999999999" table:style-name="ce20">
            <text:p>2076902,4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2:020003:2357</text:p>
          </table:table-cell>
          <table:covered-table-cell/>
          <table:table-cell office:value-type="float" office:value="129879.86" table:style-name="ce20">
            <text:p>129879,86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2:020004:1904</text:p>
          </table:table-cell>
          <table:covered-table-cell/>
          <table:table-cell office:value-type="float" office:value="868127.12" table:style-name="ce20">
            <text:p>868127,1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130001:3328</text:p>
          </table:table-cell>
          <table:covered-table-cell/>
          <table:table-cell office:value-type="float" office:value="1401713.68" table:style-name="ce20">
            <text:p>1401713,68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30004:3857</text:p>
          </table:table-cell>
          <table:covered-table-cell/>
          <table:table-cell office:value-type="float" office:value="1253574.6399999999" table:style-name="ce20">
            <text:p>1253574,64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30004:3858</text:p>
          </table:table-cell>
          <table:covered-table-cell/>
          <table:table-cell office:value-type="float" office:value="130393.16" table:style-name="ce20">
            <text:p>130393,16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40101:2902</text:p>
          </table:table-cell>
          <table:covered-table-cell/>
          <table:table-cell office:value-type="float" office:value="4303629.5199999996" table:style-name="ce20">
            <text:p>4303629,5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40107:5588</text:p>
          </table:table-cell>
          <table:covered-table-cell/>
          <table:table-cell office:value-type="float" office:value="37189.46" table:style-name="ce20">
            <text:p>37189,46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40109:15078</text:p>
          </table:table-cell>
          <table:covered-table-cell/>
          <table:table-cell office:value-type="float" office:value="902408.76" table:style-name="ce20">
            <text:p>902408,76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40114:13670</text:p>
          </table:table-cell>
          <table:covered-table-cell/>
          <table:table-cell office:value-type="float" office:value="1148441.55" table:style-name="ce20">
            <text:p>1148441,55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170005:962</text:p>
          </table:table-cell>
          <table:covered-table-cell/>
          <table:table-cell office:value-type="float" office:value="1907187.79" table:style-name="ce20">
            <text:p>1907187,79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230003:3302</text:p>
          </table:table-cell>
          <table:covered-table-cell/>
          <table:table-cell office:value-type="float" office:value="4312180.5199999996" table:style-name="ce20">
            <text:p>4312180,5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5:010113:70</text:p>
          </table:table-cell>
          <table:covered-table-cell/>
          <table:table-cell office:value-type="float" office:value="32491.8" table:style-name="ce20">
            <text:p>32491,8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5:010117:164</text:p>
          </table:table-cell>
          <table:covered-table-cell/>
          <table:table-cell office:value-type="float" office:value="53688.85" table:style-name="ce20">
            <text:p>53688,85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5:080001:3041</text:p>
          </table:table-cell>
          <table:covered-table-cell/>
          <table:table-cell office:value-type="float" office:value="218089.37" table:style-name="ce20">
            <text:p>218089,37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6:250004:2285</text:p>
          </table:table-cell>
          <table:covered-table-cell/>
          <table:table-cell office:value-type="float" office:value="844752.73" table:style-name="ce20">
            <text:p>844752,73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7:000000:7659</text:p>
          </table:table-cell>
          <table:covered-table-cell/>
          <table:table-cell office:value-type="float" office:value="16541652" table:style-name="ce20">
            <text:p>16541652,0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7:080002:22765</text:p>
          </table:table-cell>
          <table:covered-table-cell/>
          <table:table-cell office:value-type="float" office:value="73531.960000000006" table:style-name="ce20">
            <text:p>73531,96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7:080002:22766</text:p>
          </table:table-cell>
          <table:covered-table-cell/>
          <table:table-cell office:value-type="float" office:value="810529.66" table:style-name="ce20">
            <text:p>810529,66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8:120201:885</text:p>
          </table:table-cell>
          <table:covered-table-cell/>
          <table:table-cell office:value-type="float" office:value="371603.77" table:style-name="ce20">
            <text:p>371603,77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8:120201:886</text:p>
          </table:table-cell>
          <table:covered-table-cell/>
          <table:table-cell office:value-type="float" office:value="326281.18" table:style-name="ce20">
            <text:p>326281,18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8:120201:887</text:p>
          </table:table-cell>
          <table:covered-table-cell/>
          <table:table-cell office:value-type="float" office:value="887986.01" table:style-name="ce20">
            <text:p>887986,01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8:120201:888</text:p>
          </table:table-cell>
          <table:covered-table-cell/>
          <table:table-cell office:value-type="float" office:value="130018.96" table:style-name="ce20">
            <text:p>130018,96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8:120201:889</text:p>
          </table:table-cell>
          <table:covered-table-cell/>
          <table:table-cell office:value-type="float" office:value="279299.99" table:style-name="ce20">
            <text:p>279299,99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8:120201:891</text:p>
          </table:table-cell>
          <table:covered-table-cell/>
          <table:table-cell office:value-type="float" office:value="209937.96" table:style-name="ce20">
            <text:p>209937,96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8:120201:892</text:p>
          </table:table-cell>
          <table:covered-table-cell/>
          <table:table-cell office:value-type="float" office:value="404135.42" table:style-name="ce20">
            <text:p>404135,4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8:120201:895</text:p>
          </table:table-cell>
          <table:covered-table-cell/>
          <table:table-cell office:value-type="float" office:value="281363.78000000003" table:style-name="ce20">
            <text:p>281363,78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8:120201:896</text:p>
          </table:table-cell>
          <table:covered-table-cell/>
          <table:table-cell office:value-type="float" office:value="240613.51" table:style-name="ce20">
            <text:p>240613,51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8:120201:897</text:p>
          </table:table-cell>
          <table:covered-table-cell/>
          <table:table-cell office:value-type="float" office:value="138962.06" table:style-name="ce20">
            <text:p>138962,06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8:120201:898</text:p>
          </table:table-cell>
          <table:covered-table-cell/>
          <table:table-cell office:value-type="float" office:value="1520342.57" table:style-name="ce20">
            <text:p>1520342,57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8:120201:899</text:p>
          </table:table-cell>
          <table:covered-table-cell/>
          <table:table-cell office:value-type="float" office:value="239434.03" table:style-name="ce20">
            <text:p>239434,03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8:120201:900</text:p>
          </table:table-cell>
          <table:covered-table-cell/>
          <table:table-cell office:value-type="float" office:value="710254.55" table:style-name="ce20">
            <text:p>710254,55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8:120201:901</text:p>
          </table:table-cell>
          <table:covered-table-cell/>
          <table:table-cell office:value-type="float" office:value="227746.74" table:style-name="ce20">
            <text:p>227746,74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8:120201:902</text:p>
          </table:table-cell>
          <table:covered-table-cell/>
          <table:table-cell office:value-type="float" office:value="169844.83" table:style-name="ce20">
            <text:p>169844,83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8:120201:903</text:p>
          </table:table-cell>
          <table:covered-table-cell/>
          <table:table-cell office:value-type="float" office:value="665319.52" table:style-name="ce20">
            <text:p>665319,5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8:120201:905</text:p>
          </table:table-cell>
          <table:covered-table-cell/>
          <table:table-cell office:value-type="float" office:value="410342.17" table:style-name="ce20">
            <text:p>410342,17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8:120201:906</text:p>
          </table:table-cell>
          <table:covered-table-cell/>
          <table:table-cell office:value-type="float" office:value="119012.06" table:style-name="ce20">
            <text:p>119012,06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8:120201:907</text:p>
          </table:table-cell>
          <table:covered-table-cell/>
          <table:table-cell office:value-type="float" office:value="251528" table:style-name="ce20">
            <text:p>251528,0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08:120201:908</text:p>
          </table:table-cell>
          <table:covered-table-cell/>
          <table:table-cell office:value-type="float" office:value="890097.89" table:style-name="ce20">
            <text:p>890097,89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08:120201:909</text:p>
          </table:table-cell>
          <table:covered-table-cell/>
          <table:table-cell office:value-type="float" office:value="140636.9" table:style-name="ce20">
            <text:p>140636,9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08:120201:913</text:p>
          </table:table-cell>
          <table:covered-table-cell/>
          <table:table-cell office:value-type="float" office:value="604437.19999999995" table:style-name="ce20">
            <text:p>604437,2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08:120201:914</text:p>
          </table:table-cell>
          <table:covered-table-cell/>
          <table:table-cell office:value-type="float" office:value="1014108.73" table:style-name="ce20">
            <text:p>1014108,73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08:120201:915</text:p>
          </table:table-cell>
          <table:covered-table-cell/>
          <table:table-cell office:value-type="float" office:value="393505.79" table:style-name="ce20">
            <text:p>393505,79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08:120201:916</text:p>
          </table:table-cell>
          <table:covered-table-cell/>
          <table:table-cell office:value-type="float" office:value="164415.51" table:style-name="ce20">
            <text:p>164415,51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08:120201:917</text:p>
          </table:table-cell>
          <table:covered-table-cell/>
          <table:table-cell office:value-type="float" office:value="279714.44" table:style-name="ce20">
            <text:p>279714,44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08:120201:918</text:p>
          </table:table-cell>
          <table:covered-table-cell/>
          <table:table-cell office:value-type="float" office:value="123731.06" table:style-name="ce20">
            <text:p>123731,06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08:120201:919</text:p>
          </table:table-cell>
          <table:covered-table-cell/>
          <table:table-cell office:value-type="float" office:value="140475.04999999999" table:style-name="ce20">
            <text:p>140475,05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08:120201:921</text:p>
          </table:table-cell>
          <table:covered-table-cell/>
          <table:table-cell office:value-type="float" office:value="225870.04" table:style-name="ce20">
            <text:p>225870,04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08:120201:922</text:p>
          </table:table-cell>
          <table:covered-table-cell/>
          <table:table-cell office:value-type="float" office:value="194684.47" table:style-name="ce20">
            <text:p>194684,47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08:120201:926</text:p>
          </table:table-cell>
          <table:covered-table-cell/>
          <table:table-cell office:value-type="float" office:value="429981.46" table:style-name="ce20">
            <text:p>429981,46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08:120201:928</text:p>
          </table:table-cell>
          <table:covered-table-cell/>
          <table:table-cell office:value-type="float" office:value="655462.23" table:style-name="ce20">
            <text:p>655462,23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08:120201:929</text:p>
          </table:table-cell>
          <table:covered-table-cell/>
          <table:table-cell office:value-type="float" office:value="427274.23999999999" table:style-name="ce20">
            <text:p>427274,24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08:120201:930</text:p>
          </table:table-cell>
          <table:covered-table-cell/>
          <table:table-cell office:value-type="float" office:value="119699.99" table:style-name="ce20">
            <text:p>119699,99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08:120201:933</text:p>
          </table:table-cell>
          <table:covered-table-cell/>
          <table:table-cell office:value-type="float" office:value="1438429.48" table:style-name="ce20">
            <text:p>1438429,48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08:120201:934</text:p>
          </table:table-cell>
          <table:covered-table-cell/>
          <table:table-cell office:value-type="float" office:value="260303.38" table:style-name="ce20">
            <text:p>260303,38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08:120201:935</text:p>
          </table:table-cell>
          <table:covered-table-cell/>
          <table:table-cell office:value-type="float" office:value="163039.65" table:style-name="ce20">
            <text:p>163039,65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08:120201:936</text:p>
          </table:table-cell>
          <table:covered-table-cell/>
          <table:table-cell office:value-type="float" office:value="107636.04" table:style-name="ce20">
            <text:p>107636,04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08:120201:937</text:p>
          </table:table-cell>
          <table:covered-table-cell/>
          <table:table-cell office:value-type="float" office:value="291440.88" table:style-name="ce20">
            <text:p>291440,88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08:120201:938</text:p>
          </table:table-cell>
          <table:covered-table-cell/>
          <table:table-cell office:value-type="float" office:value="1453094.96" table:style-name="ce20">
            <text:p>1453094,96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08:120201:939</text:p>
          </table:table-cell>
          <table:covered-table-cell/>
          <table:table-cell office:value-type="float" office:value="1491286.44" table:style-name="ce20">
            <text:p>1491286,44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08:120201:942</text:p>
          </table:table-cell>
          <table:covered-table-cell/>
          <table:table-cell office:value-type="float" office:value="1620834.48" table:style-name="ce20">
            <text:p>1620834,48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08:120201:943</text:p>
          </table:table-cell>
          <table:covered-table-cell/>
          <table:table-cell office:value-type="float" office:value="777142.3" table:style-name="ce20">
            <text:p>777142,3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08:120201:944</text:p>
          </table:table-cell>
          <table:covered-table-cell/>
          <table:table-cell office:value-type="float" office:value="616258.18999999994" table:style-name="ce20">
            <text:p>616258,19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08:120201:945</text:p>
          </table:table-cell>
          <table:covered-table-cell/>
          <table:table-cell office:value-type="float" office:value="1582516.88" table:style-name="ce20">
            <text:p>1582516,88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08:120201:946</text:p>
          </table:table-cell>
          <table:covered-table-cell/>
          <table:table-cell office:value-type="float" office:value="328831.02" table:style-name="ce20">
            <text:p>328831,0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08:120201:948</text:p>
          </table:table-cell>
          <table:covered-table-cell/>
          <table:table-cell office:value-type="float" office:value="599562.23999999999" table:style-name="ce20">
            <text:p>599562,24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08:120201:950</text:p>
          </table:table-cell>
          <table:covered-table-cell/>
          <table:table-cell office:value-type="float" office:value="1044461.64" table:style-name="ce20">
            <text:p>1044461,64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08:120201:951</text:p>
          </table:table-cell>
          <table:covered-table-cell/>
          <table:table-cell office:value-type="float" office:value="927896.08" table:style-name="ce20">
            <text:p>927896,08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08:120201:952</text:p>
          </table:table-cell>
          <table:covered-table-cell/>
          <table:table-cell office:value-type="float" office:value="254767.25" table:style-name="ce20">
            <text:p>254767,25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08:120201:957</text:p>
          </table:table-cell>
          <table:covered-table-cell/>
          <table:table-cell office:value-type="float" office:value="18220.36" table:style-name="ce20">
            <text:p>18220,36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08:120201:958</text:p>
          </table:table-cell>
          <table:covered-table-cell/>
          <table:table-cell office:value-type="float" office:value="918965.33" table:style-name="ce20">
            <text:p>918965,33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08:120201:960</text:p>
          </table:table-cell>
          <table:covered-table-cell/>
          <table:table-cell office:value-type="float" office:value="135968.20000000001" table:style-name="ce20">
            <text:p>135968,2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08:120201:962</text:p>
          </table:table-cell>
          <table:covered-table-cell/>
          <table:table-cell office:value-type="float" office:value="169231.03" table:style-name="ce20">
            <text:p>169231,03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08:120201:965</text:p>
          </table:table-cell>
          <table:covered-table-cell/>
          <table:table-cell office:value-type="float" office:value="394775.32" table:style-name="ce20">
            <text:p>394775,3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08:120201:968</text:p>
          </table:table-cell>
          <table:covered-table-cell/>
          <table:table-cell office:value-type="float" office:value="215322.4" table:style-name="ce20">
            <text:p>215322,4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08:120201:969</text:p>
          </table:table-cell>
          <table:covered-table-cell/>
          <table:table-cell office:value-type="float" office:value="376223.68" table:style-name="ce20">
            <text:p>376223,68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08:120201:970</text:p>
          </table:table-cell>
          <table:covered-table-cell/>
          <table:table-cell office:value-type="float" office:value="404584.4" table:style-name="ce20">
            <text:p>404584,4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08:120201:971</text:p>
          </table:table-cell>
          <table:covered-table-cell/>
          <table:table-cell office:value-type="float" office:value="180237.92" table:style-name="ce20">
            <text:p>180237,9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08:120201:972</text:p>
          </table:table-cell>
          <table:covered-table-cell/>
          <table:table-cell office:value-type="float" office:value="674248.7" table:style-name="ce20">
            <text:p>674248,7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08:120201:976</text:p>
          </table:table-cell>
          <table:covered-table-cell/>
          <table:table-cell office:value-type="float" office:value="255620.22" table:style-name="ce20">
            <text:p>255620,2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08:120201:977</text:p>
          </table:table-cell>
          <table:covered-table-cell/>
          <table:table-cell office:value-type="float" office:value="82260.759999999995" table:style-name="ce20">
            <text:p>82260,76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08:120201:978</text:p>
          </table:table-cell>
          <table:covered-table-cell/>
          <table:table-cell office:value-type="float" office:value="193609.45" table:style-name="ce20">
            <text:p>193609,45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08:120201:980</text:p>
          </table:table-cell>
          <table:covered-table-cell/>
          <table:table-cell office:value-type="float" office:value="237166.33" table:style-name="ce20">
            <text:p>237166,33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08:120201:983</text:p>
          </table:table-cell>
          <table:covered-table-cell/>
          <table:table-cell office:value-type="float" office:value="1412942.73" table:style-name="ce20">
            <text:p>1412942,73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08:120201:984</text:p>
          </table:table-cell>
          <table:covered-table-cell/>
          <table:table-cell office:value-type="float" office:value="337774.12" table:style-name="ce20">
            <text:p>337774,1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08:120201:985</text:p>
          </table:table-cell>
          <table:covered-table-cell/>
          <table:table-cell office:value-type="float" office:value="932463.09" table:style-name="ce20">
            <text:p>932463,09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08:120201:986</text:p>
          </table:table-cell>
          <table:covered-table-cell/>
          <table:table-cell office:value-type="float" office:value="555881.25" table:style-name="ce20">
            <text:p>555881,25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08:120201:987</text:p>
          </table:table-cell>
          <table:covered-table-cell/>
          <table:table-cell office:value-type="float" office:value="599252.19999999995" table:style-name="ce20">
            <text:p>599252,2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08:120201:988</text:p>
          </table:table-cell>
          <table:covered-table-cell/>
          <table:table-cell office:value-type="float" office:value="2461918.9700000002" table:style-name="ce20">
            <text:p>2461918,97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08:120201:990</text:p>
          </table:table-cell>
          <table:covered-table-cell/>
          <table:table-cell office:value-type="float" office:value="145153.44" table:style-name="ce20">
            <text:p>145153,44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08:120201:991</text:p>
          </table:table-cell>
          <table:covered-table-cell/>
          <table:table-cell office:value-type="float" office:value="696170.75" table:style-name="ce20">
            <text:p>696170,75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08:120201:992</text:p>
          </table:table-cell>
          <table:covered-table-cell/>
          <table:table-cell office:value-type="float" office:value="1454805.72" table:style-name="ce20">
            <text:p>1454805,7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08:120201:993</text:p>
          </table:table-cell>
          <table:covered-table-cell/>
          <table:table-cell office:value-type="float" office:value="544756.06000000006" table:style-name="ce20">
            <text:p>544756,06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08:120201:994</text:p>
          </table:table-cell>
          <table:covered-table-cell/>
          <table:table-cell office:value-type="float" office:value="806203.02" table:style-name="ce20">
            <text:p>806203,0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08:120201:996</text:p>
          </table:table-cell>
          <table:covered-table-cell/>
          <table:table-cell office:value-type="float" office:value="491365.38" table:style-name="ce20">
            <text:p>491365,38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08:120201:997</text:p>
          </table:table-cell>
          <table:covered-table-cell/>
          <table:table-cell office:value-type="float" office:value="373603.42" table:style-name="ce20">
            <text:p>373603,4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08:120201:998</text:p>
          </table:table-cell>
          <table:covered-table-cell/>
          <table:table-cell office:value-type="float" office:value="372491.56" table:style-name="ce20">
            <text:p>372491,56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08:120202:8145</text:p>
          </table:table-cell>
          <table:covered-table-cell/>
          <table:table-cell office:value-type="float" office:value="340956.77" table:style-name="ce20">
            <text:p>340956,77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08:120202:8165</text:p>
          </table:table-cell>
          <table:covered-table-cell/>
          <table:table-cell office:value-type="float" office:value="212172.79999999999" table:style-name="ce20">
            <text:p>212172,8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08:120202:8166</text:p>
          </table:table-cell>
          <table:covered-table-cell/>
          <table:table-cell office:value-type="float" office:value="54972.92" table:style-name="ce20">
            <text:p>54972,9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08:120202:8167</text:p>
          </table:table-cell>
          <table:covered-table-cell/>
          <table:table-cell office:value-type="float" office:value="812105.7" table:style-name="ce20">
            <text:p>812105,7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08:120202:8168</text:p>
          </table:table-cell>
          <table:covered-table-cell/>
          <table:table-cell office:value-type="float" office:value="669638.82999999996" table:style-name="ce20">
            <text:p>669638,83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08:120202:8169</text:p>
          </table:table-cell>
          <table:covered-table-cell/>
          <table:table-cell office:value-type="float" office:value="704415.36" table:style-name="ce20">
            <text:p>704415,36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08:120202:8170</text:p>
          </table:table-cell>
          <table:covered-table-cell/>
          <table:table-cell office:value-type="float" office:value="1561511.38" table:style-name="ce20">
            <text:p>1561511,38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08:120202:8172</text:p>
          </table:table-cell>
          <table:covered-table-cell/>
          <table:table-cell office:value-type="float" office:value="1335153.03" table:style-name="ce20">
            <text:p>1335153,03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08:120202:8173</text:p>
          </table:table-cell>
          <table:covered-table-cell/>
          <table:table-cell office:value-type="float" office:value="26881.62" table:style-name="ce20">
            <text:p>26881,6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08:120202:8174</text:p>
          </table:table-cell>
          <table:covered-table-cell/>
          <table:table-cell office:value-type="float" office:value="260580.23" table:style-name="ce20">
            <text:p>260580,23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08:120202:8175</text:p>
          </table:table-cell>
          <table:covered-table-cell/>
          <table:table-cell office:value-type="float" office:value="67190.34" table:style-name="ce20">
            <text:p>67190,34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08:120202:8176</text:p>
          </table:table-cell>
          <table:covered-table-cell/>
          <table:table-cell office:value-type="float" office:value="145817.98000000001" table:style-name="ce20">
            <text:p>145817,98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08:120202:8261</text:p>
          </table:table-cell>
          <table:covered-table-cell/>
          <table:table-cell office:value-type="float" office:value="578127.24" table:style-name="ce20">
            <text:p>578127,24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08:120202:8265</text:p>
          </table:table-cell>
          <table:covered-table-cell/>
          <table:table-cell office:value-type="float" office:value="1779357.33" table:style-name="ce20">
            <text:p>1779357,33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08:120202:8266</text:p>
          </table:table-cell>
          <table:covered-table-cell/>
          <table:table-cell office:value-type="float" office:value="4906821.6399999997" table:style-name="ce20">
            <text:p>4906821,64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08:120202:8267</text:p>
          </table:table-cell>
          <table:covered-table-cell/>
          <table:table-cell office:value-type="float" office:value="991042.4" table:style-name="ce20">
            <text:p>991042,4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08:120202:8270</text:p>
          </table:table-cell>
          <table:covered-table-cell/>
          <table:table-cell office:value-type="float" office:value="375548.59" table:style-name="ce20">
            <text:p>375548,59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08:120202:8271</text:p>
          </table:table-cell>
          <table:covered-table-cell/>
          <table:table-cell office:value-type="float" office:value="160643.01999999999" table:style-name="ce20">
            <text:p>160643,0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08:120202:8272</text:p>
          </table:table-cell>
          <table:covered-table-cell/>
          <table:table-cell office:value-type="float" office:value="84947.25" table:style-name="ce20">
            <text:p>84947,25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08:120202:8273</text:p>
          </table:table-cell>
          <table:covered-table-cell/>
          <table:table-cell office:value-type="float" office:value="323454.53999999998" table:style-name="ce20">
            <text:p>323454,54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09:021041:542</text:p>
          </table:table-cell>
          <table:covered-table-cell/>
          <table:table-cell office:value-type="float" office:value="94903.22" table:style-name="ce20">
            <text:p>94903,2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09:021050:854</text:p>
          </table:table-cell>
          <table:covered-table-cell/>
          <table:table-cell office:value-type="float" office:value="1461138" table:style-name="ce20">
            <text:p>1461138,0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09:030702:275</text:p>
          </table:table-cell>
          <table:covered-table-cell/>
          <table:table-cell office:value-type="float" office:value="2028529.44" table:style-name="ce20">
            <text:p>2028529,44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09:050809:171</text:p>
          </table:table-cell>
          <table:covered-table-cell/>
          <table:table-cell office:value-type="float" office:value="2625662.96" table:style-name="ce20">
            <text:p>2625662,96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10:190001:1029</text:p>
          </table:table-cell>
          <table:covered-table-cell/>
          <table:table-cell office:value-type="float" office:value="232988.3" table:style-name="ce20">
            <text:p>232988,3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10:190001:857</text:p>
          </table:table-cell>
          <table:covered-table-cell/>
          <table:table-cell office:value-type="float" office:value="145551.04000000001" table:style-name="ce20">
            <text:p>145551,04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10:190001:878</text:p>
          </table:table-cell>
          <table:covered-table-cell/>
          <table:table-cell office:value-type="float" office:value="18688.740000000002" table:style-name="ce20">
            <text:p>18688,74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10:190001:891</text:p>
          </table:table-cell>
          <table:covered-table-cell/>
          <table:table-cell office:value-type="float" office:value="167972.9" table:style-name="ce20">
            <text:p>167972,9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10:200018:1479</text:p>
          </table:table-cell>
          <table:covered-table-cell/>
          <table:table-cell office:value-type="float" office:value="378469.28" table:style-name="ce20">
            <text:p>378469,28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12:100006:64</text:p>
          </table:table-cell>
          <table:covered-table-cell/>
          <table:table-cell office:value-type="float" office:value="456695.43" table:style-name="ce20">
            <text:p>456695,43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13:040002:448</text:p>
          </table:table-cell>
          <table:covered-table-cell/>
          <table:table-cell office:value-type="float" office:value="298821.24" table:style-name="ce20">
            <text:p>298821,24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13:160001:686</text:p>
          </table:table-cell>
          <table:covered-table-cell/>
          <table:table-cell office:value-type="float" office:value="628010.98" table:style-name="ce20">
            <text:p>628010,98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14:020002:1023</text:p>
          </table:table-cell>
          <table:covered-table-cell/>
          <table:table-cell office:value-type="float" office:value="5406916.6699999999" table:style-name="ce20">
            <text:p>5406916,67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14:120005:1223</text:p>
          </table:table-cell>
          <table:covered-table-cell/>
          <table:table-cell office:value-type="float" office:value="815435.78" table:style-name="ce20">
            <text:p>815435,78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15:080201:314</text:p>
          </table:table-cell>
          <table:covered-table-cell/>
          <table:table-cell office:value-type="float" office:value="1168241.56" table:style-name="ce20">
            <text:p>1168241,56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16:080001:432</text:p>
          </table:table-cell>
          <table:covered-table-cell/>
          <table:table-cell office:value-type="float" office:value="815723.94" table:style-name="ce20">
            <text:p>815723,94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19:100140:202</text:p>
          </table:table-cell>
          <table:covered-table-cell/>
          <table:table-cell office:value-type="float" office:value="368403.4" table:style-name="ce20">
            <text:p>368403,4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20:000000:1863</text:p>
          </table:table-cell>
          <table:covered-table-cell/>
          <table:table-cell office:value-type="float" office:value="40307385.399999999" table:style-name="ce20">
            <text:p>40307385,4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21:010001:212</text:p>
          </table:table-cell>
          <table:covered-table-cell/>
          <table:table-cell office:value-type="float" office:value="1888711.11" table:style-name="ce20">
            <text:p>1888711,11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21:010001:217</text:p>
          </table:table-cell>
          <table:covered-table-cell/>
          <table:table-cell office:value-type="float" office:value="181988.4" table:style-name="ce20">
            <text:p>181988,4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21:140001:1537</text:p>
          </table:table-cell>
          <table:covered-table-cell/>
          <table:table-cell office:value-type="float" office:value="46096.13" table:style-name="ce20">
            <text:p>46096,13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22:020001:1480</text:p>
          </table:table-cell>
          <table:covered-table-cell/>
          <table:table-cell office:value-type="float" office:value="766579.55" table:style-name="ce20">
            <text:p>766579,55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22:120118:163</text:p>
          </table:table-cell>
          <table:covered-table-cell/>
          <table:table-cell office:value-type="float" office:value="289064.71999999997" table:style-name="ce20">
            <text:p>289064,7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23:030001:2317</text:p>
          </table:table-cell>
          <table:covered-table-cell/>
          <table:table-cell office:value-type="float" office:value="1745924.75" table:style-name="ce20">
            <text:p>1745924,75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23:190008:445</text:p>
          </table:table-cell>
          <table:covered-table-cell/>
          <table:table-cell office:value-type="float" office:value="533126.93999999994" table:style-name="ce20">
            <text:p>533126,94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24:070203:2814</text:p>
          </table:table-cell>
          <table:covered-table-cell/>
          <table:table-cell office:value-type="float" office:value="370901.39" table:style-name="ce20">
            <text:p>370901,39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26:040301:813</text:p>
          </table:table-cell>
          <table:covered-table-cell/>
          <table:table-cell office:value-type="float" office:value="143441.4" table:style-name="ce20">
            <text:p>143441,4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26:050701:3138</text:p>
          </table:table-cell>
          <table:covered-table-cell/>
          <table:table-cell office:value-type="float" office:value="1087007.25" table:style-name="ce20">
            <text:p>1087007,25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26:060601:1443</text:p>
          </table:table-cell>
          <table:covered-table-cell/>
          <table:table-cell office:value-type="float" office:value="821279.2" table:style-name="ce20">
            <text:p>821279,2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26:090201:8684</text:p>
          </table:table-cell>
          <table:covered-table-cell/>
          <table:table-cell office:value-type="float" office:value="212044.99" table:style-name="ce20">
            <text:p>212044,99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27:020005:737</text:p>
          </table:table-cell>
          <table:covered-table-cell/>
          <table:table-cell office:value-type="float" office:value="375897" table:style-name="ce20">
            <text:p>375897,0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27:050001:1446</text:p>
          </table:table-cell>
          <table:covered-table-cell/>
          <table:table-cell office:value-type="float" office:value="1225463.8999999999" table:style-name="ce20">
            <text:p>1225463,9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28:040001:986</text:p>
          </table:table-cell>
          <table:covered-table-cell/>
          <table:table-cell office:value-type="float" office:value="2431361.52" table:style-name="ce20">
            <text:p>2431361,5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28:040003:3390</text:p>
          </table:table-cell>
          <table:covered-table-cell/>
          <table:table-cell office:value-type="float" office:value="398970.19" table:style-name="ce20">
            <text:p>398970,19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28:080003:5582</text:p>
          </table:table-cell>
          <table:covered-table-cell/>
          <table:table-cell office:value-type="float" office:value="1177663.6100000001" table:style-name="ce20">
            <text:p>1177663,61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28:080003:5583</text:p>
          </table:table-cell>
          <table:covered-table-cell/>
          <table:table-cell office:value-type="float" office:value="1177663.6100000001" table:style-name="ce20">
            <text:p>1177663,61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28:100006:2507</text:p>
          </table:table-cell>
          <table:covered-table-cell/>
          <table:table-cell office:value-type="float" office:value="2435311.58" table:style-name="ce20">
            <text:p>2435311,58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28:100007:3391</text:p>
          </table:table-cell>
          <table:covered-table-cell/>
          <table:table-cell office:value-type="float" office:value="2285035.1" table:style-name="ce20">
            <text:p>2285035,1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28:100028:7471</text:p>
          </table:table-cell>
          <table:covered-table-cell/>
          <table:table-cell office:value-type="float" office:value="2174176.12" table:style-name="ce20">
            <text:p>2174176,1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28:100028:7472</text:p>
          </table:table-cell>
          <table:covered-table-cell/>
          <table:table-cell office:value-type="float" office:value="2452456.2999999998" table:style-name="ce20">
            <text:p>2452456,3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28:110005:1339</text:p>
          </table:table-cell>
          <table:covered-table-cell/>
          <table:table-cell office:value-type="float" office:value="856194.7" table:style-name="ce20">
            <text:p>856194,7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28:110023:6060</text:p>
          </table:table-cell>
          <table:covered-table-cell/>
          <table:table-cell office:value-type="float" office:value="252971.54" table:style-name="ce20">
            <text:p>252971,54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28:120001:698</text:p>
          </table:table-cell>
          <table:covered-table-cell/>
          <table:table-cell office:value-type="float" office:value="1208552.1100000001" table:style-name="ce20">
            <text:p>1208552,11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28:130011:1763</text:p>
          </table:table-cell>
          <table:covered-table-cell/>
          <table:table-cell office:value-type="float" office:value="377263.02" table:style-name="ce20">
            <text:p>377263,0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28:140001:1902</text:p>
          </table:table-cell>
          <table:covered-table-cell/>
          <table:table-cell office:value-type="float" office:value="2913956.64" table:style-name="ce20">
            <text:p>2913956,64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0:160003:10888</text:p>
          </table:table-cell>
          <table:covered-table-cell/>
          <table:table-cell office:value-type="float" office:value="668480.28" table:style-name="ce20">
            <text:p>668480,28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0:160003:10889</text:p>
          </table:table-cell>
          <table:covered-table-cell/>
          <table:table-cell office:value-type="float" office:value="633847.81000000006" table:style-name="ce20">
            <text:p>633847,81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0:160003:10890</text:p>
          </table:table-cell>
          <table:covered-table-cell/>
          <table:table-cell office:value-type="float" office:value="1002482.57" table:style-name="ce20">
            <text:p>1002482,57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0:160003:10891</text:p>
          </table:table-cell>
          <table:covered-table-cell/>
          <table:table-cell office:value-type="float" office:value="257051.07" table:style-name="ce20">
            <text:p>257051,07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0:160003:10892</text:p>
          </table:table-cell>
          <table:covered-table-cell/>
          <table:table-cell office:value-type="float" office:value="860691.58" table:style-name="ce20">
            <text:p>860691,58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1:220008:485</text:p>
          </table:table-cell>
          <table:covered-table-cell/>
          <table:table-cell office:value-type="float" office:value="122080.33" table:style-name="ce20">
            <text:p>122080,33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2:070001:2093</text:p>
          </table:table-cell>
          <table:covered-table-cell/>
          <table:table-cell office:value-type="float" office:value="300986.48" table:style-name="ce20">
            <text:p>300986,48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3:070002:439</text:p>
          </table:table-cell>
          <table:covered-table-cell/>
          <table:table-cell office:value-type="float" office:value="175325.58" table:style-name="ce20">
            <text:p>175325,58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3:080002:183</text:p>
          </table:table-cell>
          <table:covered-table-cell/>
          <table:table-cell office:value-type="float" office:value="220471.93" table:style-name="ce20">
            <text:p>220471,93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10009:1733</text:p>
          </table:table-cell>
          <table:covered-table-cell/>
          <table:table-cell office:value-type="float" office:value="3834271.66" table:style-name="ce20">
            <text:p>3834271,66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10010:1917</text:p>
          </table:table-cell>
          <table:covered-table-cell/>
          <table:table-cell office:value-type="float" office:value="809400.28" table:style-name="ce20">
            <text:p>809400,28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10010:1944</text:p>
          </table:table-cell>
          <table:covered-table-cell/>
          <table:table-cell office:value-type="float" office:value="75150.66" table:style-name="ce20">
            <text:p>75150,66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10019:1500</text:p>
          </table:table-cell>
          <table:covered-table-cell/>
          <table:table-cell office:value-type="float" office:value="1230402.8400000001" table:style-name="ce20">
            <text:p>1230402,84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10031:5161</text:p>
          </table:table-cell>
          <table:covered-table-cell/>
          <table:table-cell office:value-type="float" office:value="2035680.81" table:style-name="ce20">
            <text:p>2035680,81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10050:1982</text:p>
          </table:table-cell>
          <table:covered-table-cell/>
          <table:table-cell office:value-type="float" office:value="895195.4" table:style-name="ce20">
            <text:p>895195,4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20003:1086</text:p>
          </table:table-cell>
          <table:covered-table-cell/>
          <table:table-cell office:value-type="float" office:value="1178742.1399999999" table:style-name="ce20">
            <text:p>1178742,14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20003:1560</text:p>
          </table:table-cell>
          <table:covered-table-cell/>
          <table:table-cell office:value-type="float" office:value="145201.92000000001" table:style-name="ce20">
            <text:p>145201,9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20003:1561</text:p>
          </table:table-cell>
          <table:covered-table-cell/>
          <table:table-cell office:value-type="float" office:value="296440.37" table:style-name="ce20">
            <text:p>296440,37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20014:2465</text:p>
          </table:table-cell>
          <table:covered-table-cell/>
          <table:table-cell office:value-type="float" office:value="4616652.28" table:style-name="ce20">
            <text:p>4616652,28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20044:231</text:p>
          </table:table-cell>
          <table:covered-table-cell/>
          <table:table-cell office:value-type="float" office:value="1524882.7" table:style-name="ce20">
            <text:p>1524882,7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20087:866</text:p>
          </table:table-cell>
          <table:covered-table-cell/>
          <table:table-cell office:value-type="float" office:value="235537.35" table:style-name="ce20">
            <text:p>235537,35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30022:741</text:p>
          </table:table-cell>
          <table:covered-table-cell/>
          <table:table-cell office:value-type="float" office:value="38798.949999999997" table:style-name="ce20">
            <text:p>38798,95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30022:742</text:p>
          </table:table-cell>
          <table:covered-table-cell/>
          <table:table-cell office:value-type="float" office:value="1213859.26" table:style-name="ce20">
            <text:p>1213859,26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30036:3001</text:p>
          </table:table-cell>
          <table:covered-table-cell/>
          <table:table-cell office:value-type="float" office:value="1662253" table:style-name="ce20">
            <text:p>1662253,0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30036:3002</text:p>
          </table:table-cell>
          <table:covered-table-cell/>
          <table:table-cell office:value-type="float" office:value="1663306.58" table:style-name="ce20">
            <text:p>1663306,58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30040:706</text:p>
          </table:table-cell>
          <table:covered-table-cell/>
          <table:table-cell office:value-type="float" office:value="1803215.52" table:style-name="ce20">
            <text:p>1803215,5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30060:870</text:p>
          </table:table-cell>
          <table:covered-table-cell/>
          <table:table-cell office:value-type="float" office:value="576562.03" table:style-name="ce20">
            <text:p>576562,03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30069:1941</text:p>
          </table:table-cell>
          <table:covered-table-cell/>
          <table:table-cell office:value-type="float" office:value="1306664.4099999999" table:style-name="ce20">
            <text:p>1306664,41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30071:189</text:p>
          </table:table-cell>
          <table:covered-table-cell/>
          <table:table-cell office:value-type="float" office:value="1612096.11" table:style-name="ce20">
            <text:p>1612096,11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30071:1912</text:p>
          </table:table-cell>
          <table:covered-table-cell/>
          <table:table-cell office:value-type="float" office:value="2112865.79" table:style-name="ce20">
            <text:p>2112865,79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30071:194</text:p>
          </table:table-cell>
          <table:covered-table-cell/>
          <table:table-cell office:value-type="float" office:value="2452201.7799999998" table:style-name="ce20">
            <text:p>2452201,78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30071:211</text:p>
          </table:table-cell>
          <table:covered-table-cell/>
          <table:table-cell office:value-type="float" office:value="2101470.13" table:style-name="ce20">
            <text:p>2101470,13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4:030071:3652</text:p>
          </table:table-cell>
          <table:covered-table-cell/>
          <table:table-cell office:value-type="float" office:value="2515921.87" table:style-name="ce20">
            <text:p>2515921,87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4:030071:3654</text:p>
          </table:table-cell>
          <table:covered-table-cell/>
          <table:table-cell office:value-type="float" office:value="2110778.56" table:style-name="ce20">
            <text:p>2110778,56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4:030071:3655</text:p>
          </table:table-cell>
          <table:covered-table-cell/>
          <table:table-cell office:value-type="float" office:value="2558431.1800000002" table:style-name="ce20">
            <text:p>2558431,18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4:030071:421</text:p>
          </table:table-cell>
          <table:covered-table-cell/>
          <table:table-cell office:value-type="float" office:value="2105582.59" table:style-name="ce20">
            <text:p>2105582,59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4:030071:422</text:p>
          </table:table-cell>
          <table:covered-table-cell/>
          <table:table-cell office:value-type="float" office:value="2443802.81" table:style-name="ce20">
            <text:p>2443802,81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30072:3749</text:p>
          </table:table-cell>
          <table:covered-table-cell/>
          <table:table-cell office:value-type="float" office:value="1529018.96" table:style-name="ce20">
            <text:p>1529018,96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30072:4344</text:p>
          </table:table-cell>
          <table:covered-table-cell/>
          <table:table-cell office:value-type="float" office:value="2565705.35" table:style-name="ce20">
            <text:p>2565705,35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30075:5842</text:p>
          </table:table-cell>
          <table:covered-table-cell/>
          <table:table-cell office:value-type="float" office:value="1190301.32" table:style-name="ce20">
            <text:p>1190301,3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4:030076:2859</text:p>
          </table:table-cell>
          <table:covered-table-cell/>
          <table:table-cell office:value-type="float" office:value="2202560.3199999998" table:style-name="ce20">
            <text:p>2202560,3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30076:3034</text:p>
          </table:table-cell>
          <table:covered-table-cell/>
          <table:table-cell office:value-type="float" office:value="2167737.23" table:style-name="ce20">
            <text:p>2167737,23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30077:798</text:p>
          </table:table-cell>
          <table:covered-table-cell/>
          <table:table-cell office:value-type="float" office:value="2141678.67" table:style-name="ce20">
            <text:p>2141678,67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4:030082:1004</text:p>
          </table:table-cell>
          <table:covered-table-cell/>
          <table:table-cell office:value-type="float" office:value="2692482.29" table:style-name="ce20">
            <text:p>2692482,29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4:030082:1022</text:p>
          </table:table-cell>
          <table:covered-table-cell/>
          <table:table-cell office:value-type="float" office:value="2317354.09" table:style-name="ce20">
            <text:p>2317354,09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4:030087:419</text:p>
          </table:table-cell>
          <table:covered-table-cell/>
          <table:table-cell office:value-type="float" office:value="1190382.44" table:style-name="ce20">
            <text:p>1190382,44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4:030091:2723</text:p>
          </table:table-cell>
          <table:covered-table-cell/>
          <table:table-cell office:value-type="float" office:value="512348.56" table:style-name="ce20">
            <text:p>512348,56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4:030116:3900</text:p>
          </table:table-cell>
          <table:covered-table-cell/>
          <table:table-cell office:value-type="float" office:value="1271251.5" table:style-name="ce20">
            <text:p>1271251,5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4:030124:767</text:p>
          </table:table-cell>
          <table:covered-table-cell/>
          <table:table-cell office:value-type="float" office:value="3069586.84" table:style-name="ce20">
            <text:p>3069586,84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4:030137:576</text:p>
          </table:table-cell>
          <table:covered-table-cell/>
          <table:table-cell office:value-type="float" office:value="44749.18" table:style-name="ce20">
            <text:p>44749,18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4:030140:818</text:p>
          </table:table-cell>
          <table:covered-table-cell/>
          <table:table-cell office:value-type="float" office:value="70656.59" table:style-name="ce20">
            <text:p>70656,59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4:040022:3342</text:p>
          </table:table-cell>
          <table:covered-table-cell/>
          <table:table-cell office:value-type="float" office:value="2708808.08" table:style-name="ce20">
            <text:p>2708808,08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4:040023:710</text:p>
          </table:table-cell>
          <table:covered-table-cell/>
          <table:table-cell office:value-type="float" office:value="1977544.13" table:style-name="ce20">
            <text:p>1977544,13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4:050013:146</text:p>
          </table:table-cell>
          <table:covered-table-cell/>
          <table:table-cell office:value-type="float" office:value="2334560.56" table:style-name="ce20">
            <text:p>2334560,56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4:050020:2765</text:p>
          </table:table-cell>
          <table:covered-table-cell/>
          <table:table-cell office:value-type="float" office:value="2545181.73" table:style-name="ce20">
            <text:p>2545181,73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4:050022:1714</text:p>
          </table:table-cell>
          <table:covered-table-cell/>
          <table:table-cell office:value-type="float" office:value="4423172.21" table:style-name="ce20">
            <text:p>4423172,21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4:050027:320</text:p>
          </table:table-cell>
          <table:covered-table-cell/>
          <table:table-cell office:value-type="float" office:value="2699560.22" table:style-name="ce20">
            <text:p>2699560,2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4:050043:1542</text:p>
          </table:table-cell>
          <table:covered-table-cell/>
          <table:table-cell office:value-type="float" office:value="1729657.06" table:style-name="ce20">
            <text:p>1729657,06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4:050061:1746</text:p>
          </table:table-cell>
          <table:covered-table-cell/>
          <table:table-cell office:value-type="float" office:value="7470260.7000000002" table:style-name="ce20">
            <text:p>7470260,7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4:050067:320</text:p>
          </table:table-cell>
          <table:covered-table-cell/>
          <table:table-cell office:value-type="float" office:value="4408680.8" table:style-name="ce20">
            <text:p>4408680,8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4:060044:469</text:p>
          </table:table-cell>
          <table:covered-table-cell/>
          <table:table-cell office:value-type="float" office:value="1539350.85" table:style-name="ce20">
            <text:p>1539350,85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4:060051:2298</text:p>
          </table:table-cell>
          <table:covered-table-cell/>
          <table:table-cell office:value-type="float" office:value="1198103.8899999999" table:style-name="ce20">
            <text:p>1198103,89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4:060051:2299</text:p>
          </table:table-cell>
          <table:covered-table-cell/>
          <table:table-cell office:value-type="float" office:value="1199138.52" table:style-name="ce20">
            <text:p>1199138,5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4:060065:1290</text:p>
          </table:table-cell>
          <table:covered-table-cell/>
          <table:table-cell office:value-type="float" office:value="3897516.8" table:style-name="ce20">
            <text:p>3897516,8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4:070022:497</text:p>
          </table:table-cell>
          <table:covered-table-cell/>
          <table:table-cell office:value-type="float" office:value="64223.7" table:style-name="ce20">
            <text:p>64223,7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4:070024:799</text:p>
          </table:table-cell>
          <table:covered-table-cell/>
          <table:table-cell office:value-type="float" office:value="174372.87" table:style-name="ce20">
            <text:p>174372,87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4:070037:599</text:p>
          </table:table-cell>
          <table:covered-table-cell/>
          <table:table-cell office:value-type="float" office:value="745503.97" table:style-name="ce20">
            <text:p>745503,97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4:070043:4049</text:p>
          </table:table-cell>
          <table:covered-table-cell/>
          <table:table-cell office:value-type="float" office:value="1795102.4" table:style-name="ce20">
            <text:p>1795102,4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4:070075:502</text:p>
          </table:table-cell>
          <table:covered-table-cell/>
          <table:table-cell office:value-type="float" office:value="1235394.58" table:style-name="ce20">
            <text:p>1235394,58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4:070077:550</text:p>
          </table:table-cell>
          <table:covered-table-cell/>
          <table:table-cell office:value-type="float" office:value="793045.96" table:style-name="ce20">
            <text:p>793045,96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4:080024:287</text:p>
          </table:table-cell>
          <table:covered-table-cell/>
          <table:table-cell office:value-type="float" office:value="343291.91" table:style-name="ce20">
            <text:p>343291,91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4:080074:6678</text:p>
          </table:table-cell>
          <table:covered-table-cell/>
          <table:table-cell office:value-type="float" office:value="1625871.26" table:style-name="ce20">
            <text:p>1625871,26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4:080076:810</text:p>
          </table:table-cell>
          <table:covered-table-cell/>
          <table:table-cell office:value-type="float" office:value="141977.87" table:style-name="ce20">
            <text:p>141977,87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4:080087:1225</text:p>
          </table:table-cell>
          <table:covered-table-cell/>
          <table:table-cell office:value-type="float" office:value="69901.100000000006" table:style-name="ce20">
            <text:p>69901,1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4:080099:2306</text:p>
          </table:table-cell>
          <table:covered-table-cell/>
          <table:table-cell office:value-type="float" office:value="3176879.88" table:style-name="ce20">
            <text:p>3176879,88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4:080099:2307</text:p>
          </table:table-cell>
          <table:covered-table-cell/>
          <table:table-cell office:value-type="float" office:value="1180154.25" table:style-name="ce20">
            <text:p>1180154,25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4:080099:2308</text:p>
          </table:table-cell>
          <table:covered-table-cell/>
          <table:table-cell office:value-type="float" office:value="520936.78" table:style-name="ce20">
            <text:p>520936,78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4:080099:2309</text:p>
          </table:table-cell>
          <table:covered-table-cell/>
          <table:table-cell office:value-type="float" office:value="7040394.9500000002" table:style-name="ce20">
            <text:p>7040394,95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4:080115:370</text:p>
          </table:table-cell>
          <table:covered-table-cell/>
          <table:table-cell office:value-type="float" office:value="953974.68" table:style-name="ce20">
            <text:p>953974,68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5:020102:4902</text:p>
          </table:table-cell>
          <table:covered-table-cell/>
          <table:table-cell office:value-type="float" office:value="323581.8" table:style-name="ce20">
            <text:p>323581,8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5:020102:4914</text:p>
          </table:table-cell>
          <table:covered-table-cell/>
          <table:table-cell office:value-type="float" office:value="590737.35" table:style-name="ce20">
            <text:p>590737,35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5:020102:4927</text:p>
          </table:table-cell>
          <table:covered-table-cell/>
          <table:table-cell office:value-type="float" office:value="1030894.6" table:style-name="ce20">
            <text:p>1030894,6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5:020102:5044</text:p>
          </table:table-cell>
          <table:covered-table-cell/>
          <table:table-cell office:value-type="float" office:value="277355.83" table:style-name="ce20">
            <text:p>277355,83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5:020102:5185</text:p>
          </table:table-cell>
          <table:covered-table-cell/>
          <table:table-cell office:value-type="float" office:value="462259.71" table:style-name="ce20">
            <text:p>462259,71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5:020102:5326</text:p>
          </table:table-cell>
          <table:covered-table-cell/>
          <table:table-cell office:value-type="float" office:value="602320.43999999994" table:style-name="ce20">
            <text:p>602320,44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5:020104:763</text:p>
          </table:table-cell>
          <table:covered-table-cell/>
          <table:table-cell office:value-type="float" office:value="833982.15" table:style-name="ce20">
            <text:p>833982,15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5:020106:3272</text:p>
          </table:table-cell>
          <table:covered-table-cell/>
          <table:table-cell office:value-type="float" office:value="1275209.54" table:style-name="ce20">
            <text:p>1275209,54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5:030104:2124</text:p>
          </table:table-cell>
          <table:covered-table-cell/>
          <table:table-cell office:value-type="float" office:value="1343306.76" table:style-name="ce20">
            <text:p>1343306,76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5:030104:2462</text:p>
          </table:table-cell>
          <table:covered-table-cell/>
          <table:table-cell office:value-type="float" office:value="2222425.84" table:style-name="ce20">
            <text:p>2222425,84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5:030107:5528</text:p>
          </table:table-cell>
          <table:covered-table-cell/>
          <table:table-cell office:value-type="float" office:value="124923.45" table:style-name="ce20">
            <text:p>124923,45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5:030112:3989</text:p>
          </table:table-cell>
          <table:covered-table-cell/>
          <table:table-cell office:value-type="float" office:value="2039721.66" table:style-name="ce20">
            <text:p>2039721,66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5:030112:6268</text:p>
          </table:table-cell>
          <table:covered-table-cell/>
          <table:table-cell office:value-type="float" office:value="1416438.64" table:style-name="ce20">
            <text:p>1416438,64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5:030115:3396</text:p>
          </table:table-cell>
          <table:covered-table-cell/>
          <table:table-cell office:value-type="float" office:value="1225067.42" table:style-name="ce20">
            <text:p>1225067,4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5:030117:586</text:p>
          </table:table-cell>
          <table:covered-table-cell/>
          <table:table-cell office:value-type="float" office:value="627212.27" table:style-name="ce20">
            <text:p>627212,27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5:030117:594</text:p>
          </table:table-cell>
          <table:covered-table-cell/>
          <table:table-cell office:value-type="float" office:value="1154429.6200000001" table:style-name="ce20">
            <text:p>1154429,6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5:030125:2431</text:p>
          </table:table-cell>
          <table:covered-table-cell/>
          <table:table-cell office:value-type="float" office:value="296770.74" table:style-name="ce20">
            <text:p>296770,74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5:030125:3758</text:p>
          </table:table-cell>
          <table:covered-table-cell/>
          <table:table-cell office:value-type="float" office:value="2224169.5099999998" table:style-name="ce20">
            <text:p>2224169,51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5:030214:8148</text:p>
          </table:table-cell>
          <table:covered-table-cell/>
          <table:table-cell office:value-type="float" office:value="2454625.5" table:style-name="ce20">
            <text:p>2454625,5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5:030220:817</text:p>
          </table:table-cell>
          <table:covered-table-cell/>
          <table:table-cell office:value-type="float" office:value="739353.67" table:style-name="ce20">
            <text:p>739353,67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6:000006:8112</text:p>
          </table:table-cell>
          <table:covered-table-cell/>
          <table:table-cell office:value-type="float" office:value="1376220.92" table:style-name="ce20">
            <text:p>1376220,9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6:000007:4416</text:p>
          </table:table-cell>
          <table:covered-table-cell/>
          <table:table-cell office:value-type="float" office:value="39755.93" table:style-name="ce20">
            <text:p>39755,93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6:000008:11224</text:p>
          </table:table-cell>
          <table:covered-table-cell/>
          <table:table-cell office:value-type="float" office:value="636269.26" table:style-name="ce20">
            <text:p>636269,26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6:000009:7026</text:p>
          </table:table-cell>
          <table:covered-table-cell/>
          <table:table-cell office:value-type="float" office:value="59689.26" table:style-name="ce20">
            <text:p>59689,26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6:000018:13549</text:p>
          </table:table-cell>
          <table:covered-table-cell/>
          <table:table-cell office:value-type="float" office:value="777661.66" table:style-name="ce20">
            <text:p>777661,66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6:000020:1193</text:p>
          </table:table-cell>
          <table:covered-table-cell/>
          <table:table-cell office:value-type="float" office:value="2005645.3" table:style-name="ce20">
            <text:p>2005645,30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7:010347:321</text:p>
          </table:table-cell>
          <table:covered-table-cell/>
          <table:table-cell office:value-type="float" office:value="1817232.42" table:style-name="ce20">
            <text:p>1817232,4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8:040107:433</text:p>
          </table:table-cell>
          <table:covered-table-cell/>
          <table:table-cell office:value-type="float" office:value="35970.44" table:style-name="ce20">
            <text:p>35970,44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8:050101:329</text:p>
          </table:table-cell>
          <table:covered-table-cell/>
          <table:table-cell office:value-type="float" office:value="1063871.24" table:style-name="ce20">
            <text:p>1063871,24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8:050103:707</text:p>
          </table:table-cell>
          <table:covered-table-cell/>
          <table:table-cell office:value-type="float" office:value="1252614.94" table:style-name="ce20">
            <text:p>1252614,94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8:050205:699</text:p>
          </table:table-cell>
          <table:covered-table-cell/>
          <table:table-cell office:value-type="float" office:value="888470.05" table:style-name="ce20">
            <text:p>888470,05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21">
            <text:p>273</text:p>
          </table:table-cell>
          <table:table-cell office:value-type="string" table:number-columns-spanned="2" table:number-rows-spanned="1" table:style-name="ce2">
            <text:p>34:39:000043:301</text:p>
          </table:table-cell>
          <table:covered-table-cell/>
          <table:table-cell office:value-type="float" office:value="988028.72" table:style-name="ce22">
            <text:p>988028,72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7">
            <text:p>28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40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14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18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21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230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334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2:000000:3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2:020003:23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2:020003:23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2:020003:23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2:020003:23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3:010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3:0100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3:010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3:020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3:020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3:030001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3:030001:13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3:030001:13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3:030001:13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3:040001:8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3:080001:15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3:080001:15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3:080001:15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3:08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3:090001:15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3:090001:15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3:090001:15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3:090001:15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3:090001:15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3:090001:15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3:090001:15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3:090001:15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3:090001:15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3:090001:15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3:090001:15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3:090001:15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3:090001:15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3:090001:15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3:090001:15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3:090001:15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3:090001:15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3:090001:15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3:090001:15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3:090001:15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3:090001:16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3:090001:16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3:090001:16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3:1000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3:100002:3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3:110001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3:110001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3:110001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3:110001:10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3:110001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3:110001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3:110001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3:110001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3:110001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3:110001:10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3:110001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3:130001:22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3:130001:22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3:130001:2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3:130001:22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3:130001:22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3:130004:18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3:130004:18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3:130004:18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3:130004:18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3:130004:18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3:130004:18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3:130004:18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3:130004:18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3:130004:18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3:130004:18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3:130004:19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3:130004:19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3:130004:19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3:130004:19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3:130004:19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3:130004:19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3:130004:19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3:130004:19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3:130004:19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3:130004:19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3:130004:19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3:130004:19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3:130004:19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3:130004:19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3:130004:19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3:130004:19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3:130004:19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3:130004:19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3:130004:19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3:130004:19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3:130004:19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3:130004:19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3:130004:19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3:130004:19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3:130004:19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3:130004:19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3:130004:19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3:130004:19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3:130004:20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3:130004:20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3:130004:20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3:130004:20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3:130004:20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3:130004:20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3:130004:20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3:140101:22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3:140101:25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03:140101:25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03:140101:25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03:140101:25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03:140101:25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03:140101:25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03:140101:25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03:140101:25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03:140101:25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03:140101:25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03:140101:25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03:140101:25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03:140101:25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03:140101:25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03:140101:25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03:140101:25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03:140101:25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03:140101:25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03:140101:25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03:140101:25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03:140101:25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03:140101:25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03:140101:26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03:140101:26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03:140101:26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03:140101:27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03:140101:27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03:140101:27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03:140101:27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03:140101:27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03:140101:27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03:140101:27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03:140101:27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03:140101:28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03:140101:28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03:140101:28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03:140101:28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03:140101:28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03:140101:28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03:140101:28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03:140101:28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03:140101:28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03:140101:28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03:140101:28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03:140101:28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03:140106:16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03:140106:16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03:140106:16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03:140106:16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03:140106:16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03:140201:8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03:140201:8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03:140201:8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03:140201:8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03:140201:8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03:180001:13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03:180001:59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03:180001:59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03:180001:59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03:180001:59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03:180001:59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03:180001:59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03:180001:59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03:180001:59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03:180001:59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03:180001:59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03:180001:59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03:180001:59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03:180001:59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03:180001:59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03:180001:60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03:180001:60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03:180001:60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03:180001:60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03:180001:60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03:180001:60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03:200001:19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03:200001:2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03:200001:24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03:210001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03:210001:7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03:210001:7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03:210001:7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03:210001:7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03:210001:7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03:210001:7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03:220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03:2200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03:220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03:2200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03:2200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03:220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03:220002:5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03:220002:5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03:220002:5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03:220002:5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03:220002:5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03:220003:3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03:230001:2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03:230001:22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03:230001:22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03:230001:23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03:230001:23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03:230002:17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03:230002:17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03:230002:18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03:230002:18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03:230002:18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03:230002:18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03:230002:18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03:230002:18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03:230002:18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03:230002:18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03:230002:18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03:230002:18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03:230002:18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03:230002:18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03:230002:18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03:230002:18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03:230002:18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03:230002:18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03:230002:18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03:230002:18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03:230002:18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03:230002:18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03:230002:18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03:230002:18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03:230002:18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03:230002:18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03:230002:18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03:230002:18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03:230002:18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03:230002:18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03:230002:18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03:230002:18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03:230002:18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03:230002:18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03:230002:18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03:230002:18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03:230002:18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03:230002:19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03:230002:19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03:230002:19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03:230002:19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03:230002:19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03:230002:19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03:230002:19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03:230002:19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03:230002:19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03:230002:2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03:230002:2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03:230002:2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03:230002:2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03:230002:2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03:230002:2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03:230002:2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03:230002:2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03:230002:2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03:230002:2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03:230002:2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03:230002:2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03:230002:2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03:230002:2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03:230002:2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03:230002:2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03:230002:2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03:230002:2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03:230002:2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03:230002:2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03:230002:2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03:230002:22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03:230002:2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03:230002:2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03:230002:2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03:230002:2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03:230002:2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03:230002:2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03:230002:2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03:230002:2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03:230002:2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03:230002:2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03:230002:2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03:230002:2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03:230002:2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03:230002:2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03:230002:2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03:230002:2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03:230002:2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03:230002:22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03:230002:22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03:230002:22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03:230002:22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03:230002:2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03:230002:22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03:230002:2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03:230002:23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03:230002:23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03:230002:2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03:230002:2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03:230002:2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03:230002:23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03:230002:23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03:230002:2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03:230002:26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03:230002:26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03:230002:26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03:230002:26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03:230002:26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03:230002:26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03:230002:26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03:230002:26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03:230002:26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03:230002:26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03:230002:26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03:230002:26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03:230002:26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03:230002:26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03:230002:26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03:230002:26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03:230002:26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03:230002:26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03:230002:26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03:230002:26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03:230002:26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03:230002:26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03:230002:26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03:230002:26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03:230002:26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03:230002:26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03:230002:26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03:230002:26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03:230002:26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03:230002:26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03:230002:26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03:230002:26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03:230002:26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03:230002:27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03:230002:27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03:230002:27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03:230002:27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03:230002:27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03:230002:27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03:230002:27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03:230002:27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03:230002:27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03:230002:27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03:230003:33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03:230003:34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03:230003:34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03:230003:34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03:230003:34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03:230003:34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03:230003:34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03:230003:34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03:230003:34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03:230003:34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03:230003:34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03:230003:35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03:230003:35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03:230003:35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03:230003:35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03:230003:35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03:230003:35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03:230003:35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03:230003:35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03:230003:36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03:230003:36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03:230003:36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03:230003:36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05:0101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05:010113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05:0101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05:010115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05:010115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05:0101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05:0101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05:010115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05:0101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05:01011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05:010119:6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05:010119:6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05:010119:6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05:010119:6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05:010119:6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05:010119:6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05:010119:6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05:010119:6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05:010119:6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05:010119:6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05:010119:6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05:010119:6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05:010119:6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05:010119:6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05:010119:6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05:010119:6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05:010119:6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05:010119:6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05:010119:6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05:010119:6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05:010119:6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05:010119:6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05:010119:6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05:010119:6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05:010119:6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05:010119:6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05:010119:6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05:010119:6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05:010119:6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05:010119:6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05:010119:7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05:010119:7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05:010119:7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05:010119:7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05:01012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05:01012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05:01012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05:01012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05:010184:2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07:030002:28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07:120003:73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08:120201:8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08:120201:8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08:1202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08:120201:8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08:1202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08:120201:9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08:120201:9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08:120201:9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08:120201:9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08:120201:9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08:1202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08:1202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08:120201:9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08:120201:9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08:120201:9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08:120201:9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08:120201:9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08:120201:9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08:120201:9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08:120201:9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08:120201:9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08:120201:9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08:120201:9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08:120201:9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08:120202:137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08:120202:137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08:120202:8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08:120202:8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08:120202:82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08:120202:82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08:120202:82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08:1301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09:030507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10:080001:12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10:19000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10:19000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10:190001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10:190001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10:190001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10:190001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10:190001:8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10:190001:8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10:190001:8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10:1900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10:1900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10:190001:8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10:190001:8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13:130024:9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14:000000:26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14:000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14:000000:26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14:000000:27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14:000000:28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14:000000:28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14:000000:28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14:000000:28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14:000000:28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14:000000:9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14:000000:9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14:000000:9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14:090004:116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14:090004:126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14:090004:13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15:0601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15:120308:3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16:010001:9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16:040001:8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16:060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16:110006:2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16:120001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17:070001:59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18:1402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21:01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21:01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21:01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21:010002:5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21:010002:6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21:010002:7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23:000000:39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23:190037:2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24:070203:27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24:070203:27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24:070203:27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24:070203:27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24:070203:27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25:000000:2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25:000000:2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25:000000:2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25:070102:14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26:0420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26:090201:85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26:090201:87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26:090201:87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26:090201:87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26:090201:87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26:090201:87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26:090201:87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26:090201:87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26:090201:87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26:090201:87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26:090201:88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26:090201:88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27:050001:14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27:100003:4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27:110003:1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27:110003:14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27:150002:5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28:080003:24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28:100010:19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0:010002:5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1:200001:16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3:010001:19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3:070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00000:105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00000:144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00000:352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10014:14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10014:15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10050:15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20064:27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20073:4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20081:23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20096:24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201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201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201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30052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3007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30071:18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30071:18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3007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3007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3007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3007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3007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3007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3007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3007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3007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3007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3007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3007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3007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3007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3007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30071:23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3007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4:03007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4:03007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4:03007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4:03007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4:03007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4:03007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4:03007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4:03007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4:03007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4:03007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4:030071:3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4:030071:3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4:03007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4:03007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4:03007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4:03007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4:03007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4:03007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4:03007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4:030071:36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4:03007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4:03007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4:03007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4:030071:3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4:030071:3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4:030071:3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4:030071:3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4:030071:4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4:030071:4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4:030071:4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4:030071:4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4:030071:4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4:030071:4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4:030071:4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4:030075: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4:030075:18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4:030075:18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4:030075: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4:030075: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4:030075:24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4:030075:24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4:030075:26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4:030075:3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4:030075:3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4:030075:5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4:030076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4:030076:13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4:03007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4:030076:14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4:030076:15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4:030076:15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4:030076:18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4:030076:19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4:030076:19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4:030076:2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4:030076:26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4:030076:26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4:030076:27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4:030076:2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4:030076:28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4:030076:3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4:030076:3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4:030076:34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4:030076:34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4:030076:3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4:030076:3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4:030076:3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4:030076:3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4:030076:3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4:030076:4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4:030076:4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4:030076:4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4:030076:4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4:030076:4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4:030076:49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4:030076:5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4:030076:7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4:030076:7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4:030076:7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4:030076:8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4:030076:8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4:030076:9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4:030077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4:03007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4:03007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4:030077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4:030077:19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4:030077:19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4:030077:2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4:030077:2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4:030077:2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4:030077: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4:030077:4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4:030077:4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4:030077:4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4:030077:4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4:030077:4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4:030077:5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4:030077:5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4:030077:6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4:030077:9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4:030082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4:030082:6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4:030082:6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4:030082:7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4:030082:8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4:030082:8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4:030082:9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4:030085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4:030087:4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4:030087:4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4:030087:4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4:030087:4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4:030087:4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4:030087:4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4:030087:4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4:030087:4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4:030087:4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4:030087:4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4:030087:4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4:030087:4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4:030087:4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4:030087:4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4:030087:4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4:030087:4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4:030087:4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4:030087:4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4:030087:4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4:030087:4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4:030087:4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4:030087:4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4:030087:4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4:030087:4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4:030087:4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4:030087:4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4:030087:4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4:030087:4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4:030087:4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4:030087:4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4:030087:4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4:030087:4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4:030087:4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4:030087:4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4:030087:4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4:030087:4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4:030087:4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4:030087:4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4:030087:4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4:030087:4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4:030087:4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4:030087:4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4:030087:4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4:030087:4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4:030087:4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4:030087:4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4:030087:4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4:030087:5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4:030087:5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4:030087:5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4:030087:5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4:030087:5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4:030087:5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4:030087:5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4:030087:5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4:030087:5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4:030087:5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4:030087:5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4:030087:5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4:030087:5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4:030087:5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4:030087:5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4:030087:5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4:030087:5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4:030088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4:030088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4:030088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4:030088:3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4:030091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4:030091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4:030091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4:030091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4:030091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4:030091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4:030091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4:030091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4:030091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4:030091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4:03009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4:030091:23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4:030091:23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4:030091:23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4:030091:23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4:030091:23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4:030091:23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4:030091:23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4:030091:23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4:030091:23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4:030091:23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4:030091:23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4:030091:23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4:030091:23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4:030091:23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4:030091:23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4:030091:23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4:030091:23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4:030091:23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4:03009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4:03009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4:03009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34:03009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34:030091:29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34:03009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34:03009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34:03009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34:03009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34:03009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34:03009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34:030091:3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34:030091:40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34:030091:4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34:030091:4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34:030091:40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34:030091:4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34:030091:4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34:030091:4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34:030091:4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34:030091:4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34:030091:6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34:030091:6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34:030091:6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34:030091:6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34:030091:6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34:030091:6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34:030091:6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34:030091:6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34:030091:6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34:030091:6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34:030091:6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34:030091:6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34:030091:6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34:030091:6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34:030091:6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34:030091:6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34:030091:6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34:030091:6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34:030091:6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34:030091:6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34:030091:6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34:030091:6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34:030091:6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34:030091:6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34:030091:6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34:030091:6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34:030091:7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34:030091:7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34:030091:7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34:030091:7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34:030091:7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34:030091:7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34:030091:7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34:030091:7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34:030091:7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34:030091:7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34:030091:7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34:030091:7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34:030091:7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34:030091:7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34:030091:9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34:030091:9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34:030091:9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34:030091:9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34:030091:9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34:030091:9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34:030091:9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34:030091:9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34:030091:9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34:030091:9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34:030091:9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34:030091:9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34:030091:9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34:030091:9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34:030091:9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34:030091:9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34:030091:9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34:030091:9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34:030091:9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34:030091:9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34:030091:9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34:030091:9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34:030091:9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34:030091:9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34:030091:9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34:030091:9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34:03009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34:03009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34:03009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34:03009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34:03009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34:03009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34:03009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34:03009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34:03009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34:03009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34:03009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34:03009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34:03009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34:03009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34:03009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34:03009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34:03009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34:03009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34:03009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34:03009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34:03009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34:03009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34:03009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34:03009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34:03009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34:03009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34:03009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34:03009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34:03009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34:03009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34:03009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34:03009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34:03009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34:03009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34:03009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34:03009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34:03009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34:03009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34:03009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34:03009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34:03009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34:03009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34:03009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34:03009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34:030099: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34:030099: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34:030099: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34:030099:2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34:030099:2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34:030099:2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34:0301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34:030103: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34:030103:3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34:030104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34:0301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34:030112:3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34:030112:3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34:030115:15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34:030115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34:030115:25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34:030115:2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34:030115:2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34:030115:3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34:030115:4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34:030115:5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34:030115:5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34:030115:6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34:030115:6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34:030116:16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34:030116:17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34:030116:17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34:030116:27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34:030116:5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34:030116:6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34:030119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34:030130:10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34:030134:9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34:040005:7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34:040005:7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34:040009:5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34:040016:5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34:040022:66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34:040039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34:040039:14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34:040039:3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34:060014:104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34:060046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34:070044:6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34:070059:4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34:070059:9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34:080074:28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34:08012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34:080126: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34:080126:4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34:080126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34:080137:6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35:000000:137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35:000000:345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35:000000:458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35:000000:516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35:000000:649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35:000000:9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35:020108:5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35:030111:2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35:030111:23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35:030119:8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35:030120:215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35:03012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35:030122:157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35:030122:169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35:030122:193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35:030123:108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35:030202:62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35:030203:8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35:030207:172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35:030207:173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35:030212:48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35:030215:75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35:030216:78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35:030217:108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35:030217:133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35:030217:146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35:030217:146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35:030217:147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35:030217:86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35:030220:3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35:030221:13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36:000005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36:000006:25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36:000006:33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36:000008:19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36:000008:73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36:000010:93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36:000010:93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36:000010:93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36:000010:93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36:000010:93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36:000010:93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36:000010:93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36:000010:94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36:000010:94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36:000010:94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36:000010:98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36:000010:98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36:000010:98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36:000010:98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36:000010:98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36:000010:98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36:000010:98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36:000010:98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36:000010:98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36:000010:98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36:000012:1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36:000012:13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36:000012:13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36:000012:14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36:000012:3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36:000012:32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36:000012:32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36:000012:3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36:000012:3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4:36:000012:34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4:36:000012:35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4:36:000012:36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4:36:000012:37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4:36:000012:38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4:36:000012:38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4:36:000012:38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4:36:000012:40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4:36:000012:4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4:36:000012:4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4:36:000012:4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4:36:000012:4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4:36:000012:4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4:36:000012:4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4:36:000012:4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4:36:000012:43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4:36:000012:4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4:36:000012:43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4:36:000012:43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4:36:000012:43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4:36:000012:43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4:36:000013:28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4:36:000013:4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4:36:000013:4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4:36:000014:18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4:36:000014:20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4:36:000014:20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4:36:000014:20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4:36:000014:20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4:36:000015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4:36:000015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4:36:000015:22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4:36:000015:23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4:36:000015:23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4:36:000015:24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4:36:000015:28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4:36:000015:29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4:36:000015:3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4:36:000015:3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4:36:000015:33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4:36:000015:33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4:36:000015:38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4:36:000015:38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4:36:000015:38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4:36:000015:39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4:36:000015:39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4:36:000015:39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4:36:000015:39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4:36:000015:39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4:36:000015:39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4:36:000015:39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4:36:000015:39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4:36:000015:39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4:36:000015:39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4:36:000015:40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4:36:000015:40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4:36:000015:40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4:36:000015:40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4:36:000015:40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4:36:000015:40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4:36:000015:40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4:36:000016:23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4:36:000016:23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4:36:000016:23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4:36:000016:23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4:36:000016:24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4:36:000016:24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4:36:000016:24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4:36:000016:24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4:36:000016:24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4:36:000016:24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4:36:000016:36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4:36:000016:36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4:36:000016:36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4:36:000016:36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4:36:000016:37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4:36:000016:37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4:36:000016:37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4:36:000016:37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4:36:000016:37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4:36:000016:44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4:36:000017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4:36:000017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4:36:000017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4:36:000017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4:36:000017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4:36:000017:1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4:36:000017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4:36:000017:12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4:36:000017:1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4:36:000017:12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4:36:000017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4:36:000017:12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4:36:000017:16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4:36:000017:16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4:36:000017:16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4:36:000017:16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4:36:000017:16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4:36:000017:16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4:36:000017:17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4:36:000017:17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4:36:000017:17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4:36:000017:17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4:36:000017:17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4:36:000017:17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4:36:000017:17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4:36:000017:17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4:36:000017:17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4:36:000017:17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4:36:000017:17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4:36:000017:17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4:36:000017:17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4:36:000017:17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4:36:000017:17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4:36:000017:18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4:36:000017:18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4:36:000017:18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4:36:000017:18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4:36:000017:18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4:36:000017:18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4:36:000017:18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4:36:000018:135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4:36:000018:50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4:36:000020:2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4:37:010220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4:38:010004:5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4:38:04011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4:38:0502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4:38:0502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4:38:050205:3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21">
            <text:p>1164</text:p>
          </table:table-cell>
          <table:table-cell office:value-type="string" table:number-columns-spanned="3" table:number-rows-spanned="1" table:style-name="ce2">
            <text:p>34:39:000043:5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50442AF81262CCE931D4D22DFA4FDFA190C1311A26BD4F7AB15872D23EB4E32F5D9106BC8179571D7A54F46164AE74D5AE21BB91A165728DEE4CFD71AF5EF7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71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Денис Султанов</meta:initial-creator>
    <dc:creator>Денис Султанов</dc:creator>
    <meta:creation-date>2022-10-10T08:44:57Z</meta:creation-date>
    <dc:date>2022-10-10T08:44:57Z</dc:date>
  </office:meta>
</office:document-meta>
</file>