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59</text:p>
          </table:table-cell>
          <table:table-cell table:number-columns-repeated="4" table:style-name="ce10"/>
          <table:table-cell office:value-type="string" table:style-name="ce12">
            <text:p>1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10001:869</text:p>
          </table:table-cell>
          <table:covered-table-cell/>
          <table:table-cell office:value-type="float" office:value="1049865.1100000001" table:style-name="ce20">
            <text:p>1049865,1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10001:870</text:p>
          </table:table-cell>
          <table:covered-table-cell/>
          <table:table-cell office:value-type="float" office:value="1055368.99" table:style-name="ce20">
            <text:p>1055368,9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90001:2291</text:p>
          </table:table-cell>
          <table:covered-table-cell/>
          <table:table-cell office:value-type="float" office:value="1430055.96" table:style-name="ce20">
            <text:p>1430055,9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1087</text:p>
          </table:table-cell>
          <table:covered-table-cell/>
          <table:table-cell office:value-type="float" office:value="32436.69" table:style-name="ce20">
            <text:p>32436,6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6:070001:352</text:p>
          </table:table-cell>
          <table:covered-table-cell/>
          <table:table-cell office:value-type="float" office:value="1200055.68" table:style-name="ce20">
            <text:p>1200055,6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170002:2046</text:p>
          </table:table-cell>
          <table:covered-table-cell/>
          <table:table-cell office:value-type="float" office:value="374461.35" table:style-name="ce20">
            <text:p>374461,3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6:180003:1284</text:p>
          </table:table-cell>
          <table:covered-table-cell/>
          <table:table-cell office:value-type="float" office:value="373046.77" table:style-name="ce20">
            <text:p>373046,7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6:250003:3011</text:p>
          </table:table-cell>
          <table:covered-table-cell/>
          <table:table-cell office:value-type="float" office:value="425337.44" table:style-name="ce20">
            <text:p>425337,4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6:250003:3012</text:p>
          </table:table-cell>
          <table:covered-table-cell/>
          <table:table-cell office:value-type="float" office:value="434735.42" table:style-name="ce20">
            <text:p>434735,4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0:2418</text:p>
          </table:table-cell>
          <table:covered-table-cell/>
          <table:table-cell office:value-type="float" office:value="539518.43999999994" table:style-name="ce20">
            <text:p>539518,4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6:250012:2111</text:p>
          </table:table-cell>
          <table:covered-table-cell/>
          <table:table-cell office:value-type="float" office:value="651685.59" table:style-name="ce20">
            <text:p>651685,5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6:250013:1628</text:p>
          </table:table-cell>
          <table:covered-table-cell/>
          <table:table-cell office:value-type="float" office:value="1213529.6000000001" table:style-name="ce20">
            <text:p>1213529,6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6:250013:1629</text:p>
          </table:table-cell>
          <table:covered-table-cell/>
          <table:table-cell office:value-type="float" office:value="273044.15999999997" table:style-name="ce20">
            <text:p>273044,1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250013:1630</text:p>
          </table:table-cell>
          <table:covered-table-cell/>
          <table:table-cell office:value-type="float" office:value="273044.15999999997" table:style-name="ce20">
            <text:p>273044,1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50013:1631</text:p>
          </table:table-cell>
          <table:covered-table-cell/>
          <table:table-cell office:value-type="float" office:value="273044.15999999997" table:style-name="ce20">
            <text:p>273044,1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250013:1632</text:p>
          </table:table-cell>
          <table:covered-table-cell/>
          <table:table-cell office:value-type="float" office:value="273044.15999999997" table:style-name="ce20">
            <text:p>273044,1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120003:9337</text:p>
          </table:table-cell>
          <table:covered-table-cell/>
          <table:table-cell office:value-type="float" office:value="741335.76" table:style-name="ce20">
            <text:p>741335,7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080103:1604</text:p>
          </table:table-cell>
          <table:covered-table-cell/>
          <table:table-cell office:value-type="float" office:value="1343349.45" table:style-name="ce20">
            <text:p>1343349,4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1:1475</text:p>
          </table:table-cell>
          <table:covered-table-cell/>
          <table:table-cell office:value-type="float" office:value="3720135.84" table:style-name="ce20">
            <text:p>3720135,8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8274</text:p>
          </table:table-cell>
          <table:covered-table-cell/>
          <table:table-cell office:value-type="float" office:value="556386.85" table:style-name="ce20">
            <text:p>556386,8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20202:8275</text:p>
          </table:table-cell>
          <table:covered-table-cell/>
          <table:table-cell office:value-type="float" office:value="717103.34" table:style-name="ce20">
            <text:p>717103,3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202:8277</text:p>
          </table:table-cell>
          <table:covered-table-cell/>
          <table:table-cell office:value-type="float" office:value="468084.42" table:style-name="ce20">
            <text:p>468084,4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202:8279</text:p>
          </table:table-cell>
          <table:covered-table-cell/>
          <table:table-cell office:value-type="float" office:value="461016.81" table:style-name="ce20">
            <text:p>461016,8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8280</text:p>
          </table:table-cell>
          <table:covered-table-cell/>
          <table:table-cell office:value-type="float" office:value="628811.23" table:style-name="ce20">
            <text:p>628811,2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2:8318</text:p>
          </table:table-cell>
          <table:covered-table-cell/>
          <table:table-cell office:value-type="float" office:value="83470.179999999993" table:style-name="ce20">
            <text:p>83470,1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2:8321</text:p>
          </table:table-cell>
          <table:covered-table-cell/>
          <table:table-cell office:value-type="float" office:value="999468.4" table:style-name="ce20">
            <text:p>999468,4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20202:8322</text:p>
          </table:table-cell>
          <table:covered-table-cell/>
          <table:table-cell office:value-type="float" office:value="605600.93999999994" table:style-name="ce20">
            <text:p>605600,9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20202:8323</text:p>
          </table:table-cell>
          <table:covered-table-cell/>
          <table:table-cell office:value-type="float" office:value="422431.47" table:style-name="ce20">
            <text:p>422431,4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202:8349</text:p>
          </table:table-cell>
          <table:covered-table-cell/>
          <table:table-cell office:value-type="float" office:value="324392.67" table:style-name="ce20">
            <text:p>324392,6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8351</text:p>
          </table:table-cell>
          <table:covered-table-cell/>
          <table:table-cell office:value-type="float" office:value="998574.16" table:style-name="ce20">
            <text:p>998574,1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8354</text:p>
          </table:table-cell>
          <table:covered-table-cell/>
          <table:table-cell office:value-type="float" office:value="310262.02" table:style-name="ce20">
            <text:p>310262,0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120202:8355</text:p>
          </table:table-cell>
          <table:covered-table-cell/>
          <table:table-cell office:value-type="float" office:value="372949.23" table:style-name="ce20">
            <text:p>372949,2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120202:8356</text:p>
          </table:table-cell>
          <table:covered-table-cell/>
          <table:table-cell office:value-type="float" office:value="415742.11" table:style-name="ce20">
            <text:p>415742,1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202:8357</text:p>
          </table:table-cell>
          <table:covered-table-cell/>
          <table:table-cell office:value-type="float" office:value="865795.03" table:style-name="ce20">
            <text:p>865795,0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202:8358</text:p>
          </table:table-cell>
          <table:covered-table-cell/>
          <table:table-cell office:value-type="float" office:value="704313.28" table:style-name="ce20">
            <text:p>704313,2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8359</text:p>
          </table:table-cell>
          <table:covered-table-cell/>
          <table:table-cell office:value-type="float" office:value="914853.65" table:style-name="ce20">
            <text:p>914853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8360</text:p>
          </table:table-cell>
          <table:covered-table-cell/>
          <table:table-cell office:value-type="float" office:value="5031.62" table:style-name="ce20">
            <text:p>5031,6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20202:8361</text:p>
          </table:table-cell>
          <table:covered-table-cell/>
          <table:table-cell office:value-type="float" office:value="924168.59" table:style-name="ce20">
            <text:p>924168,5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120202:8362</text:p>
          </table:table-cell>
          <table:covered-table-cell/>
          <table:table-cell office:value-type="float" office:value="1964729.03" table:style-name="ce20">
            <text:p>1964729,0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120202:8363</text:p>
          </table:table-cell>
          <table:covered-table-cell/>
          <table:table-cell office:value-type="float" office:value="424832.15" table:style-name="ce20">
            <text:p>424832,1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120202:8364</text:p>
          </table:table-cell>
          <table:covered-table-cell/>
          <table:table-cell office:value-type="float" office:value="712581.6" table:style-name="ce20">
            <text:p>712581,6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120202:8366</text:p>
          </table:table-cell>
          <table:covered-table-cell/>
          <table:table-cell office:value-type="float" office:value="152353.73000000001" table:style-name="ce20">
            <text:p>152353,7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130019:2459</text:p>
          </table:table-cell>
          <table:covered-table-cell/>
          <table:table-cell office:value-type="float" office:value="264098.7" table:style-name="ce20">
            <text:p>264098,7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130003:1573</text:p>
          </table:table-cell>
          <table:covered-table-cell/>
          <table:table-cell office:value-type="float" office:value="835421.25" table:style-name="ce20">
            <text:p>835421,2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0:020003:933</text:p>
          </table:table-cell>
          <table:covered-table-cell/>
          <table:table-cell office:value-type="float" office:value="199742.4" table:style-name="ce20">
            <text:p>199742,4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150001:1394</text:p>
          </table:table-cell>
          <table:covered-table-cell/>
          <table:table-cell office:value-type="float" office:value="40426.67" table:style-name="ce20">
            <text:p>40426,6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2:070001:712</text:p>
          </table:table-cell>
          <table:covered-table-cell/>
          <table:table-cell office:value-type="float" office:value="307251.48" table:style-name="ce20">
            <text:p>307251,4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3:190041:248</text:p>
          </table:table-cell>
          <table:covered-table-cell/>
          <table:table-cell office:value-type="float" office:value="4589.59" table:style-name="ce20">
            <text:p>4589,5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90201:3436</text:p>
          </table:table-cell>
          <table:covered-table-cell/>
          <table:table-cell office:value-type="float" office:value="482325.52" table:style-name="ce20">
            <text:p>482325,5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7:050007:1390</text:p>
          </table:table-cell>
          <table:covered-table-cell/>
          <table:table-cell office:value-type="float" office:value="5756152.8600000003" table:style-name="ce20">
            <text:p>5756152,8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0:120002:678</text:p>
          </table:table-cell>
          <table:covered-table-cell/>
          <table:table-cell office:value-type="float" office:value="567744.72" table:style-name="ce20">
            <text:p>567744,7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2:050003:1764</text:p>
          </table:table-cell>
          <table:covered-table-cell/>
          <table:table-cell office:value-type="float" office:value="1430948.23" table:style-name="ce20">
            <text:p>1430948,2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3:010001:3594</text:p>
          </table:table-cell>
          <table:covered-table-cell/>
          <table:table-cell office:value-type="float" office:value="227212.17" table:style-name="ce20">
            <text:p>227212,1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3:010001:3686</text:p>
          </table:table-cell>
          <table:covered-table-cell/>
          <table:table-cell office:value-type="float" office:value="253132.21" table:style-name="ce20">
            <text:p>253132,2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14:2466</text:p>
          </table:table-cell>
          <table:covered-table-cell/>
          <table:table-cell office:value-type="float" office:value="3551844.09" table:style-name="ce20">
            <text:p>3551844,0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30085:1689</text:p>
          </table:table-cell>
          <table:covered-table-cell/>
          <table:table-cell office:value-type="float" office:value="3231309.98" table:style-name="ce20">
            <text:p>3231309,9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40022:8301</text:p>
          </table:table-cell>
          <table:covered-table-cell/>
          <table:table-cell office:value-type="float" office:value="2311008.84" table:style-name="ce20">
            <text:p>2311008,8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50014:879</text:p>
          </table:table-cell>
          <table:covered-table-cell/>
          <table:table-cell office:value-type="float" office:value="1737676.35" table:style-name="ce20">
            <text:p>1737676,3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50064:1025</text:p>
          </table:table-cell>
          <table:covered-table-cell/>
          <table:table-cell office:value-type="float" office:value="1895689.36" table:style-name="ce20">
            <text:p>1895689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60004:4934</text:p>
          </table:table-cell>
          <table:covered-table-cell/>
          <table:table-cell office:value-type="float" office:value="3446084.52" table:style-name="ce20">
            <text:p>3446084,5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60011:1158</text:p>
          </table:table-cell>
          <table:covered-table-cell/>
          <table:table-cell office:value-type="float" office:value="3040369.35" table:style-name="ce20">
            <text:p>3040369,3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60016:7123</text:p>
          </table:table-cell>
          <table:covered-table-cell/>
          <table:table-cell office:value-type="float" office:value="4113062.42" table:style-name="ce20">
            <text:p>4113062,4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80079:1482</text:p>
          </table:table-cell>
          <table:covered-table-cell/>
          <table:table-cell office:value-type="float" office:value="1193956.54" table:style-name="ce20">
            <text:p>1193956,5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80084:3788</text:p>
          </table:table-cell>
          <table:covered-table-cell/>
          <table:table-cell office:value-type="float" office:value="1769061.65" table:style-name="ce20">
            <text:p>1769061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80086:6649</text:p>
          </table:table-cell>
          <table:covered-table-cell/>
          <table:table-cell office:value-type="float" office:value="1251241.29" table:style-name="ce20">
            <text:p>1251241,2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80105:946</text:p>
          </table:table-cell>
          <table:covered-table-cell/>
          <table:table-cell office:value-type="float" office:value="1234795.79" table:style-name="ce20">
            <text:p>1234795,7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80109:1154</text:p>
          </table:table-cell>
          <table:covered-table-cell/>
          <table:table-cell office:value-type="float" office:value="145798.88" table:style-name="ce20">
            <text:p>145798,8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80109:1155</text:p>
          </table:table-cell>
          <table:covered-table-cell/>
          <table:table-cell office:value-type="float" office:value="141572.82" table:style-name="ce20">
            <text:p>141572,8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80116:744</text:p>
          </table:table-cell>
          <table:covered-table-cell/>
          <table:table-cell office:value-type="float" office:value="759021.26" table:style-name="ce20">
            <text:p>759021,2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80124:1794</text:p>
          </table:table-cell>
          <table:covered-table-cell/>
          <table:table-cell office:value-type="float" office:value="3678591.02" table:style-name="ce20">
            <text:p>3678591,0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5:030216:3959</text:p>
          </table:table-cell>
          <table:covered-table-cell/>
          <table:table-cell office:value-type="float" office:value="2707630.55" table:style-name="ce20">
            <text:p>2707630,5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6:000011:1028</text:p>
          </table:table-cell>
          <table:covered-table-cell/>
          <table:table-cell office:value-type="float" office:value="108834.37" table:style-name="ce20">
            <text:p>108834,3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6:000015:788</text:p>
          </table:table-cell>
          <table:covered-table-cell/>
          <table:table-cell office:value-type="float" office:value="1451602" table:style-name="ce20">
            <text:p>1451602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6:000016:3412</text:p>
          </table:table-cell>
          <table:covered-table-cell/>
          <table:table-cell office:value-type="float" office:value="2704787.89" table:style-name="ce20">
            <text:p>2704787,8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6:000018:13550</text:p>
          </table:table-cell>
          <table:covered-table-cell/>
          <table:table-cell office:value-type="float" office:value="736600.88" table:style-name="ce20">
            <text:p>736600,8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9:000023:2614</text:p>
          </table:table-cell>
          <table:covered-table-cell/>
          <table:table-cell office:value-type="float" office:value="14545919.99" table:style-name="ce20">
            <text:p>14545919,9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4:39:000027:368</text:p>
          </table:table-cell>
          <table:covered-table-cell/>
          <table:table-cell office:value-type="float" office:value="757870.63" table:style-name="ce22">
            <text:p>757870,6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4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4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4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4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4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4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5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5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5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50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5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5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5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5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50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5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50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5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50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5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5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5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5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5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5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5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5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5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5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6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6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6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6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6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6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7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7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7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7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7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7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7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7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7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7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7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7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800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8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80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8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8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8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8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8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8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80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80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80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80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800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800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8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8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80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8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80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800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800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8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3000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3000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30004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3000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3000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3000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3000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3000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30004:2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130004:2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3000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30004:2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3000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3000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3000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30004:2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3000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30004:2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30004:2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22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22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22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22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22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230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230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230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23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23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2300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2300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23000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2300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23000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23000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23000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23000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2300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230002:2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230002:2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2300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23000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2300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230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23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230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230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2300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2300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23000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23000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230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23000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23000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23000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230002:2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23000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2300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230002:2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4:02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4:050003:3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4:06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4:07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4:07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4:07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4:07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5:0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5: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5:00000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5:01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5:0101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5:0101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5:0101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5:0101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5:0101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5:0101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5:0101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5:0101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5:0101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5:0101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20202:8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120202:8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120202:8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8:12020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04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130019:2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13002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3002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30020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30020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30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300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90002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602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9:07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9:1002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9:1002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9:1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6:08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8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8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8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8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8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90201:6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90201:8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9:15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3:0100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3:08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41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09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40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64:2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3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9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9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9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9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0091:2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9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9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9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9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9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009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009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009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9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9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91:2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9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9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9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9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9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9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9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9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9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9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9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9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9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9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9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9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9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9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9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91:2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9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9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9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9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9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9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9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9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9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9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9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9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9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9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9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9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9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9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9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9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9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9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9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9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9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9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91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9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91:2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91:2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9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9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9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9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9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91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9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91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91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9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9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91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9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9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9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9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9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91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9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91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91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9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9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9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9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9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91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9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9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9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9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91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9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9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91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91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91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91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9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91:3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9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9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091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09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09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09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09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091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091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091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091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30091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3009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3009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30091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3009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30091: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30091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30091: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30091:6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30091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30091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3009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30091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30091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30091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30091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30091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30091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30091: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30091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30091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30091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30091: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30091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30091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30091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91: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91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91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091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30091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30091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30091: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30134:3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30134:3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30134:3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30134:3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30134:3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30134:3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134:3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134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134:3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1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134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134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134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134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134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1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1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1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30134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1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09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4:2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4:2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216:3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21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216:3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216:3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216:3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21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216:3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16:3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1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16:3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1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16:4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6:4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6:4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6:6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6:7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6:7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16:76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16:7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16:7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216:8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216:8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216:8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216:9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217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0:9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0:9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0:9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0:9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0:9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0:9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10:9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10:9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10:9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10:9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12:4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1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12:4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1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1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1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1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12:5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1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1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1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1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12:50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1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12:5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12:5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1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1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1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1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12:5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1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1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1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12:6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1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12:6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12:6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12:6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12:6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1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16:2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1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6:00001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16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1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16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16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16:2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1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6:2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1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6:2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6:2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6:3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6:3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6:3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6:3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6:3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2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7:010214:3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7:0102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7:0102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7:010263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number-columns-spanned="3" table:number-rows-spanned="1" table:style-name="ce2">
            <text:p>34:39:00004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BA21ACC365002D035A5CC74CFB6982623E851B1DF1C564FA28C4FEEED3F267F577C47A2E9BE821FD2FACFFFDDB9BBDEB6687405A63693593368049CEAA22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0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0T08:45:53Z</meta:creation-date>
    <dc:date>2022-10-10T08:45:53Z</dc:date>
  </office:meta>
</office:document-meta>
</file>