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1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60</text:p>
          </table:table-cell>
          <table:table-cell table:number-columns-repeated="4" table:style-name="ce2"/>
          <table:table-cell office:value-type="string" table:style-name="ce4">
            <text:p>11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" table:style-name="ce7">
            <text:p>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9:000000:12476</text:p>
          </table:table-cell>
          <table:covered-table-cell/>
          <table:table-cell office:value-type="float" office:value="195576" table:style-name="ce11">
            <text:p>195576,0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9:021051:491</text:p>
          </table:table-cell>
          <table:covered-table-cell/>
          <table:table-cell office:value-type="float" office:value="673542.02" table:style-name="ce11">
            <text:p>673542,02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9:021051:492</text:p>
          </table:table-cell>
          <table:covered-table-cell/>
          <table:table-cell office:value-type="float" office:value="429636.55" table:style-name="ce11">
            <text:p>429636,55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10:130003:2747</text:p>
          </table:table-cell>
          <table:covered-table-cell/>
          <table:table-cell office:value-type="float" office:value="63840" table:style-name="ce11">
            <text:p>63840,0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11:020001:947</text:p>
          </table:table-cell>
          <table:covered-table-cell/>
          <table:table-cell office:value-type="float" office:value="115995.36" table:style-name="ce11">
            <text:p>115995,36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11:020005:350</text:p>
          </table:table-cell>
          <table:covered-table-cell/>
          <table:table-cell office:value-type="float" office:value="139379.04" table:style-name="ce11">
            <text:p>139379,04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19:010005:1366</text:p>
          </table:table-cell>
          <table:covered-table-cell/>
          <table:table-cell office:value-type="float" office:value="287635.20000000001" table:style-name="ce11">
            <text:p>287635,2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22:060111:381</text:p>
          </table:table-cell>
          <table:covered-table-cell/>
          <table:table-cell office:value-type="float" office:value="74464.800000000003" table:style-name="ce11">
            <text:p>74464,8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22:060111:382</text:p>
          </table:table-cell>
          <table:covered-table-cell/>
          <table:table-cell office:value-type="float" office:value="78660" table:style-name="ce11">
            <text:p>78660,0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34:050051:345</text:p>
          </table:table-cell>
          <table:covered-table-cell/>
          <table:table-cell office:value-type="float" office:value="569832.12" table:style-name="ce11">
            <text:p>569832,12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34:060004:4932</text:p>
          </table:table-cell>
          <table:covered-table-cell/>
          <table:table-cell office:value-type="float" office:value="653672" table:style-name="ce11">
            <text:p>653672,0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35:020103:6693</text:p>
          </table:table-cell>
          <table:covered-table-cell/>
          <table:table-cell office:value-type="float" office:value="156711.79999999999" table:style-name="ce11">
            <text:p>156711,8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35:020103:6694</text:p>
          </table:table-cell>
          <table:covered-table-cell/>
          <table:table-cell office:value-type="float" office:value="162788.38" table:style-name="ce11">
            <text:p>162788,38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36:000000:3034</text:p>
          </table:table-cell>
          <table:covered-table-cell/>
          <table:table-cell office:value-type="float" office:value="30929.919999999998" table:style-name="ce11">
            <text:p>30929,92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36:000001:1203</text:p>
          </table:table-cell>
          <table:covered-table-cell/>
          <table:table-cell office:value-type="float" office:value="49830" table:style-name="ce11">
            <text:p>49830,0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36:000001:1204</text:p>
          </table:table-cell>
          <table:covered-table-cell/>
          <table:table-cell office:value-type="float" office:value="96171.9" table:style-name="ce11">
            <text:p>96171,9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36:000001:1205</text:p>
          </table:table-cell>
          <table:covered-table-cell/>
          <table:table-cell office:value-type="float" office:value="50494.400000000001" table:style-name="ce11">
            <text:p>50494,4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36:000001:47</text:p>
          </table:table-cell>
          <table:covered-table-cell/>
          <table:table-cell office:value-type="float" office:value="41847078.759999998" table:style-name="ce11">
            <text:p>41847078,76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20">
            <text:p>34:36:000011:1031</text:p>
          </table:table-cell>
          <table:covered-table-cell/>
          <table:table-cell office:value-type="float" office:value="120837.75" table:style-name="ce13">
            <text:p>120837,75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7">
            <text:p>01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4:05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4:05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4:05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6:170002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13:130020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14:10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14:130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19:09000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9:090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9:10022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22:08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25:01014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25:09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28:13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28:13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28:13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28:13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28:13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28:13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28:13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28:13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28:130004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28:13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28:13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28:130004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8:130004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8:13000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8:130004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8:130004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8:13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8:13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8:140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8:14001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8:14001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8:14001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8:14001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8:14001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8:14001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8:14001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8:140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8:14001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8:14001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8:14001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8:140014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8:140014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8:140014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8:140014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8:140014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8:140014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8:140014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8:140014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8:140014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8:140014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8:140014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8:140014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8:140014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8:140014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8:140014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8:140014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8:140014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8:140014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8:140014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8:140014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8:140014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8:140014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34:050022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number-columns-spanned="3" table:number-rows-spanned="1" table:style-name="ce20">
            <text:p>34:34:06002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F78F45E729AA0A38BBCE72B8765AA378001F3AB8B4F84F22DADA030735B6AF8E76D4372ABEAF559EA5089DCD20E0A2BE0416BA2F6720B73A963CC61F0E72EE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Юлия А. Кряжева</meta:initial-creator>
    <dc:creator>Алексей А. Бакулин</dc:creator>
    <meta:creation-date>2022-10-11T06:40:55Z</meta:creation-date>
    <dc:date>2022-10-11T07:15:54Z</dc:date>
  </office:meta>
</office:document-meta>
</file>