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61</text:p>
          </table:table-cell>
          <table:table-cell table:number-columns-repeated="4" table:style-name="ce2"/>
          <table:table-cell office:value-type="string" table:style-name="ce4">
            <text:p>1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04</text:p>
          </table:table-cell>
          <table:covered-table-cell/>
          <table:table-cell office:value-type="float" office:value="81147595.230000004" table:style-name="ce11">
            <text:p>81147595,23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00</text:p>
          </table:table-cell>
          <table:covered-table-cell/>
          <table:table-cell office:value-type="float" office:value="1079680" table:style-name="ce11">
            <text:p>107968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226</text:p>
          </table:table-cell>
          <table:covered-table-cell/>
          <table:table-cell office:value-type="float" office:value="47840822.399999999" table:style-name="ce11">
            <text:p>47840822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227</text:p>
          </table:table-cell>
          <table:covered-table-cell/>
          <table:table-cell office:value-type="float" office:value="2435513.16" table:style-name="ce11">
            <text:p>2435513,1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834</text:p>
          </table:table-cell>
          <table:covered-table-cell/>
          <table:table-cell office:value-type="float" office:value="1448200.62" table:style-name="ce11">
            <text:p>1448200,62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9:835</text:p>
          </table:table-cell>
          <table:covered-table-cell/>
          <table:table-cell office:value-type="float" office:value="18913405.440000001" table:style-name="ce11">
            <text:p>18913405,4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00000:44</text:p>
          </table:table-cell>
          <table:covered-table-cell/>
          <table:table-cell office:value-type="float" office:value="217775318.69999999" table:style-name="ce11">
            <text:p>217775318,7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7:352</text:p>
          </table:table-cell>
          <table:covered-table-cell/>
          <table:table-cell office:value-type="float" office:value="1088412.3600000001" table:style-name="ce11">
            <text:p>1088412,3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110006:1052</text:p>
          </table:table-cell>
          <table:covered-table-cell/>
          <table:table-cell office:value-type="float" office:value="764000" table:style-name="ce11">
            <text:p>76400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200001:281</text:p>
          </table:table-cell>
          <table:covered-table-cell/>
          <table:table-cell office:value-type="float" office:value="646000" table:style-name="ce11">
            <text:p>64600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200001:282</text:p>
          </table:table-cell>
          <table:covered-table-cell/>
          <table:table-cell office:value-type="float" office:value="96900" table:style-name="ce11">
            <text:p>9690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00001:283</text:p>
          </table:table-cell>
          <table:covered-table-cell/>
          <table:table-cell office:value-type="float" office:value="1045567.15" table:style-name="ce11">
            <text:p>1045567,15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00001:284</text:p>
          </table:table-cell>
          <table:covered-table-cell/>
          <table:table-cell office:value-type="float" office:value="2816560" table:style-name="ce11">
            <text:p>281656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00001:285</text:p>
          </table:table-cell>
          <table:covered-table-cell/>
          <table:table-cell office:value-type="float" office:value="4443446.4000000004" table:style-name="ce11">
            <text:p>4443446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00001:286</text:p>
          </table:table-cell>
          <table:covered-table-cell/>
          <table:table-cell office:value-type="float" office:value="1660866" table:style-name="ce11">
            <text:p>1660866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00001:287</text:p>
          </table:table-cell>
          <table:covered-table-cell/>
          <table:table-cell office:value-type="float" office:value="886360.45" table:style-name="ce11">
            <text:p>886360,45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154296.16" table:style-name="ce11">
            <text:p>20154296,16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30401:296</text:p>
          </table:table-cell>
          <table:covered-table-cell/>
          <table:table-cell office:value-type="float" office:value="60060" table:style-name="ce11">
            <text:p>6006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000000:25</text:p>
          </table:table-cell>
          <table:covered-table-cell/>
          <table:table-cell office:value-type="float" office:value="310386035.94999999" table:style-name="ce11">
            <text:p>310386035,95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9:000000:3754</text:p>
          </table:table-cell>
          <table:covered-table-cell/>
          <table:table-cell office:value-type="float" office:value="572160" table:style-name="ce11">
            <text:p>572160,0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9:000000:660</text:p>
          </table:table-cell>
          <table:covered-table-cell/>
          <table:table-cell office:value-type="float" office:value="724202629.79999995" table:style-name="ce11">
            <text:p>724202629,8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070006:394</text:p>
          </table:table-cell>
          <table:covered-table-cell/>
          <table:table-cell office:value-type="float" office:value="82234.100000000006" table:style-name="ce11">
            <text:p>82234,1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100026:879</text:p>
          </table:table-cell>
          <table:covered-table-cell/>
          <table:table-cell office:value-type="float" office:value="281126.03999999998" table:style-name="ce11">
            <text:p>281126,04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0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34:28:150004:712</text:p>
          </table:table-cell>
          <table:covered-table-cell/>
          <table:table-cell office:value-type="float" office:value="119255.4" table:style-name="ce13">
            <text:p>119255,40</text:p>
          </table:table-cell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7">
            <text:p>0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11:05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1:050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1:08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1:08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1:08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9:000000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2:14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6:04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6:0503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8:000000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8:1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8:13001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8:13001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13001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1300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130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13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13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130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13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13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13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13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13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130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13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3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30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3001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3001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3001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4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40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400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40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400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4001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20">
            <text:p>34:28:14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1DDD0B0FE1E8ED07FF6E1F2A3F7822BC7C3C03D13873AB89EAFE8B56B7343B62811DC25C1F8BA95775E5029CEFEB6D81A61C71E5E9D9258E268646423FC00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1T06:43:23Z</meta:creation-date>
    <dc:date>2022-10-11T07:16:26Z</dc:date>
  </office:meta>
</office:document-meta>
</file>