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2</text:p>
          </table:table-cell>
          <table:table-cell table:number-columns-repeated="4" table:style-name="ce2"/>
          <table:table-cell office:value-type="string" table:style-name="ce4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6:250012:2112</text:p>
          </table:table-cell>
          <table:covered-table-cell/>
          <table:table-cell office:value-type="float" office:value="145872.88" table:style-name="ce11">
            <text:p>145872,8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9:090104:41</text:p>
          </table:table-cell>
          <table:covered-table-cell/>
          <table:table-cell office:value-type="float" office:value="218961.45" table:style-name="ce11">
            <text:p>218961,4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13:130023:219</text:p>
          </table:table-cell>
          <table:covered-table-cell/>
          <table:table-cell office:value-type="float" office:value="484679.58" table:style-name="ce13">
            <text:p>484679,5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0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17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34:34:020014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3BB390E0F8E96B01A106825700D30C0C796D1AAD24D1B862051BBD5A86D96B82ED4C6B663F010A9ABF282139212B0223D0ED3CBDBD8C950786C635B371267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1T06:45:04Z</meta:creation-date>
    <dc:date>2022-10-11T07:16:56Z</dc:date>
  </office:meta>
</office:document-meta>
</file>