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64</text:p>
          </table:table-cell>
          <table:table-cell table:number-columns-repeated="4" table:style-name="ce2"/>
          <table:table-cell office:value-type="string" table:style-name="ce4">
            <text:p>11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9:000000:520</text:p>
          </table:table-cell>
          <table:covered-table-cell/>
          <table:table-cell office:value-type="float" office:value="5926697.4000000004" table:style-name="ce11">
            <text:p>5926697,40</text:p>
          </table:table-cell>
          <table:table-cell office:value-type="string" table:number-columns-spanned="2" table:number-rows-spanned="1" table:style-name="ce18">
            <text:p>07.10.2022</text:p>
          </table:table-cell>
          <table:covered-table-cell/>
          <table:table-cell office:value-type="string" table:style-name="ce7">
            <text:p>28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6846132C32040571143F1947BCDD27B196770EF33F63542F455FE8333B456F88E87CA12CE2B9B5419FF2DE66298BA51BA382A68AAF99A3092C9F93506537E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content-validation-name="val1" table:style-name="ce12"/>
          <table:table-cell office:value-type="string" table:style-name="ce13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Раиса А. Алиева</meta:initial-creator>
    <dc:creator>Алексей А. Бакулин</dc:creator>
    <meta:creation-date>2022-10-11T11:32:24Z</meta:creation-date>
    <dc:date>2022-10-12T06:33:17Z</dc:date>
  </office:meta>
</office:document-meta>
</file>