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7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65</text:p>
          </table:table-cell>
          <table:table-cell table:number-columns-repeated="4" table:style-name="ce2"/>
          <table:table-cell office:value-type="string" table:style-name="ce4">
            <text:p>1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6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" table:style-name="ce7">
            <text:p>1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20004:1445</text:p>
          </table:table-cell>
          <table:covered-table-cell/>
          <table:table-cell office:value-type="float" office:value="370359" table:style-name="ce11">
            <text:p>370359,0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40001:2594</text:p>
          </table:table-cell>
          <table:covered-table-cell/>
          <table:table-cell office:value-type="float" office:value="348793.82" table:style-name="ce11">
            <text:p>348793,82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495380894.50999999" table:style-name="ce11">
            <text:p>495380894,51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1:3329</text:p>
          </table:table-cell>
          <table:covered-table-cell/>
          <table:table-cell office:value-type="float" office:value="328142.94" table:style-name="ce11">
            <text:p>328142,9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2:3047</text:p>
          </table:table-cell>
          <table:covered-table-cell/>
          <table:table-cell office:value-type="float" office:value="114919.2" table:style-name="ce11">
            <text:p>114919,2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2:584</text:p>
          </table:table-cell>
          <table:covered-table-cell/>
          <table:table-cell office:value-type="float" office:value="233031.7" table:style-name="ce11">
            <text:p>233031,7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5:3746</text:p>
          </table:table-cell>
          <table:covered-table-cell/>
          <table:table-cell office:value-type="float" office:value="356895" table:style-name="ce11">
            <text:p>356895,0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5:974</text:p>
          </table:table-cell>
          <table:covered-table-cell/>
          <table:table-cell office:value-type="float" office:value="92122447.549999997" table:style-name="ce11">
            <text:p>92122447,55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5:6009</text:p>
          </table:table-cell>
          <table:covered-table-cell/>
          <table:table-cell office:value-type="float" office:value="53383.8" table:style-name="ce11">
            <text:p>53383,8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692879.56" table:style-name="ce11">
            <text:p>2692879,5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5:6249</text:p>
          </table:table-cell>
          <table:covered-table-cell/>
          <table:table-cell office:value-type="float" office:value="71259.86" table:style-name="ce11">
            <text:p>71259,8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50105:128</text:p>
          </table:table-cell>
          <table:covered-table-cell/>
          <table:table-cell office:value-type="float" office:value="268220" table:style-name="ce11">
            <text:p>268220,0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105:129</text:p>
          </table:table-cell>
          <table:covered-table-cell/>
          <table:table-cell office:value-type="float" office:value="268220" table:style-name="ce11">
            <text:p>268220,0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50105:130</text:p>
          </table:table-cell>
          <table:covered-table-cell/>
          <table:table-cell office:value-type="float" office:value="268220" table:style-name="ce11">
            <text:p>268220,0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150105:131</text:p>
          </table:table-cell>
          <table:covered-table-cell/>
          <table:table-cell office:value-type="float" office:value="268220" table:style-name="ce11">
            <text:p>268220,0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50105:132</text:p>
          </table:table-cell>
          <table:covered-table-cell/>
          <table:table-cell office:value-type="float" office:value="268220" table:style-name="ce11">
            <text:p>268220,0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050102:122</text:p>
          </table:table-cell>
          <table:covered-table-cell/>
          <table:table-cell office:value-type="float" office:value="268128" table:style-name="ce11">
            <text:p>268128,0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21001:379</text:p>
          </table:table-cell>
          <table:covered-table-cell/>
          <table:table-cell office:value-type="float" office:value="466104.24" table:style-name="ce11">
            <text:p>466104,2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100103:196</text:p>
          </table:table-cell>
          <table:covered-table-cell/>
          <table:table-cell office:value-type="float" office:value="7998.84" table:style-name="ce11">
            <text:p>7998,8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2:010501:3069</text:p>
          </table:table-cell>
          <table:covered-table-cell/>
          <table:table-cell office:value-type="float" office:value="199993.2" table:style-name="ce11">
            <text:p>199993,2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130019:3341</text:p>
          </table:table-cell>
          <table:covered-table-cell/>
          <table:table-cell office:value-type="float" office:value="12149.76" table:style-name="ce11">
            <text:p>12149,7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30021:2147</text:p>
          </table:table-cell>
          <table:covered-table-cell/>
          <table:table-cell office:value-type="float" office:value="16014.44" table:style-name="ce11">
            <text:p>16014,4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060102:968</text:p>
          </table:table-cell>
          <table:covered-table-cell/>
          <table:table-cell office:value-type="float" office:value="216272.4" table:style-name="ce11">
            <text:p>216272,4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5:060102:969</text:p>
          </table:table-cell>
          <table:covered-table-cell/>
          <table:table-cell office:value-type="float" office:value="216272.4" table:style-name="ce11">
            <text:p>216272,4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5:060102:970</text:p>
          </table:table-cell>
          <table:covered-table-cell/>
          <table:table-cell office:value-type="float" office:value="216272.4" table:style-name="ce11">
            <text:p>216272,4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5:060102:971</text:p>
          </table:table-cell>
          <table:covered-table-cell/>
          <table:table-cell office:value-type="float" office:value="216272.4" table:style-name="ce11">
            <text:p>216272,4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5:060102:972</text:p>
          </table:table-cell>
          <table:covered-table-cell/>
          <table:table-cell office:value-type="float" office:value="216272.4" table:style-name="ce11">
            <text:p>216272,4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5:060102:973</text:p>
          </table:table-cell>
          <table:covered-table-cell/>
          <table:table-cell office:value-type="float" office:value="216272.4" table:style-name="ce11">
            <text:p>216272,4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5:060102:974</text:p>
          </table:table-cell>
          <table:covered-table-cell/>
          <table:table-cell office:value-type="float" office:value="216272.4" table:style-name="ce11">
            <text:p>216272,4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5:060102:975</text:p>
          </table:table-cell>
          <table:covered-table-cell/>
          <table:table-cell office:value-type="float" office:value="216272.4" table:style-name="ce11">
            <text:p>216272,4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5:060102:976</text:p>
          </table:table-cell>
          <table:covered-table-cell/>
          <table:table-cell office:value-type="float" office:value="216272.4" table:style-name="ce11">
            <text:p>216272,4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5:060102:977</text:p>
          </table:table-cell>
          <table:covered-table-cell/>
          <table:table-cell office:value-type="float" office:value="216272.4" table:style-name="ce11">
            <text:p>216272,4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5:060102:978</text:p>
          </table:table-cell>
          <table:covered-table-cell/>
          <table:table-cell office:value-type="float" office:value="216272.4" table:style-name="ce11">
            <text:p>216272,4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5:080303:684</text:p>
          </table:table-cell>
          <table:covered-table-cell/>
          <table:table-cell office:value-type="float" office:value="282112.34999999998" table:style-name="ce11">
            <text:p>282112,35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5:090203:42</text:p>
          </table:table-cell>
          <table:covered-table-cell/>
          <table:table-cell office:value-type="float" office:value="228941.46" table:style-name="ce11">
            <text:p>228941,4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6:120004:873</text:p>
          </table:table-cell>
          <table:covered-table-cell/>
          <table:table-cell office:value-type="float" office:value="88933.68" table:style-name="ce11">
            <text:p>88933,68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090003:214</text:p>
          </table:table-cell>
          <table:covered-table-cell/>
          <table:table-cell office:value-type="float" office:value="172710" table:style-name="ce11">
            <text:p>172710,0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1:090001:315</text:p>
          </table:table-cell>
          <table:covered-table-cell/>
          <table:table-cell office:value-type="float" office:value="110238.48" table:style-name="ce11">
            <text:p>110238,48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1:090001:316</text:p>
          </table:table-cell>
          <table:covered-table-cell/>
          <table:table-cell office:value-type="float" office:value="115639.92" table:style-name="ce11">
            <text:p>115639,92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3:060001:178</text:p>
          </table:table-cell>
          <table:covered-table-cell/>
          <table:table-cell office:value-type="float" office:value="107880" table:style-name="ce11">
            <text:p>107880,0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5:010126:385</text:p>
          </table:table-cell>
          <table:covered-table-cell/>
          <table:table-cell office:value-type="float" office:value="169434.57" table:style-name="ce11">
            <text:p>169434,57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5:010126:386</text:p>
          </table:table-cell>
          <table:covered-table-cell/>
          <table:table-cell office:value-type="float" office:value="123447.56" table:style-name="ce11">
            <text:p>123447,5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5:010126:387</text:p>
          </table:table-cell>
          <table:covered-table-cell/>
          <table:table-cell office:value-type="float" office:value="47594.239999999998" table:style-name="ce11">
            <text:p>47594,2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5:010141:83</text:p>
          </table:table-cell>
          <table:covered-table-cell/>
          <table:table-cell office:value-type="float" office:value="87489.08" table:style-name="ce11">
            <text:p>87489,08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6:050701:3139</text:p>
          </table:table-cell>
          <table:covered-table-cell/>
          <table:table-cell office:value-type="float" office:value="59120.9" table:style-name="ce11">
            <text:p>59120,9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6:050701:3140</text:p>
          </table:table-cell>
          <table:covered-table-cell/>
          <table:table-cell office:value-type="float" office:value="31911.040000000001" table:style-name="ce11">
            <text:p>31911,0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6:050701:3141</text:p>
          </table:table-cell>
          <table:covered-table-cell/>
          <table:table-cell office:value-type="float" office:value="29987.83" table:style-name="ce11">
            <text:p>29987,83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050701:569</text:p>
          </table:table-cell>
          <table:covered-table-cell/>
          <table:table-cell office:value-type="float" office:value="70588.929999999993" table:style-name="ce11">
            <text:p>70588,93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130601:772</text:p>
          </table:table-cell>
          <table:covered-table-cell/>
          <table:table-cell office:value-type="float" office:value="1338694.3999999999" table:style-name="ce11">
            <text:p>1338694,4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000000:5141</text:p>
          </table:table-cell>
          <table:covered-table-cell/>
          <table:table-cell office:value-type="float" office:value="795807.6" table:style-name="ce11">
            <text:p>795807,6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040003:3393</text:p>
          </table:table-cell>
          <table:covered-table-cell/>
          <table:table-cell office:value-type="float" office:value="167573" table:style-name="ce11">
            <text:p>167573,0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070006:1343</text:p>
          </table:table-cell>
          <table:covered-table-cell/>
          <table:table-cell office:value-type="float" office:value="2231702.9" table:style-name="ce11">
            <text:p>2231702,9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70006:1344</text:p>
          </table:table-cell>
          <table:covered-table-cell/>
          <table:table-cell office:value-type="float" office:value="2235110.08" table:style-name="ce11">
            <text:p>2235110,08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080004:3787</text:p>
          </table:table-cell>
          <table:covered-table-cell/>
          <table:table-cell office:value-type="float" office:value="372493.21" table:style-name="ce11">
            <text:p>372493,21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80004:3788</text:p>
          </table:table-cell>
          <table:covered-table-cell/>
          <table:table-cell office:value-type="float" office:value="370560.96" table:style-name="ce11">
            <text:p>370560,9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10001:29</text:p>
          </table:table-cell>
          <table:covered-table-cell/>
          <table:table-cell office:value-type="float" office:value="18401553.440000001" table:style-name="ce11">
            <text:p>18401553,4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10001:603</text:p>
          </table:table-cell>
          <table:covered-table-cell/>
          <table:table-cell office:value-type="float" office:value="15341598.24" table:style-name="ce11">
            <text:p>15341598,2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30136:109</text:p>
          </table:table-cell>
          <table:covered-table-cell/>
          <table:table-cell office:value-type="float" office:value="2157232" table:style-name="ce11">
            <text:p>2157232,0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40023:7838</text:p>
          </table:table-cell>
          <table:covered-table-cell/>
          <table:table-cell office:value-type="float" office:value="7471605.1200000001" table:style-name="ce11">
            <text:p>7471605,12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70041:95</text:p>
          </table:table-cell>
          <table:covered-table-cell/>
          <table:table-cell office:value-type="float" office:value="971922.42" table:style-name="ce11">
            <text:p>971922,42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70086:898</text:p>
          </table:table-cell>
          <table:covered-table-cell/>
          <table:table-cell office:value-type="float" office:value="404334.16" table:style-name="ce11">
            <text:p>404334,1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80124:1792</text:p>
          </table:table-cell>
          <table:covered-table-cell/>
          <table:table-cell office:value-type="float" office:value="1330550.94" table:style-name="ce11">
            <text:p>1330550,9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0741688.45999999" table:style-name="ce11">
            <text:p>130741688,4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5:020102:8108</text:p>
          </table:table-cell>
          <table:covered-table-cell/>
          <table:table-cell office:value-type="float" office:value="146985.46" table:style-name="ce11">
            <text:p>146985,4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406554648.61000001" table:style-name="ce11">
            <text:p>406554648,61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30101:7280</text:p>
          </table:table-cell>
          <table:covered-table-cell/>
          <table:table-cell office:value-type="float" office:value="183103.2" table:style-name="ce11">
            <text:p>183103,2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497345533.38" table:style-name="ce11">
            <text:p>497345533,38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6:000001:1206</text:p>
          </table:table-cell>
          <table:covered-table-cell/>
          <table:table-cell office:value-type="float" office:value="41608.050000000003" table:style-name="ce11">
            <text:p>41608,05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6:000002:2549</text:p>
          </table:table-cell>
          <table:covered-table-cell/>
          <table:table-cell office:value-type="float" office:value="112864.95" table:style-name="ce11">
            <text:p>112864,95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6:000009:6790</text:p>
          </table:table-cell>
          <table:covered-table-cell/>
          <table:table-cell office:value-type="float" office:value="811798.37" table:style-name="ce11">
            <text:p>811798,37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8:000000:7</text:p>
          </table:table-cell>
          <table:covered-table-cell/>
          <table:table-cell office:value-type="float" office:value="5519189.2400000002" table:style-name="ce11">
            <text:p>5519189,2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8:020110:101</text:p>
          </table:table-cell>
          <table:covered-table-cell/>
          <table:table-cell office:value-type="float" office:value="570957.6" table:style-name="ce11">
            <text:p>570957,6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8:020110:103</text:p>
          </table:table-cell>
          <table:covered-table-cell/>
          <table:table-cell office:value-type="float" office:value="579392.80000000005" table:style-name="ce11">
            <text:p>579392,8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8:020110:104</text:p>
          </table:table-cell>
          <table:covered-table-cell/>
          <table:table-cell office:value-type="float" office:value="660054.4" table:style-name="ce11">
            <text:p>660054,4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8:020110:109</text:p>
          </table:table-cell>
          <table:covered-table-cell/>
          <table:table-cell office:value-type="float" office:value="299449.59999999998" table:style-name="ce11">
            <text:p>299449,6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8:020110:110</text:p>
          </table:table-cell>
          <table:covered-table-cell/>
          <table:table-cell office:value-type="float" office:value="428086.4" table:style-name="ce11">
            <text:p>428086,4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8:020110:111</text:p>
          </table:table-cell>
          <table:covered-table-cell/>
          <table:table-cell office:value-type="float" office:value="233022.4" table:style-name="ce11">
            <text:p>233022,4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8:020110:112</text:p>
          </table:table-cell>
          <table:covered-table-cell/>
          <table:table-cell office:value-type="float" office:value="544646.05000000005" table:style-name="ce11">
            <text:p>544646,05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8:020110:118</text:p>
          </table:table-cell>
          <table:covered-table-cell/>
          <table:table-cell office:value-type="float" office:value="635895.65" table:style-name="ce11">
            <text:p>635895,65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8:020110:119</text:p>
          </table:table-cell>
          <table:covered-table-cell/>
          <table:table-cell office:value-type="float" office:value="437998.08000000002" table:style-name="ce11">
            <text:p>437998,08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8:020110:12</text:p>
          </table:table-cell>
          <table:covered-table-cell/>
          <table:table-cell office:value-type="float" office:value="558229.02" table:style-name="ce11">
            <text:p>558229,02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8:020110:120</text:p>
          </table:table-cell>
          <table:covered-table-cell/>
          <table:table-cell office:value-type="float" office:value="523997.29" table:style-name="ce11">
            <text:p>523997,29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8:020110:14</text:p>
          </table:table-cell>
          <table:covered-table-cell/>
          <table:table-cell office:value-type="float" office:value="321957.7" table:style-name="ce11">
            <text:p>321957,7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8:020110:143</text:p>
          </table:table-cell>
          <table:covered-table-cell/>
          <table:table-cell office:value-type="float" office:value="298127.76" table:style-name="ce11">
            <text:p>298127,7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8:020110:15</text:p>
          </table:table-cell>
          <table:covered-table-cell/>
          <table:table-cell office:value-type="float" office:value="442595.46" table:style-name="ce11">
            <text:p>442595,4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8:020110:16</text:p>
          </table:table-cell>
          <table:covered-table-cell/>
          <table:table-cell office:value-type="float" office:value="555263.52" table:style-name="ce11">
            <text:p>555263,52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8:020110:17</text:p>
          </table:table-cell>
          <table:covered-table-cell/>
          <table:table-cell office:value-type="float" office:value="598790.62" table:style-name="ce11">
            <text:p>598790,62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8:020110:18</text:p>
          </table:table-cell>
          <table:covered-table-cell/>
          <table:table-cell office:value-type="float" office:value="751987.73" table:style-name="ce11">
            <text:p>751987,73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8:020110:19</text:p>
          </table:table-cell>
          <table:covered-table-cell/>
          <table:table-cell office:value-type="float" office:value="187333.57" table:style-name="ce11">
            <text:p>187333,57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8:020110:20</text:p>
          </table:table-cell>
          <table:covered-table-cell/>
          <table:table-cell office:value-type="float" office:value="763270.23" table:style-name="ce11">
            <text:p>763270,23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8:020110:21</text:p>
          </table:table-cell>
          <table:covered-table-cell/>
          <table:table-cell office:value-type="float" office:value="830867.2" table:style-name="ce11">
            <text:p>830867,2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8:020110:22</text:p>
          </table:table-cell>
          <table:covered-table-cell/>
          <table:table-cell office:value-type="float" office:value="492480.32" table:style-name="ce11">
            <text:p>492480,32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8:020110:23</text:p>
          </table:table-cell>
          <table:covered-table-cell/>
          <table:table-cell office:value-type="float" office:value="393771.98" table:style-name="ce11">
            <text:p>393771,98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8:020110:24</text:p>
          </table:table-cell>
          <table:covered-table-cell/>
          <table:table-cell office:value-type="float" office:value="446677.65" table:style-name="ce11">
            <text:p>446677,65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8:020110:25</text:p>
          </table:table-cell>
          <table:covered-table-cell/>
          <table:table-cell office:value-type="float" office:value="299648.82" table:style-name="ce11">
            <text:p>299648,82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8:020110:26</text:p>
          </table:table-cell>
          <table:covered-table-cell/>
          <table:table-cell office:value-type="float" office:value="637549.05000000005" table:style-name="ce11">
            <text:p>637549,05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8:020110:27</text:p>
          </table:table-cell>
          <table:covered-table-cell/>
          <table:table-cell office:value-type="float" office:value="372013.69" table:style-name="ce11">
            <text:p>372013,69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8:020110:30</text:p>
          </table:table-cell>
          <table:covered-table-cell/>
          <table:table-cell office:value-type="float" office:value="1204747.8600000001" table:style-name="ce11">
            <text:p>1204747,8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8:020110:32</text:p>
          </table:table-cell>
          <table:covered-table-cell/>
          <table:table-cell office:value-type="float" office:value="553775.80000000005" table:style-name="ce11">
            <text:p>553775,8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8:020110:36</text:p>
          </table:table-cell>
          <table:covered-table-cell/>
          <table:table-cell office:value-type="float" office:value="630573.01" table:style-name="ce11">
            <text:p>630573,01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8:020110:389</text:p>
          </table:table-cell>
          <table:covered-table-cell/>
          <table:table-cell office:value-type="float" office:value="184940.22" table:style-name="ce11">
            <text:p>184940,22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8:020110:39</text:p>
          </table:table-cell>
          <table:covered-table-cell/>
          <table:table-cell office:value-type="float" office:value="634789.04" table:style-name="ce11">
            <text:p>634789,0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8:020110:390</text:p>
          </table:table-cell>
          <table:covered-table-cell/>
          <table:table-cell office:value-type="float" office:value="9100.08" table:style-name="ce11">
            <text:p>9100,08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8:020110:419</text:p>
          </table:table-cell>
          <table:covered-table-cell/>
          <table:table-cell office:value-type="float" office:value="2328470.5099999998" table:style-name="ce11">
            <text:p>2328470,51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8:020110:421</text:p>
          </table:table-cell>
          <table:covered-table-cell/>
          <table:table-cell office:value-type="float" office:value="520873.6" table:style-name="ce11">
            <text:p>520873,6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8:020110:425</text:p>
          </table:table-cell>
          <table:covered-table-cell/>
          <table:table-cell office:value-type="float" office:value="761544.04" table:style-name="ce11">
            <text:p>761544,0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8:020110:46</text:p>
          </table:table-cell>
          <table:covered-table-cell/>
          <table:table-cell office:value-type="float" office:value="228159" table:style-name="ce11">
            <text:p>228159,0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8:020110:47</text:p>
          </table:table-cell>
          <table:covered-table-cell/>
          <table:table-cell office:value-type="float" office:value="341731.48" table:style-name="ce11">
            <text:p>341731,48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8:020110:48</text:p>
          </table:table-cell>
          <table:covered-table-cell/>
          <table:table-cell office:value-type="float" office:value="257059.14" table:style-name="ce11">
            <text:p>257059,1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8:020110:49</text:p>
          </table:table-cell>
          <table:covered-table-cell/>
          <table:table-cell office:value-type="float" office:value="308268.15999999997" table:style-name="ce11">
            <text:p>308268,1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8:020110:5</text:p>
          </table:table-cell>
          <table:covered-table-cell/>
          <table:table-cell office:value-type="float" office:value="249892.8" table:style-name="ce11">
            <text:p>249892,8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8:020110:51</text:p>
          </table:table-cell>
          <table:covered-table-cell/>
          <table:table-cell office:value-type="float" office:value="504484.9" table:style-name="ce11">
            <text:p>504484,9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8:020110:55</text:p>
          </table:table-cell>
          <table:covered-table-cell/>
          <table:table-cell office:value-type="float" office:value="564313.26" table:style-name="ce11">
            <text:p>564313,2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8:020110:58</text:p>
          </table:table-cell>
          <table:covered-table-cell/>
          <table:table-cell office:value-type="float" office:value="290015.44" table:style-name="ce11">
            <text:p>290015,4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8:020110:62</text:p>
          </table:table-cell>
          <table:covered-table-cell/>
          <table:table-cell office:value-type="float" office:value="604874.86" table:style-name="ce11">
            <text:p>604874,8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8:020110:63</text:p>
          </table:table-cell>
          <table:covered-table-cell/>
          <table:table-cell office:value-type="float" office:value="269227.62" table:style-name="ce11">
            <text:p>269227,62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8:020110:634</text:p>
          </table:table-cell>
          <table:covered-table-cell/>
          <table:table-cell office:value-type="float" office:value="115159.73" table:style-name="ce11">
            <text:p>115159,73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8:020110:636</text:p>
          </table:table-cell>
          <table:covered-table-cell/>
          <table:table-cell office:value-type="float" office:value="496879.6" table:style-name="ce11">
            <text:p>496879,6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8:020110:64</text:p>
          </table:table-cell>
          <table:covered-table-cell/>
          <table:table-cell office:value-type="float" office:value="561271.14" table:style-name="ce11">
            <text:p>561271,1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8:020110:67</text:p>
          </table:table-cell>
          <table:covered-table-cell/>
          <table:table-cell office:value-type="float" office:value="340717.44" table:style-name="ce11">
            <text:p>340717,4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8:020110:68</text:p>
          </table:table-cell>
          <table:covered-table-cell/>
          <table:table-cell office:value-type="float" office:value="636817.12" table:style-name="ce11">
            <text:p>636817,12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8:020110:69</text:p>
          </table:table-cell>
          <table:covered-table-cell/>
          <table:table-cell office:value-type="float" office:value="313845.38" table:style-name="ce11">
            <text:p>313845,38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8:020110:7</text:p>
          </table:table-cell>
          <table:covered-table-cell/>
          <table:table-cell office:value-type="float" office:value="323384.17" table:style-name="ce11">
            <text:p>323384,17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8:020110:70</text:p>
          </table:table-cell>
          <table:covered-table-cell/>
          <table:table-cell office:value-type="float" office:value="565834.31999999995" table:style-name="ce11">
            <text:p>565834,32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8:020110:71</text:p>
          </table:table-cell>
          <table:covered-table-cell/>
          <table:table-cell office:value-type="float" office:value="595748.5" table:style-name="ce11">
            <text:p>595748,5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8:020110:73</text:p>
          </table:table-cell>
          <table:covered-table-cell/>
          <table:table-cell office:value-type="float" office:value="206357.14" table:style-name="ce11">
            <text:p>206357,1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8:020110:74</text:p>
          </table:table-cell>
          <table:covered-table-cell/>
          <table:table-cell office:value-type="float" office:value="1600467.96" table:style-name="ce11">
            <text:p>1600467,9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8:020110:76</text:p>
          </table:table-cell>
          <table:covered-table-cell/>
          <table:table-cell office:value-type="float" office:value="194763.23" table:style-name="ce11">
            <text:p>194763,23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8:020110:77</text:p>
          </table:table-cell>
          <table:covered-table-cell/>
          <table:table-cell office:value-type="float" office:value="411284.75" table:style-name="ce11">
            <text:p>411284,75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8:020110:8</text:p>
          </table:table-cell>
          <table:covered-table-cell/>
          <table:table-cell office:value-type="float" office:value="404385.78" table:style-name="ce11">
            <text:p>404385,78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8:020110:82</text:p>
          </table:table-cell>
          <table:covered-table-cell/>
          <table:table-cell office:value-type="float" office:value="577921.41" table:style-name="ce11">
            <text:p>577921,41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8:020110:83</text:p>
          </table:table-cell>
          <table:covered-table-cell/>
          <table:table-cell office:value-type="float" office:value="811425.01" table:style-name="ce11">
            <text:p>811425,01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8:020110:84</text:p>
          </table:table-cell>
          <table:covered-table-cell/>
          <table:table-cell office:value-type="float" office:value="295063.64" table:style-name="ce11">
            <text:p>295063,6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8:020110:85</text:p>
          </table:table-cell>
          <table:covered-table-cell/>
          <table:table-cell office:value-type="float" office:value="438880.63" table:style-name="ce11">
            <text:p>438880,63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8:020110:88</text:p>
          </table:table-cell>
          <table:covered-table-cell/>
          <table:table-cell office:value-type="float" office:value="387403.7" table:style-name="ce11">
            <text:p>387403,7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8:020110:9</text:p>
          </table:table-cell>
          <table:covered-table-cell/>
          <table:table-cell office:value-type="float" office:value="293491.8" table:style-name="ce11">
            <text:p>293491,8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8:020110:90</text:p>
          </table:table-cell>
          <table:covered-table-cell/>
          <table:table-cell office:value-type="float" office:value="442595.46" table:style-name="ce11">
            <text:p>442595,46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8:020110:91</text:p>
          </table:table-cell>
          <table:covered-table-cell/>
          <table:table-cell office:value-type="float" office:value="605517.29" table:style-name="ce11">
            <text:p>605517,29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8:020110:96</text:p>
          </table:table-cell>
          <table:covered-table-cell/>
          <table:table-cell office:value-type="float" office:value="257915.34" table:style-name="ce11">
            <text:p>257915,34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number-columns-spanned="2" table:number-rows-spanned="1" table:style-name="ce20">
            <text:p>34:38:020110:98</text:p>
          </table:table-cell>
          <table:covered-table-cell/>
          <table:table-cell office:value-type="float" office:value="997989.6" table:style-name="ce13">
            <text:p>997989,60</text:p>
          </table:table-cell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7">
            <text:p>03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8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6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4:030002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4:050003:67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8:000000:5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2:06000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2:10000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3:000000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3:090018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3:130019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3:13002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3:13002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13002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13002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13002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1300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13002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13002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4:13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5:000000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5:07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6:04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9:10022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9:10024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0:04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1:05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1:09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1:09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1:1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3:07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3:15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3:2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5:0801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7:06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7:08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7:0800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7:08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8:000000:47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8:08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8:080005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8:11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8:11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8:11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8:11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11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11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8:11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8:11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8:11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8:11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8:11000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8:11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1100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11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120009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130003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8:130003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130003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8:130003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130003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130003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130003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130003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130003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130003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130003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0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0:01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0:01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0:02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0:02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0:02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0:02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0:02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0:02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0:02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1:10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1:18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1:20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3:000000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3:010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3:010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3:010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3:010001:45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3:01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3:01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4:010037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4:01005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4:01005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4:01006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4:02003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4:03011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4:03011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4:03011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4:03014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4:03014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4:03014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4:05001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4:070019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4:07005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4:08004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4:0801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7:01013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7:01022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8:0201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number-columns-spanned="3" table:number-rows-spanned="1" table:style-name="ce20">
            <text:p>34:38:0201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0DF54746150A0D05F69E6B6D043905CB88CF9A7992911524F16136DA423AF444E003D1CD59701F294D301E452CF5C75D5788BAE6CE605417CE5D0141B0C911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13T06:57:39Z</meta:creation-date>
    <dc:date>2022-10-13T07:50:18Z</dc:date>
  </office:meta>
</office:document-meta>
</file>