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66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140</text:p>
          </table:table-cell>
          <table:covered-table-cell/>
          <table:table-cell office:value-type="float" office:value="89110" table:style-name="ce11">
            <text:p>8911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11583</text:p>
          </table:table-cell>
          <table:covered-table-cell/>
          <table:table-cell office:value-type="float" office:value="47736.69" table:style-name="ce11">
            <text:p>47736,69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2038</text:p>
          </table:table-cell>
          <table:covered-table-cell/>
          <table:table-cell office:value-type="float" office:value="52957.45" table:style-name="ce11">
            <text:p>52957,4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90003:213</text:p>
          </table:table-cell>
          <table:covered-table-cell/>
          <table:table-cell office:value-type="float" office:value="187834.5" table:style-name="ce11">
            <text:p>187834,5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90003:214</text:p>
          </table:table-cell>
          <table:covered-table-cell/>
          <table:table-cell office:value-type="float" office:value="189219.24" table:style-name="ce11">
            <text:p>189219,2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00000:1204</text:p>
          </table:table-cell>
          <table:covered-table-cell/>
          <table:table-cell office:value-type="float" office:value="3344960.4" table:style-name="ce11">
            <text:p>3344960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9:000000:222</text:p>
          </table:table-cell>
          <table:covered-table-cell/>
          <table:table-cell office:value-type="float" office:value="17290551" table:style-name="ce11">
            <text:p>17290551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3:000000:20</text:p>
          </table:table-cell>
          <table:covered-table-cell/>
          <table:table-cell office:value-type="float" office:value="26400359.66" table:style-name="ce11">
            <text:p>26400359,6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020005:604</text:p>
          </table:table-cell>
          <table:covered-table-cell/>
          <table:table-cell office:value-type="float" office:value="52000" table:style-name="ce11">
            <text:p>5200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8:000000:5142</text:p>
          </table:table-cell>
          <table:covered-table-cell/>
          <table:table-cell office:value-type="float" office:value="169445.43" table:style-name="ce11">
            <text:p>169445,43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8:000000:5143</text:p>
          </table:table-cell>
          <table:covered-table-cell/>
          <table:table-cell office:value-type="float" office:value="49585.06" table:style-name="ce11">
            <text:p>49585,0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1316223.149999999" table:style-name="ce11">
            <text:p>61316223,1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31:000000:44</text:p>
          </table:table-cell>
          <table:covered-table-cell/>
          <table:table-cell office:value-type="float" office:value="504584680" table:style-name="ce11">
            <text:p>50458468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31:050012:173</text:p>
          </table:table-cell>
          <table:covered-table-cell/>
          <table:table-cell office:value-type="float" office:value="392803.16" table:style-name="ce11">
            <text:p>392803,1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1:050012:174</text:p>
          </table:table-cell>
          <table:covered-table-cell/>
          <table:table-cell office:value-type="float" office:value="226816.84" table:style-name="ce11">
            <text:p>226816,8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3:000000:2001</text:p>
          </table:table-cell>
          <table:covered-table-cell/>
          <table:table-cell office:value-type="float" office:value="510000" table:style-name="ce11">
            <text:p>51000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34:33:110009:36</text:p>
          </table:table-cell>
          <table:covered-table-cell/>
          <table:table-cell office:value-type="float" office:value="1740000" table:style-name="ce13">
            <text:p>174000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7">
            <text:p>0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26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150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2:06001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3:000000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3:000000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3:000000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000000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000000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3:000000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3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6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70008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070008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0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10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140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40003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14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14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5:000000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02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9:000000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1:06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2:000000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2:000000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2:000000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2:02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2:030002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2:09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2:09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2:14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2:14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2:1400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3:000000:7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3:02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3:160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3:16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3:1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3:17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3:17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3:17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3:17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17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17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1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6:030801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041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00026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9:10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0: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20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9D33ED93D8D19B60597FB47BBD2DB605C234A75CF0D0F6DB1FB32DFD3B291B50B8946C97F189F8CEAAAD4941BE43D5BF9317DC281E0F6F950FC2CE24522EAF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3T07:00:41Z</meta:creation-date>
    <dc:date>2022-10-13T07:50:48Z</dc:date>
  </office:meta>
</office:document-meta>
</file>