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2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68</text:p>
          </table:table-cell>
          <table:table-cell table:number-columns-repeated="4" table:style-name="ce2"/>
          <table:table-cell office:value-type="string" table:style-name="ce4">
            <text:p>1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6">
            <text:p>1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" table:style-name="ce7">
            <text:p>1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20003:173</text:p>
          </table:table-cell>
          <table:covered-table-cell/>
          <table:table-cell office:value-type="float" office:value="327294" table:style-name="ce11">
            <text:p>327294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40001:2595</text:p>
          </table:table-cell>
          <table:covered-table-cell/>
          <table:table-cell office:value-type="float" office:value="163059.20000000001" table:style-name="ce11">
            <text:p>163059,2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80001:436</text:p>
          </table:table-cell>
          <table:covered-table-cell/>
          <table:table-cell office:value-type="float" office:value="186972.12" table:style-name="ce11">
            <text:p>186972,1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1:1753</text:p>
          </table:table-cell>
          <table:covered-table-cell/>
          <table:table-cell office:value-type="float" office:value="521000" table:style-name="ce11">
            <text:p>52100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731</text:p>
          </table:table-cell>
          <table:covered-table-cell/>
          <table:table-cell office:value-type="float" office:value="125213.04" table:style-name="ce11">
            <text:p>125213,04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20003:424</text:p>
          </table:table-cell>
          <table:covered-table-cell/>
          <table:table-cell office:value-type="float" office:value="471468.99" table:style-name="ce11">
            <text:p>471468,99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40001:1224</text:p>
          </table:table-cell>
          <table:covered-table-cell/>
          <table:table-cell office:value-type="float" office:value="35724.400000000001" table:style-name="ce11">
            <text:p>35724,4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40001:1225</text:p>
          </table:table-cell>
          <table:covered-table-cell/>
          <table:table-cell office:value-type="float" office:value="31992" table:style-name="ce11">
            <text:p>31992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40001:1226</text:p>
          </table:table-cell>
          <table:covered-table-cell/>
          <table:table-cell office:value-type="float" office:value="31992" table:style-name="ce11">
            <text:p>31992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40001:1227</text:p>
          </table:table-cell>
          <table:covered-table-cell/>
          <table:table-cell office:value-type="float" office:value="31992" table:style-name="ce11">
            <text:p>31992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40001:1228</text:p>
          </table:table-cell>
          <table:covered-table-cell/>
          <table:table-cell office:value-type="float" office:value="223944" table:style-name="ce11">
            <text:p>223944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50105:133</text:p>
          </table:table-cell>
          <table:covered-table-cell/>
          <table:table-cell office:value-type="float" office:value="268220" table:style-name="ce11">
            <text:p>26822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105:134</text:p>
          </table:table-cell>
          <table:covered-table-cell/>
          <table:table-cell office:value-type="float" office:value="268220" table:style-name="ce11">
            <text:p>26822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50105:135</text:p>
          </table:table-cell>
          <table:covered-table-cell/>
          <table:table-cell office:value-type="float" office:value="268220" table:style-name="ce11">
            <text:p>26822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000000:1530</text:p>
          </table:table-cell>
          <table:covered-table-cell/>
          <table:table-cell office:value-type="float" office:value="2418.7600000000002" table:style-name="ce11">
            <text:p>2418,76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000000:1531</text:p>
          </table:table-cell>
          <table:covered-table-cell/>
          <table:table-cell office:value-type="float" office:value="11114.1" table:style-name="ce11">
            <text:p>11114,1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000000:1532</text:p>
          </table:table-cell>
          <table:covered-table-cell/>
          <table:table-cell office:value-type="float" office:value="5870.8" table:style-name="ce11">
            <text:p>5870,8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000000:1533</text:p>
          </table:table-cell>
          <table:covered-table-cell/>
          <table:table-cell office:value-type="float" office:value="897.82" table:style-name="ce11">
            <text:p>897,8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000000:1534</text:p>
          </table:table-cell>
          <table:covered-table-cell/>
          <table:table-cell office:value-type="float" office:value="1376.64" table:style-name="ce11">
            <text:p>1376,64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000000:1535</text:p>
          </table:table-cell>
          <table:covered-table-cell/>
          <table:table-cell office:value-type="float" office:value="4709.05" table:style-name="ce11">
            <text:p>4709,05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000000:1536</text:p>
          </table:table-cell>
          <table:covered-table-cell/>
          <table:table-cell office:value-type="float" office:value="390" table:style-name="ce11">
            <text:p>39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000000:174</text:p>
          </table:table-cell>
          <table:covered-table-cell/>
          <table:table-cell office:value-type="float" office:value="187567.2" table:style-name="ce11">
            <text:p>187567,2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070002:1109</text:p>
          </table:table-cell>
          <table:covered-table-cell/>
          <table:table-cell office:value-type="float" office:value="2686.6" table:style-name="ce11">
            <text:p>2686,6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090002:404</text:p>
          </table:table-cell>
          <table:covered-table-cell/>
          <table:table-cell office:value-type="float" office:value="2790" table:style-name="ce11">
            <text:p>279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120003:576</text:p>
          </table:table-cell>
          <table:covered-table-cell/>
          <table:table-cell office:value-type="float" office:value="688.32" table:style-name="ce11">
            <text:p>688,3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150006:142</text:p>
          </table:table-cell>
          <table:covered-table-cell/>
          <table:table-cell office:value-type="float" office:value="222.88" table:style-name="ce11">
            <text:p>222,88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160001:406</text:p>
          </table:table-cell>
          <table:covered-table-cell/>
          <table:table-cell office:value-type="float" office:value="688.32" table:style-name="ce11">
            <text:p>688,3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160002:450</text:p>
          </table:table-cell>
          <table:covered-table-cell/>
          <table:table-cell office:value-type="float" office:value="397.52" table:style-name="ce11">
            <text:p>397,5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190003:1783</text:p>
          </table:table-cell>
          <table:covered-table-cell/>
          <table:table-cell office:value-type="float" office:value="2074.88" table:style-name="ce11">
            <text:p>2074,88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6:230001:391</text:p>
          </table:table-cell>
          <table:covered-table-cell/>
          <table:table-cell office:value-type="float" office:value="592.66999999999996" table:style-name="ce11">
            <text:p>592,67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6:230001:392</text:p>
          </table:table-cell>
          <table:covered-table-cell/>
          <table:table-cell office:value-type="float" office:value="1376.64" table:style-name="ce11">
            <text:p>1376,64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250005:1562</text:p>
          </table:table-cell>
          <table:covered-table-cell/>
          <table:table-cell office:value-type="float" office:value="126816" table:style-name="ce11">
            <text:p>126816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250005:1563</text:p>
          </table:table-cell>
          <table:covered-table-cell/>
          <table:table-cell office:value-type="float" office:value="126816" table:style-name="ce11">
            <text:p>126816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250005:1564</text:p>
          </table:table-cell>
          <table:covered-table-cell/>
          <table:table-cell office:value-type="float" office:value="5861.31" table:style-name="ce11">
            <text:p>5861,31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250005:1565</text:p>
          </table:table-cell>
          <table:covered-table-cell/>
          <table:table-cell office:value-type="float" office:value="5861.31" table:style-name="ce11">
            <text:p>5861,31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50002:262</text:p>
          </table:table-cell>
          <table:covered-table-cell/>
          <table:table-cell office:value-type="float" office:value="10038.08" table:style-name="ce11">
            <text:p>10038,08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90102:3042</text:p>
          </table:table-cell>
          <table:covered-table-cell/>
          <table:table-cell office:value-type="float" office:value="496207" table:style-name="ce11">
            <text:p>496207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010901:509</text:p>
          </table:table-cell>
          <table:covered-table-cell/>
          <table:table-cell office:value-type="float" office:value="134424" table:style-name="ce11">
            <text:p>134424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21049:62</text:p>
          </table:table-cell>
          <table:covered-table-cell/>
          <table:table-cell office:value-type="float" office:value="1898322.66" table:style-name="ce11">
            <text:p>1898322,66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21094:25</text:p>
          </table:table-cell>
          <table:covered-table-cell/>
          <table:table-cell office:value-type="float" office:value="2444700.16" table:style-name="ce11">
            <text:p>2444700,16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140102:75</text:p>
          </table:table-cell>
          <table:covered-table-cell/>
          <table:table-cell office:value-type="float" office:value="154383.95000000001" table:style-name="ce11">
            <text:p>154383,95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100002:169</text:p>
          </table:table-cell>
          <table:covered-table-cell/>
          <table:table-cell office:value-type="float" office:value="546805.22" table:style-name="ce11">
            <text:p>546805,2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040001:872</text:p>
          </table:table-cell>
          <table:covered-table-cell/>
          <table:table-cell office:value-type="float" office:value="162949.9" table:style-name="ce11">
            <text:p>162949,9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2:010501:2762</text:p>
          </table:table-cell>
          <table:covered-table-cell/>
          <table:table-cell office:value-type="float" office:value="99439.55" table:style-name="ce11">
            <text:p>99439,55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2:050008:450</text:p>
          </table:table-cell>
          <table:covered-table-cell/>
          <table:table-cell office:value-type="float" office:value="259925.74" table:style-name="ce11">
            <text:p>259925,74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090001:86</text:p>
          </table:table-cell>
          <table:covered-table-cell/>
          <table:table-cell office:value-type="float" office:value="282310.56" table:style-name="ce11">
            <text:p>282310,56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130020:415</text:p>
          </table:table-cell>
          <table:covered-table-cell/>
          <table:table-cell office:value-type="float" office:value="209908.35" table:style-name="ce11">
            <text:p>209908,35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4:050003:84</text:p>
          </table:table-cell>
          <table:covered-table-cell/>
          <table:table-cell office:value-type="float" office:value="435848.88" table:style-name="ce11">
            <text:p>435848,88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4:090001:12984</text:p>
          </table:table-cell>
          <table:covered-table-cell/>
          <table:table-cell office:value-type="float" office:value="312733.2" table:style-name="ce11">
            <text:p>312733,2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4:090003:12209</text:p>
          </table:table-cell>
          <table:covered-table-cell/>
          <table:table-cell office:value-type="float" office:value="271071.45" table:style-name="ce11">
            <text:p>271071,45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5:040204:247</text:p>
          </table:table-cell>
          <table:covered-table-cell/>
          <table:table-cell office:value-type="float" office:value="388180" table:style-name="ce11">
            <text:p>38818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5:060102:979</text:p>
          </table:table-cell>
          <table:covered-table-cell/>
          <table:table-cell office:value-type="float" office:value="216272.4" table:style-name="ce11">
            <text:p>216272,4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5:060102:980</text:p>
          </table:table-cell>
          <table:covered-table-cell/>
          <table:table-cell office:value-type="float" office:value="216272.4" table:style-name="ce11">
            <text:p>216272,4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8:140102:224</text:p>
          </table:table-cell>
          <table:covered-table-cell/>
          <table:table-cell office:value-type="float" office:value="323422" table:style-name="ce11">
            <text:p>323422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8:140122:52</text:p>
          </table:table-cell>
          <table:covered-table-cell/>
          <table:table-cell office:value-type="float" office:value="495859.4" table:style-name="ce11">
            <text:p>495859,4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080005:275</text:p>
          </table:table-cell>
          <table:covered-table-cell/>
          <table:table-cell office:value-type="float" office:value="79110" table:style-name="ce11">
            <text:p>7911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040001:1541</text:p>
          </table:table-cell>
          <table:covered-table-cell/>
          <table:table-cell office:value-type="float" office:value="556435.31999999995" table:style-name="ce11">
            <text:p>556435,3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4:020202:400</text:p>
          </table:table-cell>
          <table:covered-table-cell/>
          <table:table-cell office:value-type="float" office:value="385400" table:style-name="ce11">
            <text:p>38540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4:060201:404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4:060204:219</text:p>
          </table:table-cell>
          <table:covered-table-cell/>
          <table:table-cell office:value-type="float" office:value="21485.88" table:style-name="ce11">
            <text:p>21485,88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4:070255:324</text:p>
          </table:table-cell>
          <table:covered-table-cell/>
          <table:table-cell office:value-type="float" office:value="90544.320000000007" table:style-name="ce11">
            <text:p>90544,3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4:080201:594</text:p>
          </table:table-cell>
          <table:covered-table-cell/>
          <table:table-cell office:value-type="float" office:value="9099.57" table:style-name="ce11">
            <text:p>9099,57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4:080301:270</text:p>
          </table:table-cell>
          <table:covered-table-cell/>
          <table:table-cell office:value-type="float" office:value="66565.72" table:style-name="ce11">
            <text:p>66565,7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7:000000:1192</text:p>
          </table:table-cell>
          <table:covered-table-cell/>
          <table:table-cell office:value-type="float" office:value="715587.95" table:style-name="ce11">
            <text:p>715587,95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00007:3392</text:p>
          </table:table-cell>
          <table:covered-table-cell/>
          <table:table-cell office:value-type="float" office:value="982585.56" table:style-name="ce11">
            <text:p>982585,56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00028:7502</text:p>
          </table:table-cell>
          <table:covered-table-cell/>
          <table:table-cell office:value-type="float" office:value="569675.68000000005" table:style-name="ce11">
            <text:p>569675,68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100028:7503</text:p>
          </table:table-cell>
          <table:covered-table-cell/>
          <table:table-cell office:value-type="float" office:value="1016610" table:style-name="ce11">
            <text:p>101661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110013:637</text:p>
          </table:table-cell>
          <table:covered-table-cell/>
          <table:table-cell office:value-type="float" office:value="693619.19999999995" table:style-name="ce11">
            <text:p>693619,2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10013:638</text:p>
          </table:table-cell>
          <table:covered-table-cell/>
          <table:table-cell office:value-type="float" office:value="225504" table:style-name="ce11">
            <text:p>225504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30003:1709</text:p>
          </table:table-cell>
          <table:covered-table-cell/>
          <table:table-cell office:value-type="float" office:value="762009.84" table:style-name="ce11">
            <text:p>762009,84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30003:1710</text:p>
          </table:table-cell>
          <table:covered-table-cell/>
          <table:table-cell office:value-type="float" office:value="352308.8" table:style-name="ce11">
            <text:p>352308,8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30003:1711</text:p>
          </table:table-cell>
          <table:covered-table-cell/>
          <table:table-cell office:value-type="float" office:value="358275.32" table:style-name="ce11">
            <text:p>358275,3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30003:1712</text:p>
          </table:table-cell>
          <table:covered-table-cell/>
          <table:table-cell office:value-type="float" office:value="369356" table:style-name="ce11">
            <text:p>369356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30003:1713</text:p>
          </table:table-cell>
          <table:covered-table-cell/>
          <table:table-cell office:value-type="float" office:value="639554.12" table:style-name="ce11">
            <text:p>639554,1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40006:400</text:p>
          </table:table-cell>
          <table:covered-table-cell/>
          <table:table-cell office:value-type="float" office:value="253046.25" table:style-name="ce11">
            <text:p>253046,25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9:040005:470</text:p>
          </table:table-cell>
          <table:covered-table-cell/>
          <table:table-cell office:value-type="float" office:value="7336" table:style-name="ce11">
            <text:p>7336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0:060006:995</text:p>
          </table:table-cell>
          <table:covered-table-cell/>
          <table:table-cell office:value-type="float" office:value="324915.20000000001" table:style-name="ce11">
            <text:p>324915,2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0:060006:996</text:p>
          </table:table-cell>
          <table:covered-table-cell/>
          <table:table-cell office:value-type="float" office:value="835513.6" table:style-name="ce11">
            <text:p>835513,6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0:160003:10893</text:p>
          </table:table-cell>
          <table:covered-table-cell/>
          <table:table-cell office:value-type="float" office:value="682385.62" table:style-name="ce11">
            <text:p>682385,6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10011:5423</text:p>
          </table:table-cell>
          <table:covered-table-cell/>
          <table:table-cell office:value-type="float" office:value="9109952.4199999999" table:style-name="ce11">
            <text:p>9109952,4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20031:22</text:p>
          </table:table-cell>
          <table:covered-table-cell/>
          <table:table-cell office:value-type="float" office:value="15213062.460000001" table:style-name="ce11">
            <text:p>15213062,46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30008:1310</text:p>
          </table:table-cell>
          <table:covered-table-cell/>
          <table:table-cell office:value-type="float" office:value="4217786.4400000004" table:style-name="ce11">
            <text:p>4217786,44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30070:109</text:p>
          </table:table-cell>
          <table:covered-table-cell/>
          <table:table-cell office:value-type="float" office:value="237346.72" table:style-name="ce11">
            <text:p>237346,7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30070:110</text:p>
          </table:table-cell>
          <table:covered-table-cell/>
          <table:table-cell office:value-type="float" office:value="265895.5" table:style-name="ce11">
            <text:p>265895,5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30104:2415</text:p>
          </table:table-cell>
          <table:covered-table-cell/>
          <table:table-cell office:value-type="float" office:value="87397.72" table:style-name="ce11">
            <text:p>87397,7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49177498.299999997" table:style-name="ce11">
            <text:p>49177498,3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30108:764</text:p>
          </table:table-cell>
          <table:covered-table-cell/>
          <table:table-cell office:value-type="float" office:value="1021386.07" table:style-name="ce11">
            <text:p>1021386,07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60031:2221</text:p>
          </table:table-cell>
          <table:covered-table-cell/>
          <table:table-cell office:value-type="float" office:value="9103.0499999999993" table:style-name="ce11">
            <text:p>9103,05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60031:2222</text:p>
          </table:table-cell>
          <table:covered-table-cell/>
          <table:table-cell office:value-type="float" office:value="9101.56" table:style-name="ce11">
            <text:p>9101,56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60031:2223</text:p>
          </table:table-cell>
          <table:covered-table-cell/>
          <table:table-cell office:value-type="float" office:value="9082.64" table:style-name="ce11">
            <text:p>9082,64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60060:1082</text:p>
          </table:table-cell>
          <table:covered-table-cell/>
          <table:table-cell office:value-type="float" office:value="7991064.7199999997" table:style-name="ce11">
            <text:p>7991064,7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70041:250</text:p>
          </table:table-cell>
          <table:covered-table-cell/>
          <table:table-cell office:value-type="float" office:value="808518" table:style-name="ce11">
            <text:p>808518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70086:899</text:p>
          </table:table-cell>
          <table:covered-table-cell/>
          <table:table-cell office:value-type="float" office:value="400807.99" table:style-name="ce11">
            <text:p>400807,99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80081:192</text:p>
          </table:table-cell>
          <table:covered-table-cell/>
          <table:table-cell office:value-type="float" office:value="200128.8" table:style-name="ce11">
            <text:p>200128,8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80150:4373</text:p>
          </table:table-cell>
          <table:covered-table-cell/>
          <table:table-cell office:value-type="float" office:value="426649.92" table:style-name="ce11">
            <text:p>426649,9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5:010102:1652</text:p>
          </table:table-cell>
          <table:covered-table-cell/>
          <table:table-cell office:value-type="float" office:value="295695.35999999999" table:style-name="ce11">
            <text:p>295695,36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155760646.86000001" table:style-name="ce11">
            <text:p>155760646,86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5:020103:6696</text:p>
          </table:table-cell>
          <table:covered-table-cell/>
          <table:table-cell office:value-type="float" office:value="156711.79999999999" table:style-name="ce11">
            <text:p>156711,8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5:020103:6697</text:p>
          </table:table-cell>
          <table:covered-table-cell/>
          <table:table-cell office:value-type="float" office:value="245873.16" table:style-name="ce11">
            <text:p>245873,16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5:020103:6698</text:p>
          </table:table-cell>
          <table:covered-table-cell/>
          <table:table-cell office:value-type="float" office:value="163428.01999999999" table:style-name="ce11">
            <text:p>163428,0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180041389.72" table:style-name="ce11">
            <text:p>180041389,7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4389436.05" table:style-name="ce11">
            <text:p>124389436,05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5:030101:7281</text:p>
          </table:table-cell>
          <table:covered-table-cell/>
          <table:table-cell office:value-type="float" office:value="223106.73" table:style-name="ce11">
            <text:p>223106,73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26931159.870000001" table:style-name="ce11">
            <text:p>26931159,87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5:030106:5882</text:p>
          </table:table-cell>
          <table:covered-table-cell/>
          <table:table-cell office:value-type="float" office:value="149457.87" table:style-name="ce11">
            <text:p>149457,87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5:030125:729</text:p>
          </table:table-cell>
          <table:covered-table-cell/>
          <table:table-cell office:value-type="float" office:value="2334505.88" table:style-name="ce11">
            <text:p>2334505,88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30206:116</text:p>
          </table:table-cell>
          <table:covered-table-cell/>
          <table:table-cell office:value-type="float" office:value="2388060" table:style-name="ce11">
            <text:p>238806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5:030219:779</text:p>
          </table:table-cell>
          <table:covered-table-cell/>
          <table:table-cell office:value-type="float" office:value="171144.3" table:style-name="ce11">
            <text:p>171144,3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7:010221:27</text:p>
          </table:table-cell>
          <table:covered-table-cell/>
          <table:table-cell office:value-type="float" office:value="494833.04" table:style-name="ce11">
            <text:p>494833,04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7:010356:1</text:p>
          </table:table-cell>
          <table:covered-table-cell/>
          <table:table-cell office:value-type="float" office:value="159756.09" table:style-name="ce11">
            <text:p>159756,09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8:030101:515</text:p>
          </table:table-cell>
          <table:covered-table-cell/>
          <table:table-cell office:value-type="float" office:value="67899.149999999994" table:style-name="ce11">
            <text:p>67899,15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8:030101:516</text:p>
          </table:table-cell>
          <table:covered-table-cell/>
          <table:table-cell office:value-type="float" office:value="244848.45" table:style-name="ce11">
            <text:p>244848,45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number-columns-spanned="2" table:number-rows-spanned="1" table:style-name="ce20">
            <text:p>34:38:040107:430</text:p>
          </table:table-cell>
          <table:covered-table-cell/>
          <table:table-cell office:value-type="float" office:value="180109.3" table:style-name="ce13">
            <text:p>180109,3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7">
            <text:p>04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698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3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6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60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7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80001:7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30005:46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00000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250004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25001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120109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120109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120109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9:021040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0:140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2:030007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2:04001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2:040019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2:09001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000000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13002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13002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130032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13003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13003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13003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13003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5:0303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6:090001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7:08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8:10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9:000000:37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9:1001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4:0702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4:0702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4:0702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4:0702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4:0702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4:0702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4:07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4:0702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4:0702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4:07020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4:0702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4:0702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4:07020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4:070204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4:070204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4:070204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4:07020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4:08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4:08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4:1802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4:1802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061001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06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040003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080004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100004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130003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130003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130003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130003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130003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130003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130003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130003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130003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0:04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0:04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0:040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0:05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0:05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1:180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4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4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4:000000:480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4:000000:48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4:000000:568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4:010066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4:020014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4:020014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4:02001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4:020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4:02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4:02002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4:020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4:0200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4:0200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4:0200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4:020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4:0200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4:02003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4:02003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4:02003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4:0200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4:02003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4:02003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4:02003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4:02003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4:02003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4:02003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4:02003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4:02003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4:02003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4:02003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4:02003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4:02003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4:02003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4:02003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4:02003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4:02003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4:02003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4:02003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4:02003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4:02003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4:02003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4:02003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4:02003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4:02003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4:02003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4:02003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4:02003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4:02003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4:02003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4:02003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4:02003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4:02003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4:02003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4:02003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4:02003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4:02003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4:020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4:020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4:02003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4:02003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4:02003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4:020093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4:04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4:05002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4:05002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4:05004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4:05005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4:05005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4:070037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4:07009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4:0801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4:0801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4:08013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4:08013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4:08013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4:08013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4:08013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4:08013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4:0801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4:08013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4:08013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4:08013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4:08013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4:08013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4:080137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4:080137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4:08013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4:08014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4:08014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4:08014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4:08014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5:0101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5:010104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5:0302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6:000000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6:00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number-columns-spanned="3" table:number-rows-spanned="1" table:style-name="ce20">
            <text:p>34:36:00001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21C3B2A04374AF68B62CA43C94A8DFA82432DD314E67BD5B817AA443D2DC393CE450FCA67DAED097DEB04328D35B0F96FA9B78AD5FDD33CC8AF418DCA84B45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13T07:06:38Z</meta:creation-date>
    <dc:date>2022-10-13T07:51:50Z</dc:date>
  </office:meta>
</office:document-meta>
</file>