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69</text:p>
          </table:table-cell>
          <table:table-cell table:number-columns-repeated="4" table:style-name="ce2"/>
          <table:table-cell office:value-type="string" table:style-name="ce4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" table:style-name="ce7">
            <text:p>1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142</text:p>
          </table:table-cell>
          <table:covered-table-cell/>
          <table:table-cell office:value-type="float" office:value="852690" table:style-name="ce11">
            <text:p>85269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0:000000:126143</text:p>
          </table:table-cell>
          <table:covered-table-cell/>
          <table:table-cell office:value-type="float" office:value="89110" table:style-name="ce11">
            <text:p>8911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50003:491</text:p>
          </table:table-cell>
          <table:covered-table-cell/>
          <table:table-cell office:value-type="float" office:value="87878.18" table:style-name="ce11">
            <text:p>87878,18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50003:492</text:p>
          </table:table-cell>
          <table:covered-table-cell/>
          <table:table-cell office:value-type="float" office:value="68811.320000000007" table:style-name="ce11">
            <text:p>68811,3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20006:68</text:p>
          </table:table-cell>
          <table:covered-table-cell/>
          <table:table-cell office:value-type="float" office:value="84450119.049999997" table:style-name="ce11">
            <text:p>84450119,05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7:4984</text:p>
          </table:table-cell>
          <table:covered-table-cell/>
          <table:table-cell office:value-type="float" office:value="116881.60000000001" table:style-name="ce11">
            <text:p>116881,6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9701</text:p>
          </table:table-cell>
          <table:covered-table-cell/>
          <table:table-cell office:value-type="float" office:value="49045.74" table:style-name="ce11">
            <text:p>49045,74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20005:1531</text:p>
          </table:table-cell>
          <table:covered-table-cell/>
          <table:table-cell office:value-type="float" office:value="158050" table:style-name="ce11">
            <text:p>15805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030001:119</text:p>
          </table:table-cell>
          <table:covered-table-cell/>
          <table:table-cell office:value-type="float" office:value="1191870" table:style-name="ce11">
            <text:p>119187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030001:265</text:p>
          </table:table-cell>
          <table:covered-table-cell/>
          <table:table-cell office:value-type="float" office:value="757680" table:style-name="ce11">
            <text:p>75768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70004:2145</text:p>
          </table:table-cell>
          <table:covered-table-cell/>
          <table:table-cell office:value-type="float" office:value="737496.21" table:style-name="ce11">
            <text:p>737496,21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1:080007:304</text:p>
          </table:table-cell>
          <table:covered-table-cell/>
          <table:table-cell office:value-type="float" office:value="4599466.4000000004" table:style-name="ce11">
            <text:p>4599466,4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70006:1147</text:p>
          </table:table-cell>
          <table:covered-table-cell/>
          <table:table-cell office:value-type="float" office:value="39600" table:style-name="ce11">
            <text:p>3960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070006:641</text:p>
          </table:table-cell>
          <table:covered-table-cell/>
          <table:table-cell office:value-type="float" office:value="6053600" table:style-name="ce11">
            <text:p>605360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080004:1378</text:p>
          </table:table-cell>
          <table:covered-table-cell/>
          <table:table-cell office:value-type="float" office:value="178000" table:style-name="ce11">
            <text:p>17800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4:030002:315</text:p>
          </table:table-cell>
          <table:covered-table-cell/>
          <table:table-cell office:value-type="float" office:value="7981198" table:style-name="ce11">
            <text:p>7981198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4:070005:500</text:p>
          </table:table-cell>
          <table:covered-table-cell/>
          <table:table-cell office:value-type="float" office:value="84930" table:style-name="ce11">
            <text:p>8493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4:070005:501</text:p>
          </table:table-cell>
          <table:covered-table-cell/>
          <table:table-cell office:value-type="float" office:value="26220" table:style-name="ce11">
            <text:p>2622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140010:195</text:p>
          </table:table-cell>
          <table:covered-table-cell/>
          <table:table-cell office:value-type="float" office:value="1285879.6599999999" table:style-name="ce11">
            <text:p>1285879,66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3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1:000000:2812</text:p>
          </table:table-cell>
          <table:covered-table-cell/>
          <table:table-cell office:value-type="float" office:value="17897.599999999999" table:style-name="ce11">
            <text:p>17897,6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1:100006:539</text:p>
          </table:table-cell>
          <table:covered-table-cell/>
          <table:table-cell office:value-type="float" office:value="321600" table:style-name="ce11">
            <text:p>32160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6:041001:1295</text:p>
          </table:table-cell>
          <table:covered-table-cell/>
          <table:table-cell office:value-type="float" office:value="108633.97" table:style-name="ce11">
            <text:p>108633,97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7:140007:195</text:p>
          </table:table-cell>
          <table:covered-table-cell/>
          <table:table-cell office:value-type="float" office:value="12390005" table:style-name="ce11">
            <text:p>12390005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070007:4765</text:p>
          </table:table-cell>
          <table:covered-table-cell/>
          <table:table-cell office:value-type="float" office:value="233000" table:style-name="ce11">
            <text:p>23300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9:000000:2763</text:p>
          </table:table-cell>
          <table:covered-table-cell/>
          <table:table-cell office:value-type="float" office:value="378880" table:style-name="ce11">
            <text:p>378880,00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04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0">
            <text:p>34:34:020006:540</text:p>
          </table:table-cell>
          <table:covered-table-cell/>
          <table:table-cell office:value-type="float" office:value="19222.72" table:style-name="ce13">
            <text:p>19222,72</text:p>
          </table:table-cell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7">
            <text:p>0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00000:20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00000:22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26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0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0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0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0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0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00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0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00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00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0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0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0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0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0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0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0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0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0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0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0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0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150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4:13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60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5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7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7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7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70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20005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150206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210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5021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50210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5021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00000:7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00000:5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1401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2:000000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2:020017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2:05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2:06001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2:080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000000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000000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040005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7:02000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8:09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1:000000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2:000000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2:03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2:14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2:14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2:14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3:07000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00000:4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30801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30801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30801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30801:4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410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418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418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434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609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61001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61201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903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7:060004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070007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070007:4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8:10001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8:100026:9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8:100026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8:100026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8:100028:7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8:110020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8:12001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8:12001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8:130003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8:13001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8:140010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8:15000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8:150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8:150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8:150006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9:000000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9:000000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9:000000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9:10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0:000000:2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0:000000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1:100007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1:100007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1:100007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1:100007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2:070003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4:000000:57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number-columns-spanned="3" table:number-rows-spanned="1" table:style-name="ce20">
            <text:p>34:34:000000:57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6B4F3D581BE86EFC588BD6C7AB364811530D5A596E62E855B24666DBF7E6D78350C34B311E1CFBF38398B84C4566C6FFB5A7D279BE6AB7D44E385CB2F7B4C0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3T07:17:36Z</meta:creation-date>
    <dc:date>2022-10-13T07:52:16Z</dc:date>
  </office:meta>
</office:document-meta>
</file>