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0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E7FDAD3D1712F52D9A8039360804D3B8ED240BAAA0F193E2374E79ECF5DFA7FD0C68FF36F9356D421CF5BA9664DD284F63FF8CCB63A736918B31A01374778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02:12Z</meta:creation-date>
    <dc:date>2022-10-13T07:51:17Z</dc:date>
  </office:meta>
</office:document-meta>
</file>