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4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71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8" table:style-name="ce6">
            <text:p>2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" table:style-name="ce7">
            <text:p>1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007</text:p>
          </table:table-cell>
          <table:covered-table-cell/>
          <table:table-cell office:value-type="float" office:value="48444.24" table:style-name="ce11">
            <text:p>48444,2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008</text:p>
          </table:table-cell>
          <table:covered-table-cell/>
          <table:table-cell office:value-type="float" office:value="95801.59" table:style-name="ce11">
            <text:p>95801,59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4:383</text:p>
          </table:table-cell>
          <table:covered-table-cell/>
          <table:table-cell office:value-type="float" office:value="147468.51" table:style-name="ce11">
            <text:p>147468,51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1:2258</text:p>
          </table:table-cell>
          <table:covered-table-cell/>
          <table:table-cell office:value-type="float" office:value="525742.25" table:style-name="ce11">
            <text:p>525742,2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1:2259</text:p>
          </table:table-cell>
          <table:covered-table-cell/>
          <table:table-cell office:value-type="float" office:value="326812.75" table:style-name="ce11">
            <text:p>326812,7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1:3453</text:p>
          </table:table-cell>
          <table:covered-table-cell/>
          <table:table-cell office:value-type="float" office:value="541849.56999999995" table:style-name="ce11">
            <text:p>541849,5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10002:1882</text:p>
          </table:table-cell>
          <table:covered-table-cell/>
          <table:table-cell office:value-type="float" office:value="50447" table:style-name="ce11">
            <text:p>50447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16174717.859999999" table:style-name="ce11">
            <text:p>16174717,8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6010</text:p>
          </table:table-cell>
          <table:covered-table-cell/>
          <table:table-cell office:value-type="float" office:value="56518.6" table:style-name="ce11">
            <text:p>56518,6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5:1924</text:p>
          </table:table-cell>
          <table:covered-table-cell/>
          <table:table-cell office:value-type="float" office:value="502954.8" table:style-name="ce11">
            <text:p>502954,8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105:136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105:137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5:138</text:p>
          </table:table-cell>
          <table:covered-table-cell/>
          <table:table-cell office:value-type="float" office:value="267951.78000000003" table:style-name="ce11">
            <text:p>267951,7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105:139</text:p>
          </table:table-cell>
          <table:covered-table-cell/>
          <table:table-cell office:value-type="float" office:value="266610.68" table:style-name="ce11">
            <text:p>266610,6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105:140</text:p>
          </table:table-cell>
          <table:covered-table-cell/>
          <table:table-cell office:value-type="float" office:value="267415.34000000003" table:style-name="ce11">
            <text:p>267415,3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105:141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105:142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105:143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105:144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105:145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105:146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20003:992</text:p>
          </table:table-cell>
          <table:covered-table-cell/>
          <table:table-cell office:value-type="float" office:value="290985" table:style-name="ce11">
            <text:p>290985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20003:993</text:p>
          </table:table-cell>
          <table:covered-table-cell/>
          <table:table-cell office:value-type="float" office:value="230360" table:style-name="ce11">
            <text:p>23036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220003:994</text:p>
          </table:table-cell>
          <table:covered-table-cell/>
          <table:table-cell office:value-type="float" office:value="201565" table:style-name="ce11">
            <text:p>201565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250013:1633</text:p>
          </table:table-cell>
          <table:covered-table-cell/>
          <table:table-cell office:value-type="float" office:value="161431.07999999999" table:style-name="ce11">
            <text:p>161431,0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80002:22771</text:p>
          </table:table-cell>
          <table:covered-table-cell/>
          <table:table-cell office:value-type="float" office:value="5290.67" table:style-name="ce11">
            <text:p>5290,6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2:22772</text:p>
          </table:table-cell>
          <table:covered-table-cell/>
          <table:table-cell office:value-type="float" office:value="5290.67" table:style-name="ce11">
            <text:p>5290,6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100002:465</text:p>
          </table:table-cell>
          <table:covered-table-cell/>
          <table:table-cell office:value-type="float" office:value="411415.36" table:style-name="ce11">
            <text:p>411415,3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20003:1553</text:p>
          </table:table-cell>
          <table:covered-table-cell/>
          <table:table-cell office:value-type="float" office:value="284635.3" table:style-name="ce11">
            <text:p>284635,3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50102:209</text:p>
          </table:table-cell>
          <table:covered-table-cell/>
          <table:table-cell office:value-type="float" office:value="176517.6" table:style-name="ce11">
            <text:p>176517,6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50103:380</text:p>
          </table:table-cell>
          <table:covered-table-cell/>
          <table:table-cell office:value-type="float" office:value="229684.8" table:style-name="ce11">
            <text:p>229684,8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201:1477</text:p>
          </table:table-cell>
          <table:covered-table-cell/>
          <table:table-cell office:value-type="float" office:value="304250" table:style-name="ce11">
            <text:p>30425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201:1478</text:p>
          </table:table-cell>
          <table:covered-table-cell/>
          <table:table-cell office:value-type="float" office:value="106487.5" table:style-name="ce11">
            <text:p>106487,5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202:1158</text:p>
          </table:table-cell>
          <table:covered-table-cell/>
          <table:table-cell office:value-type="float" office:value="333871.2" table:style-name="ce11">
            <text:p>333871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20203:821</text:p>
          </table:table-cell>
          <table:covered-table-cell/>
          <table:table-cell office:value-type="float" office:value="121494.18" table:style-name="ce11">
            <text:p>121494,1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1028:76</text:p>
          </table:table-cell>
          <table:covered-table-cell/>
          <table:table-cell office:value-type="float" office:value="3415907.75" table:style-name="ce11">
            <text:p>3415907,7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1058:31</text:p>
          </table:table-cell>
          <table:covered-table-cell/>
          <table:table-cell office:value-type="float" office:value="1882600.98" table:style-name="ce11">
            <text:p>1882600,9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130301:20</text:p>
          </table:table-cell>
          <table:covered-table-cell/>
          <table:table-cell office:value-type="float" office:value="229941.27" table:style-name="ce11">
            <text:p>229941,2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030008:292</text:p>
          </table:table-cell>
          <table:covered-table-cell/>
          <table:table-cell office:value-type="float" office:value="103876.02" table:style-name="ce11">
            <text:p>103876,0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10003:263</text:p>
          </table:table-cell>
          <table:covered-table-cell/>
          <table:table-cell office:value-type="float" office:value="164766.9" table:style-name="ce11">
            <text:p>164766,9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200009:3</text:p>
          </table:table-cell>
          <table:covered-table-cell/>
          <table:table-cell office:value-type="float" office:value="357695.1" table:style-name="ce11">
            <text:p>357695,1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40001:873</text:p>
          </table:table-cell>
          <table:covered-table-cell/>
          <table:table-cell office:value-type="float" office:value="229557.16" table:style-name="ce11">
            <text:p>229557,1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40001:874</text:p>
          </table:table-cell>
          <table:covered-table-cell/>
          <table:table-cell office:value-type="float" office:value="99507.46" table:style-name="ce11">
            <text:p>99507,4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80002:444</text:p>
          </table:table-cell>
          <table:covered-table-cell/>
          <table:table-cell office:value-type="float" office:value="70928" table:style-name="ce11">
            <text:p>70928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00000:1961</text:p>
          </table:table-cell>
          <table:covered-table-cell/>
          <table:table-cell office:value-type="float" office:value="12984236.199999999" table:style-name="ce11">
            <text:p>12984236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90001:1182</text:p>
          </table:table-cell>
          <table:covered-table-cell/>
          <table:table-cell office:value-type="float" office:value="350650.53" table:style-name="ce11">
            <text:p>350650,5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4:157</text:p>
          </table:table-cell>
          <table:covered-table-cell/>
          <table:table-cell office:value-type="float" office:value="360180" table:style-name="ce11">
            <text:p>36018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140002:1682</text:p>
          </table:table-cell>
          <table:covered-table-cell/>
          <table:table-cell office:value-type="float" office:value="213100.72" table:style-name="ce11">
            <text:p>213100,7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80005:420</text:p>
          </table:table-cell>
          <table:covered-table-cell/>
          <table:table-cell office:value-type="float" office:value="263612.09999999998" table:style-name="ce11">
            <text:p>263612,1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90001:65</text:p>
          </table:table-cell>
          <table:covered-table-cell/>
          <table:table-cell office:value-type="float" office:value="251573.4" table:style-name="ce11">
            <text:p>251573,4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110001:464</text:p>
          </table:table-cell>
          <table:covered-table-cell/>
          <table:table-cell office:value-type="float" office:value="271425" table:style-name="ce11">
            <text:p>271425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30101:189</text:p>
          </table:table-cell>
          <table:covered-table-cell/>
          <table:table-cell office:value-type="float" office:value="53361.84" table:style-name="ce11">
            <text:p>53361,8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40001:1542</text:p>
          </table:table-cell>
          <table:covered-table-cell/>
          <table:table-cell office:value-type="float" office:value="668150" table:style-name="ce11">
            <text:p>66815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100101:1450</text:p>
          </table:table-cell>
          <table:covered-table-cell/>
          <table:table-cell office:value-type="float" office:value="134800" table:style-name="ce11">
            <text:p>13480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100101:1451</text:p>
          </table:table-cell>
          <table:covered-table-cell/>
          <table:table-cell office:value-type="float" office:value="202200" table:style-name="ce11">
            <text:p>20220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00000:2813</text:p>
          </table:table-cell>
          <table:covered-table-cell/>
          <table:table-cell office:value-type="float" office:value="425294.1" table:style-name="ce11">
            <text:p>425294,1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70016:2295</text:p>
          </table:table-cell>
          <table:covered-table-cell/>
          <table:table-cell office:value-type="float" office:value="402043.5" table:style-name="ce11">
            <text:p>402043,5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170001:102</text:p>
          </table:table-cell>
          <table:covered-table-cell/>
          <table:table-cell office:value-type="float" office:value="76762.25" table:style-name="ce11">
            <text:p>76762,2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90064:62</text:p>
          </table:table-cell>
          <table:covered-table-cell/>
          <table:table-cell office:value-type="float" office:value="314501.82" table:style-name="ce11">
            <text:p>314501,8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50206:2</text:p>
          </table:table-cell>
          <table:covered-table-cell/>
          <table:table-cell office:value-type="float" office:value="157546.07" table:style-name="ce11">
            <text:p>157546,0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60201:405</text:p>
          </table:table-cell>
          <table:covered-table-cell/>
          <table:table-cell office:value-type="float" office:value="117828" table:style-name="ce11">
            <text:p>117828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100201:39</text:p>
          </table:table-cell>
          <table:covered-table-cell/>
          <table:table-cell office:value-type="float" office:value="463550" table:style-name="ce11">
            <text:p>46355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50701:3142</text:p>
          </table:table-cell>
          <table:covered-table-cell/>
          <table:table-cell office:value-type="float" office:value="85476" table:style-name="ce11">
            <text:p>85476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60801:1278</text:p>
          </table:table-cell>
          <table:covered-table-cell/>
          <table:table-cell office:value-type="float" office:value="108553.48" table:style-name="ce11">
            <text:p>108553,4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61001:2649</text:p>
          </table:table-cell>
          <table:covered-table-cell/>
          <table:table-cell office:value-type="float" office:value="140170.79999999999" table:style-name="ce11">
            <text:p>140170,8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00000:1175</text:p>
          </table:table-cell>
          <table:covered-table-cell/>
          <table:table-cell office:value-type="float" office:value="168341.7" table:style-name="ce11">
            <text:p>168341,7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10003:130</text:p>
          </table:table-cell>
          <table:covered-table-cell/>
          <table:table-cell office:value-type="float" office:value="165267.51999999999" table:style-name="ce11">
            <text:p>165267,5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060001:105</text:p>
          </table:table-cell>
          <table:covered-table-cell/>
          <table:table-cell office:value-type="float" office:value="3763.53" table:style-name="ce11">
            <text:p>3763,5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60001:106</text:p>
          </table:table-cell>
          <table:covered-table-cell/>
          <table:table-cell office:value-type="float" office:value="168709.66" table:style-name="ce11">
            <text:p>168709,6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060001:107</text:p>
          </table:table-cell>
          <table:covered-table-cell/>
          <table:table-cell office:value-type="float" office:value="104408.65" table:style-name="ce11">
            <text:p>104408,6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060001:111</text:p>
          </table:table-cell>
          <table:covered-table-cell/>
          <table:table-cell office:value-type="float" office:value="147000.01999999999" table:style-name="ce11">
            <text:p>147000,0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7:060001:115</text:p>
          </table:table-cell>
          <table:covered-table-cell/>
          <table:table-cell office:value-type="float" office:value="146540.07" table:style-name="ce11">
            <text:p>146540,0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060001:117</text:p>
          </table:table-cell>
          <table:covered-table-cell/>
          <table:table-cell office:value-type="float" office:value="189039.45" table:style-name="ce11">
            <text:p>189039,4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060001:120</text:p>
          </table:table-cell>
          <table:covered-table-cell/>
          <table:table-cell office:value-type="float" office:value="149023.79999999999" table:style-name="ce11">
            <text:p>149023,8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060001:125</text:p>
          </table:table-cell>
          <table:covered-table-cell/>
          <table:table-cell office:value-type="float" office:value="71292.25" table:style-name="ce11">
            <text:p>71292,2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060001:126</text:p>
          </table:table-cell>
          <table:covered-table-cell/>
          <table:table-cell office:value-type="float" office:value="123450.58" table:style-name="ce11">
            <text:p>123450,5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60001:127</text:p>
          </table:table-cell>
          <table:covered-table-cell/>
          <table:table-cell office:value-type="float" office:value="91990" table:style-name="ce11">
            <text:p>9199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060001:130</text:p>
          </table:table-cell>
          <table:covered-table-cell/>
          <table:table-cell office:value-type="float" office:value="1159.83" table:style-name="ce11">
            <text:p>1159,8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60001:132</text:p>
          </table:table-cell>
          <table:covered-table-cell/>
          <table:table-cell office:value-type="float" office:value="203849.84" table:style-name="ce11">
            <text:p>203849,8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60001:139</text:p>
          </table:table-cell>
          <table:covered-table-cell/>
          <table:table-cell office:value-type="float" office:value="385806.06" table:style-name="ce11">
            <text:p>385806,0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060001:149</text:p>
          </table:table-cell>
          <table:covered-table-cell/>
          <table:table-cell office:value-type="float" office:value="103764.72" table:style-name="ce11">
            <text:p>103764,7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060001:15</text:p>
          </table:table-cell>
          <table:covered-table-cell/>
          <table:table-cell office:value-type="float" office:value="156383" table:style-name="ce11">
            <text:p>156383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060001:151</text:p>
          </table:table-cell>
          <table:covered-table-cell/>
          <table:table-cell office:value-type="float" office:value="152519.42000000001" table:style-name="ce11">
            <text:p>152519,4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060001:152</text:p>
          </table:table-cell>
          <table:covered-table-cell/>
          <table:table-cell office:value-type="float" office:value="342754.74" table:style-name="ce11">
            <text:p>342754,7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060001:156</text:p>
          </table:table-cell>
          <table:covered-table-cell/>
          <table:table-cell office:value-type="float" office:value="160338.57" table:style-name="ce11">
            <text:p>160338,5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7:060001:163</text:p>
          </table:table-cell>
          <table:covered-table-cell/>
          <table:table-cell office:value-type="float" office:value="53630.17" table:style-name="ce11">
            <text:p>53630,1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7:060001:164</text:p>
          </table:table-cell>
          <table:covered-table-cell/>
          <table:table-cell office:value-type="float" office:value="90426.17" table:style-name="ce11">
            <text:p>90426,1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7:060001:168</text:p>
          </table:table-cell>
          <table:covered-table-cell/>
          <table:table-cell office:value-type="float" office:value="108548.2" table:style-name="ce11">
            <text:p>108548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7:060001:170</text:p>
          </table:table-cell>
          <table:covered-table-cell/>
          <table:table-cell office:value-type="float" office:value="185451.84" table:style-name="ce11">
            <text:p>185451,8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7:060001:172</text:p>
          </table:table-cell>
          <table:covered-table-cell/>
          <table:table-cell office:value-type="float" office:value="122990.63" table:style-name="ce11">
            <text:p>122990,6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7:060001:178</text:p>
          </table:table-cell>
          <table:covered-table-cell/>
          <table:table-cell office:value-type="float" office:value="101189" table:style-name="ce11">
            <text:p>101189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060001:206</text:p>
          </table:table-cell>
          <table:covered-table-cell/>
          <table:table-cell office:value-type="float" office:value="117287.25" table:style-name="ce11">
            <text:p>117287,2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60001:207</text:p>
          </table:table-cell>
          <table:covered-table-cell/>
          <table:table-cell office:value-type="float" office:value="75063.839999999997" table:style-name="ce11">
            <text:p>75063,8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060001:208</text:p>
          </table:table-cell>
          <table:covered-table-cell/>
          <table:table-cell office:value-type="float" office:value="107628.3" table:style-name="ce11">
            <text:p>107628,3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060001:21</text:p>
          </table:table-cell>
          <table:covered-table-cell/>
          <table:table-cell office:value-type="float" office:value="195846.71" table:style-name="ce11">
            <text:p>195846,71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060001:212</text:p>
          </table:table-cell>
          <table:covered-table-cell/>
          <table:table-cell office:value-type="float" office:value="223259.73" table:style-name="ce11">
            <text:p>223259,7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060001:214</text:p>
          </table:table-cell>
          <table:covered-table-cell/>
          <table:table-cell office:value-type="float" office:value="180668.36" table:style-name="ce11">
            <text:p>180668,3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60001:216</text:p>
          </table:table-cell>
          <table:covered-table-cell/>
          <table:table-cell office:value-type="float" office:value="265299.15999999997" table:style-name="ce11">
            <text:p>265299,1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060001:22</text:p>
          </table:table-cell>
          <table:covered-table-cell/>
          <table:table-cell office:value-type="float" office:value="98153.33" table:style-name="ce11">
            <text:p>98153,3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060001:222</text:p>
          </table:table-cell>
          <table:covered-table-cell/>
          <table:table-cell office:value-type="float" office:value="86838.56" table:style-name="ce11">
            <text:p>86838,5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060001:223</text:p>
          </table:table-cell>
          <table:covered-table-cell/>
          <table:table-cell office:value-type="float" office:value="233102.66" table:style-name="ce11">
            <text:p>233102,6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060001:224</text:p>
          </table:table-cell>
          <table:covered-table-cell/>
          <table:table-cell office:value-type="float" office:value="98245.32" table:style-name="ce11">
            <text:p>98245,3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060001:225</text:p>
          </table:table-cell>
          <table:covered-table-cell/>
          <table:table-cell office:value-type="float" office:value="354713.44" table:style-name="ce11">
            <text:p>354713,4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060001:227</text:p>
          </table:table-cell>
          <table:covered-table-cell/>
          <table:table-cell office:value-type="float" office:value="330796.03999999998" table:style-name="ce11">
            <text:p>330796,0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060001:228</text:p>
          </table:table-cell>
          <table:covered-table-cell/>
          <table:table-cell office:value-type="float" office:value="107076.36" table:style-name="ce11">
            <text:p>107076,3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060001:229</text:p>
          </table:table-cell>
          <table:covered-table-cell/>
          <table:table-cell office:value-type="float" office:value="165582" table:style-name="ce11">
            <text:p>165582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060001:23</text:p>
          </table:table-cell>
          <table:covered-table-cell/>
          <table:table-cell office:value-type="float" office:value="111123.92" table:style-name="ce11">
            <text:p>111123,9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060001:24</text:p>
          </table:table-cell>
          <table:covered-table-cell/>
          <table:table-cell office:value-type="float" office:value="181220.3" table:style-name="ce11">
            <text:p>181220,3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060001:29</text:p>
          </table:table-cell>
          <table:covered-table-cell/>
          <table:table-cell office:value-type="float" office:value="265851.09999999998" table:style-name="ce11">
            <text:p>265851,1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7:060001:308</text:p>
          </table:table-cell>
          <table:covered-table-cell/>
          <table:table-cell office:value-type="float" office:value="184715.92" table:style-name="ce11">
            <text:p>184715,9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060001:309</text:p>
          </table:table-cell>
          <table:covered-table-cell/>
          <table:table-cell office:value-type="float" office:value="109928.05" table:style-name="ce11">
            <text:p>109928,0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060001:367</text:p>
          </table:table-cell>
          <table:covered-table-cell/>
          <table:table-cell office:value-type="float" office:value="103764.72" table:style-name="ce11">
            <text:p>103764,7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7:060001:384</text:p>
          </table:table-cell>
          <table:covered-table-cell/>
          <table:table-cell office:value-type="float" office:value="163742.20000000001" table:style-name="ce11">
            <text:p>163742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7:060001:39</text:p>
          </table:table-cell>
          <table:covered-table-cell/>
          <table:table-cell office:value-type="float" office:value="83250.95" table:style-name="ce11">
            <text:p>83250,9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7:060001:408</text:p>
          </table:table-cell>
          <table:covered-table-cell/>
          <table:table-cell office:value-type="float" office:value="205781.63" table:style-name="ce11">
            <text:p>205781,6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7:060001:41</text:p>
          </table:table-cell>
          <table:covered-table-cell/>
          <table:table-cell office:value-type="float" office:value="142584.5" table:style-name="ce11">
            <text:p>142584,5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7:060001:418</text:p>
          </table:table-cell>
          <table:covered-table-cell/>
          <table:table-cell office:value-type="float" office:value="147643.95000000001" table:style-name="ce11">
            <text:p>147643,9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7:060001:419</text:p>
          </table:table-cell>
          <table:covered-table-cell/>
          <table:table-cell office:value-type="float" office:value="147184" table:style-name="ce11">
            <text:p>147184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7:060001:428</text:p>
          </table:table-cell>
          <table:covered-table-cell/>
          <table:table-cell office:value-type="float" office:value="239174" table:style-name="ce11">
            <text:p>239174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7:060001:44</text:p>
          </table:table-cell>
          <table:covered-table-cell/>
          <table:table-cell office:value-type="float" office:value="152151.46" table:style-name="ce11">
            <text:p>152151,4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7:060001:442</text:p>
          </table:table-cell>
          <table:covered-table-cell/>
          <table:table-cell office:value-type="float" office:value="115447.45" table:style-name="ce11">
            <text:p>115447,4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7:060001:5</text:p>
          </table:table-cell>
          <table:covered-table-cell/>
          <table:table-cell office:value-type="float" office:value="210841.08" table:style-name="ce11">
            <text:p>210841,0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7:060001:50</text:p>
          </table:table-cell>
          <table:covered-table-cell/>
          <table:table-cell office:value-type="float" office:value="126394.26" table:style-name="ce11">
            <text:p>126394,2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7:060001:51</text:p>
          </table:table-cell>
          <table:covered-table-cell/>
          <table:table-cell office:value-type="float" office:value="85642.69" table:style-name="ce11">
            <text:p>85642,69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7:060001:54</text:p>
          </table:table-cell>
          <table:covered-table-cell/>
          <table:table-cell office:value-type="float" office:value="459950" table:style-name="ce11">
            <text:p>45995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7:060001:55</text:p>
          </table:table-cell>
          <table:covered-table-cell/>
          <table:table-cell office:value-type="float" office:value="81135.179999999993" table:style-name="ce11">
            <text:p>81135,1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7:060001:58</text:p>
          </table:table-cell>
          <table:covered-table-cell/>
          <table:table-cell office:value-type="float" office:value="138260.97" table:style-name="ce11">
            <text:p>138260,9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7:060001:580</text:p>
          </table:table-cell>
          <table:covered-table-cell/>
          <table:table-cell office:value-type="float" office:value="121242.82" table:style-name="ce11">
            <text:p>121242,8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7:060001:583</text:p>
          </table:table-cell>
          <table:covered-table-cell/>
          <table:table-cell office:value-type="float" office:value="258307.92" table:style-name="ce11">
            <text:p>258307,9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7:060001:588</text:p>
          </table:table-cell>
          <table:covered-table-cell/>
          <table:table-cell office:value-type="float" office:value="56573.85" table:style-name="ce11">
            <text:p>56573,8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7:060001:59</text:p>
          </table:table-cell>
          <table:covered-table-cell/>
          <table:table-cell office:value-type="float" office:value="101372.98" table:style-name="ce11">
            <text:p>101372,9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7:060001:595</text:p>
          </table:table-cell>
          <table:covered-table-cell/>
          <table:table-cell office:value-type="float" office:value="262815.43" table:style-name="ce11">
            <text:p>262815,4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7:060001:6</text:p>
          </table:table-cell>
          <table:covered-table-cell/>
          <table:table-cell office:value-type="float" office:value="191707.16" table:style-name="ce11">
            <text:p>191707,1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7:060001:60</text:p>
          </table:table-cell>
          <table:covered-table-cell/>
          <table:table-cell office:value-type="float" office:value="122898.64" table:style-name="ce11">
            <text:p>122898,6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7:060001:61</text:p>
          </table:table-cell>
          <table:covered-table-cell/>
          <table:table-cell office:value-type="float" office:value="96129.55" table:style-name="ce11">
            <text:p>96129,5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7:060001:63</text:p>
          </table:table-cell>
          <table:covered-table-cell/>
          <table:table-cell office:value-type="float" office:value="266862.99" table:style-name="ce11">
            <text:p>266862,99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7:060001:65</text:p>
          </table:table-cell>
          <table:covered-table-cell/>
          <table:table-cell office:value-type="float" office:value="220776" table:style-name="ce11">
            <text:p>220776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7:060001:67</text:p>
          </table:table-cell>
          <table:covered-table-cell/>
          <table:table-cell office:value-type="float" office:value="131177.74" table:style-name="ce11">
            <text:p>131177,7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7:060001:70</text:p>
          </table:table-cell>
          <table:covered-table-cell/>
          <table:table-cell office:value-type="float" office:value="266771" table:style-name="ce11">
            <text:p>266771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7:060001:72</text:p>
          </table:table-cell>
          <table:covered-table-cell/>
          <table:table-cell office:value-type="float" office:value="141020.67000000001" table:style-name="ce11">
            <text:p>141020,6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7:060001:78</text:p>
          </table:table-cell>
          <table:covered-table-cell/>
          <table:table-cell office:value-type="float" office:value="177540.7" table:style-name="ce11">
            <text:p>177540,7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7:060001:8</text:p>
          </table:table-cell>
          <table:covered-table-cell/>
          <table:table-cell office:value-type="float" office:value="104500.64" table:style-name="ce11">
            <text:p>104500,6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7:060001:85</text:p>
          </table:table-cell>
          <table:covered-table-cell/>
          <table:table-cell office:value-type="float" office:value="140100.76999999999" table:style-name="ce11">
            <text:p>140100,7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7:060001:86</text:p>
          </table:table-cell>
          <table:covered-table-cell/>
          <table:table-cell office:value-type="float" office:value="156383" table:style-name="ce11">
            <text:p>156383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7:060001:88</text:p>
          </table:table-cell>
          <table:covered-table-cell/>
          <table:table-cell office:value-type="float" office:value="223443.71" table:style-name="ce11">
            <text:p>223443,71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7:060001:97</text:p>
          </table:table-cell>
          <table:covered-table-cell/>
          <table:table-cell office:value-type="float" office:value="119587" table:style-name="ce11">
            <text:p>119587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7:060003:102</text:p>
          </table:table-cell>
          <table:covered-table-cell/>
          <table:table-cell office:value-type="float" office:value="147459.97" table:style-name="ce11">
            <text:p>147459,9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10005:488</text:p>
          </table:table-cell>
          <table:covered-table-cell/>
          <table:table-cell office:value-type="float" office:value="428528.61" table:style-name="ce11">
            <text:p>428528,61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30001:437</text:p>
          </table:table-cell>
          <table:covered-table-cell/>
          <table:table-cell office:value-type="float" office:value="336256" table:style-name="ce11">
            <text:p>336256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9:040004:259</text:p>
          </table:table-cell>
          <table:covered-table-cell/>
          <table:table-cell office:value-type="float" office:value="408689.28" table:style-name="ce11">
            <text:p>408689,2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9:140005:1875</text:p>
          </table:table-cell>
          <table:covered-table-cell/>
          <table:table-cell office:value-type="float" office:value="3958336.83" table:style-name="ce11">
            <text:p>3958336,8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010002:107</text:p>
          </table:table-cell>
          <table:covered-table-cell/>
          <table:table-cell office:value-type="float" office:value="621581.73" table:style-name="ce11">
            <text:p>621581,7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010002:164</text:p>
          </table:table-cell>
          <table:covered-table-cell/>
          <table:table-cell office:value-type="float" office:value="677892.27" table:style-name="ce11">
            <text:p>677892,2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010002:190</text:p>
          </table:table-cell>
          <table:covered-table-cell/>
          <table:table-cell office:value-type="float" office:value="629457.32999999996" table:style-name="ce11">
            <text:p>629457,3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020002:503</text:p>
          </table:table-cell>
          <table:covered-table-cell/>
          <table:table-cell office:value-type="float" office:value="310868" table:style-name="ce11">
            <text:p>310868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0:020002:504</text:p>
          </table:table-cell>
          <table:covered-table-cell/>
          <table:table-cell office:value-type="float" office:value="304668" table:style-name="ce11">
            <text:p>304668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0:150001:590</text:p>
          </table:table-cell>
          <table:covered-table-cell/>
          <table:table-cell office:value-type="float" office:value="164197.29" table:style-name="ce11">
            <text:p>164197,29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0:160003:10896</text:p>
          </table:table-cell>
          <table:covered-table-cell/>
          <table:table-cell office:value-type="float" office:value="86292" table:style-name="ce11">
            <text:p>86292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0:160003:7744</text:p>
          </table:table-cell>
          <table:covered-table-cell/>
          <table:table-cell office:value-type="float" office:value="347060.12" table:style-name="ce11">
            <text:p>347060,1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0:160005:10335</text:p>
          </table:table-cell>
          <table:covered-table-cell/>
          <table:table-cell office:value-type="float" office:value="505140" table:style-name="ce11">
            <text:p>505140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0:160005:1992</text:p>
          </table:table-cell>
          <table:covered-table-cell/>
          <table:table-cell office:value-type="float" office:value="311845.62" table:style-name="ce11">
            <text:p>311845,6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1:200001:3909</text:p>
          </table:table-cell>
          <table:covered-table-cell/>
          <table:table-cell office:value-type="float" office:value="114534" table:style-name="ce11">
            <text:p>114534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2:010001:100</text:p>
          </table:table-cell>
          <table:covered-table-cell/>
          <table:table-cell office:value-type="float" office:value="166255.22" table:style-name="ce11">
            <text:p>166255,2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2:110006:514</text:p>
          </table:table-cell>
          <table:covered-table-cell/>
          <table:table-cell office:value-type="float" office:value="27054.14" table:style-name="ce11">
            <text:p>27054,1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10009:1734</text:p>
          </table:table-cell>
          <table:covered-table-cell/>
          <table:table-cell office:value-type="float" office:value="256515.20000000001" table:style-name="ce11">
            <text:p>256515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10009:1735</text:p>
          </table:table-cell>
          <table:covered-table-cell/>
          <table:table-cell office:value-type="float" office:value="606692.19999999995" table:style-name="ce11">
            <text:p>606692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10014:1515</text:p>
          </table:table-cell>
          <table:covered-table-cell/>
          <table:table-cell office:value-type="float" office:value="235274.4" table:style-name="ce11">
            <text:p>235274,4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10014:1516</text:p>
          </table:table-cell>
          <table:covered-table-cell/>
          <table:table-cell office:value-type="float" office:value="366181.65" table:style-name="ce11">
            <text:p>366181,6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20473906.31" table:style-name="ce11">
            <text:p>120473906,31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10014:41</text:p>
          </table:table-cell>
          <table:covered-table-cell/>
          <table:table-cell office:value-type="float" office:value="5399475.75" table:style-name="ce11">
            <text:p>5399475,7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204897.7799999993" table:style-name="ce11">
            <text:p>9204897,7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20:293</text:p>
          </table:table-cell>
          <table:covered-table-cell/>
          <table:table-cell office:value-type="float" office:value="43285.5" table:style-name="ce11">
            <text:p>43285,5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20034:129</text:p>
          </table:table-cell>
          <table:covered-table-cell/>
          <table:table-cell office:value-type="float" office:value="1084125.8999999999" table:style-name="ce11">
            <text:p>1084125,9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040316.199999999" table:style-name="ce11">
            <text:p>12040316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20061:842</text:p>
          </table:table-cell>
          <table:covered-table-cell/>
          <table:table-cell office:value-type="float" office:value="44825.760000000002" table:style-name="ce11">
            <text:p>44825,7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20085:564</text:p>
          </table:table-cell>
          <table:covered-table-cell/>
          <table:table-cell office:value-type="float" office:value="1893611.28" table:style-name="ce11">
            <text:p>1893611,2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2719599.52" table:style-name="ce11">
            <text:p>12719599,5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20086:2762</text:p>
          </table:table-cell>
          <table:covered-table-cell/>
          <table:table-cell office:value-type="float" office:value="43938.18" table:style-name="ce11">
            <text:p>43938,1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86:2763</text:p>
          </table:table-cell>
          <table:covered-table-cell/>
          <table:table-cell office:value-type="float" office:value="43938.18" table:style-name="ce11">
            <text:p>43938,1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081:384</text:p>
          </table:table-cell>
          <table:covered-table-cell/>
          <table:table-cell office:value-type="float" office:value="4711108.4800000004" table:style-name="ce11">
            <text:p>4711108,4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081:628</text:p>
          </table:table-cell>
          <table:covered-table-cell/>
          <table:table-cell office:value-type="float" office:value="329903.84999999998" table:style-name="ce11">
            <text:p>329903,8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085:1614</text:p>
          </table:table-cell>
          <table:covered-table-cell/>
          <table:table-cell office:value-type="float" office:value="537896.65" table:style-name="ce11">
            <text:p>537896,6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506238.25" table:style-name="ce11">
            <text:p>36506238,2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104:2416</text:p>
          </table:table-cell>
          <table:covered-table-cell/>
          <table:table-cell office:value-type="float" office:value="91997.6" table:style-name="ce11">
            <text:p>91997,6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30104:2417</text:p>
          </table:table-cell>
          <table:covered-table-cell/>
          <table:table-cell office:value-type="float" office:value="82797.84" table:style-name="ce11">
            <text:p>82797,84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162943.899999999" table:style-name="ce11">
            <text:p>49162943,9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40023:7839</text:p>
          </table:table-cell>
          <table:covered-table-cell/>
          <table:table-cell office:value-type="float" office:value="5817648.4800000004" table:style-name="ce11">
            <text:p>5817648,4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22:56</text:p>
          </table:table-cell>
          <table:covered-table-cell/>
          <table:table-cell office:value-type="float" office:value="1164910.48" table:style-name="ce11">
            <text:p>1164910,4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22:9750</text:p>
          </table:table-cell>
          <table:covered-table-cell/>
          <table:table-cell office:value-type="float" office:value="42790.12" table:style-name="ce11">
            <text:p>42790,1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60026:2113</text:p>
          </table:table-cell>
          <table:covered-table-cell/>
          <table:table-cell office:value-type="float" office:value="69372.160000000003" table:style-name="ce11">
            <text:p>69372,1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3572657.25" table:style-name="ce11">
            <text:p>3572657,2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60028:2004</text:p>
          </table:table-cell>
          <table:covered-table-cell/>
          <table:table-cell office:value-type="float" office:value="9097678.4000000004" table:style-name="ce11">
            <text:p>9097678,4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32198.43" table:style-name="ce11">
            <text:p>3832198,4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60031:2225</text:p>
          </table:table-cell>
          <table:covered-table-cell/>
          <table:table-cell office:value-type="float" office:value="15934.1" table:style-name="ce11">
            <text:p>15934,1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60031:2226</text:p>
          </table:table-cell>
          <table:covered-table-cell/>
          <table:table-cell office:value-type="float" office:value="9070.8799999999992" table:style-name="ce11">
            <text:p>9070,8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60031:2227</text:p>
          </table:table-cell>
          <table:covered-table-cell/>
          <table:table-cell office:value-type="float" office:value="36625.43" table:style-name="ce11">
            <text:p>36625,43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60031:2228</text:p>
          </table:table-cell>
          <table:covered-table-cell/>
          <table:table-cell office:value-type="float" office:value="15940.6" table:style-name="ce11">
            <text:p>15940,6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60031:2229</text:p>
          </table:table-cell>
          <table:covered-table-cell/>
          <table:table-cell office:value-type="float" office:value="31848.2" table:style-name="ce11">
            <text:p>31848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60031:2230</text:p>
          </table:table-cell>
          <table:covered-table-cell/>
          <table:table-cell office:value-type="float" office:value="47772.3" table:style-name="ce11">
            <text:p>47772,3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834011.95" table:style-name="ce11">
            <text:p>2834011,9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382527.4" table:style-name="ce11">
            <text:p>1382527,4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70022:499</text:p>
          </table:table-cell>
          <table:covered-table-cell/>
          <table:table-cell office:value-type="float" office:value="42969.52" table:style-name="ce11">
            <text:p>42969,5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015:90</text:p>
          </table:table-cell>
          <table:covered-table-cell/>
          <table:table-cell office:value-type="float" office:value="411649.25" table:style-name="ce11">
            <text:p>411649,2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80023:131</text:p>
          </table:table-cell>
          <table:covered-table-cell/>
          <table:table-cell office:value-type="float" office:value="476075" table:style-name="ce11">
            <text:p>476075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80026:5</text:p>
          </table:table-cell>
          <table:covered-table-cell/>
          <table:table-cell office:value-type="float" office:value="557882.07999999996" table:style-name="ce11">
            <text:p>557882,0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80088:193</text:p>
          </table:table-cell>
          <table:covered-table-cell/>
          <table:table-cell office:value-type="float" office:value="597787.47" table:style-name="ce11">
            <text:p>597787,4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80088:34</text:p>
          </table:table-cell>
          <table:covered-table-cell/>
          <table:table-cell office:value-type="float" office:value="418703.46" table:style-name="ce11">
            <text:p>418703,4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80090:11</text:p>
          </table:table-cell>
          <table:covered-table-cell/>
          <table:table-cell office:value-type="float" office:value="213898.86" table:style-name="ce11">
            <text:p>213898,8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80090:60</text:p>
          </table:table-cell>
          <table:covered-table-cell/>
          <table:table-cell office:value-type="float" office:value="210216.72" table:style-name="ce11">
            <text:p>210216,7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80090:72</text:p>
          </table:table-cell>
          <table:covered-table-cell/>
          <table:table-cell office:value-type="float" office:value="403361.7" table:style-name="ce11">
            <text:p>403361,7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80093:24</text:p>
          </table:table-cell>
          <table:covered-table-cell/>
          <table:table-cell office:value-type="float" office:value="22129.87" table:style-name="ce11">
            <text:p>22129,8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80103:76</text:p>
          </table:table-cell>
          <table:covered-table-cell/>
          <table:table-cell office:value-type="float" office:value="297111.36" table:style-name="ce11">
            <text:p>297111,3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80115:134</text:p>
          </table:table-cell>
          <table:covered-table-cell/>
          <table:table-cell office:value-type="float" office:value="389779.20000000001" table:style-name="ce11">
            <text:p>389779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80115:164</text:p>
          </table:table-cell>
          <table:covered-table-cell/>
          <table:table-cell office:value-type="float" office:value="424212.62" table:style-name="ce11">
            <text:p>424212,6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80116:1</text:p>
          </table:table-cell>
          <table:covered-table-cell/>
          <table:table-cell office:value-type="float" office:value="297752.40000000002" table:style-name="ce11">
            <text:p>297752,4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80116:194</text:p>
          </table:table-cell>
          <table:covered-table-cell/>
          <table:table-cell office:value-type="float" office:value="382560.15" table:style-name="ce11">
            <text:p>382560,1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5:020102:8109</text:p>
          </table:table-cell>
          <table:covered-table-cell/>
          <table:table-cell office:value-type="float" office:value="160848.29999999999" table:style-name="ce11">
            <text:p>160848,3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5:020103:6699</text:p>
          </table:table-cell>
          <table:covered-table-cell/>
          <table:table-cell office:value-type="float" office:value="165666.76" table:style-name="ce11">
            <text:p>165666,7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20103:6700</text:p>
          </table:table-cell>
          <table:covered-table-cell/>
          <table:table-cell office:value-type="float" office:value="158310.9" table:style-name="ce11">
            <text:p>158310,9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6332546.879999995" table:style-name="ce11">
            <text:p>96332546,88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5:030118:1353</text:p>
          </table:table-cell>
          <table:covered-table-cell/>
          <table:table-cell office:value-type="float" office:value="2208955.5" table:style-name="ce11">
            <text:p>2208955,5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5:030214:161</text:p>
          </table:table-cell>
          <table:covered-table-cell/>
          <table:table-cell office:value-type="float" office:value="322077425.49000001" table:style-name="ce11">
            <text:p>322077425,49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5:030214:8515</text:p>
          </table:table-cell>
          <table:covered-table-cell/>
          <table:table-cell office:value-type="float" office:value="2693079" table:style-name="ce11">
            <text:p>2693079,0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6:000019:5756</text:p>
          </table:table-cell>
          <table:covered-table-cell/>
          <table:table-cell office:value-type="float" office:value="228591.35" table:style-name="ce11">
            <text:p>228591,3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6:000019:5757</text:p>
          </table:table-cell>
          <table:covered-table-cell/>
          <table:table-cell office:value-type="float" office:value="547284.4" table:style-name="ce11">
            <text:p>547284,4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7:010304:499</text:p>
          </table:table-cell>
          <table:covered-table-cell/>
          <table:table-cell office:value-type="float" office:value="2699058.4" table:style-name="ce11">
            <text:p>2699058,4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8:030203:1</text:p>
          </table:table-cell>
          <table:covered-table-cell/>
          <table:table-cell office:value-type="float" office:value="194852.15" table:style-name="ce11">
            <text:p>194852,1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8:030208:52</text:p>
          </table:table-cell>
          <table:covered-table-cell/>
          <table:table-cell office:value-type="float" office:value="423316.26" table:style-name="ce11">
            <text:p>423316,2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8:040101:530</text:p>
          </table:table-cell>
          <table:covered-table-cell/>
          <table:table-cell office:value-type="float" office:value="420510.15" table:style-name="ce11">
            <text:p>420510,15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8:050104:560</text:p>
          </table:table-cell>
          <table:covered-table-cell/>
          <table:table-cell office:value-type="float" office:value="272343.76" table:style-name="ce11">
            <text:p>272343,7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9:000001:886</text:p>
          </table:table-cell>
          <table:covered-table-cell/>
          <table:table-cell office:value-type="float" office:value="921387.52000000002" table:style-name="ce11">
            <text:p>921387,5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9:000005:1032</text:p>
          </table:table-cell>
          <table:covered-table-cell/>
          <table:table-cell office:value-type="float" office:value="344018.2" table:style-name="ce11">
            <text:p>344018,2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9:000005:1033</text:p>
          </table:table-cell>
          <table:covered-table-cell/>
          <table:table-cell office:value-type="float" office:value="334775.92" table:style-name="ce11">
            <text:p>334775,9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9:000013:321</text:p>
          </table:table-cell>
          <table:covered-table-cell/>
          <table:table-cell office:value-type="float" office:value="323936.8" table:style-name="ce11">
            <text:p>323936,80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9:000024:145</text:p>
          </table:table-cell>
          <table:covered-table-cell/>
          <table:table-cell office:value-type="float" office:value="1042131.09" table:style-name="ce11">
            <text:p>1042131,09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9:000024:146</text:p>
          </table:table-cell>
          <table:covered-table-cell/>
          <table:table-cell office:value-type="float" office:value="9097.77" table:style-name="ce11">
            <text:p>9097,77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9:000024:147</text:p>
          </table:table-cell>
          <table:covered-table-cell/>
          <table:table-cell office:value-type="float" office:value="1736538.12" table:style-name="ce11">
            <text:p>1736538,12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number-columns-spanned="2" table:number-rows-spanned="1" table:style-name="ce20">
            <text:p>34:39:000040:1298</text:p>
          </table:table-cell>
          <table:covered-table-cell/>
          <table:table-cell office:value-type="float" office:value="77569.759999999995" table:style-name="ce13">
            <text:p>77569,76</text:p>
          </table:table-cell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7">
            <text:p>0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10002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1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9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00000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00000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1015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1015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1015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1015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1015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101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1015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00000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25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80002:2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4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601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12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7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2:040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3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3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13003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3003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13003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13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7:0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9:08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9:10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9:10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1:000000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1:00000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1:07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1:07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1:07001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4:0702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608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7:06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7:0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7:06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7:06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7:06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7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7:0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7:0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7:0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7:06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7:06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7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7:0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7:06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7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7:06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7:0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7:06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7:06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7:06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7:06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7:06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06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06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7:0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7:0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3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4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11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160005:10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160005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160005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1:17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1:22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3:0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4:000000:48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1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2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2001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3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3008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30090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3009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3009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3009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301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301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301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3011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3013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4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40014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40014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4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4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5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5004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4:06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6001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4:060035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4:070025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4:07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4:07003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4:07007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4:08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4:08002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8002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8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8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8008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80122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801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801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8012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801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801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8012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80126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801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80126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8013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8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801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80150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8015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5:030124:7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6:0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6:000002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7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7: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7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7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7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7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7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7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7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7:01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7:010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7:0103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7:0103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7:0103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7:0103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7:0103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7:0103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7:0103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7:0103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7:0103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7:0103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7:0103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7:0103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7:01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7:0103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7:0103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7:0103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7:0103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7:0103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7:0103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7:0103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7:0103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7:0103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7:0103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7:0103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7:0103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7:0103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8:02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8:0202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8:03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9:00003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9:000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number-columns-spanned="3" table:number-rows-spanned="1" table:style-name="ce20">
            <text:p>34:39:00003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13EEFD1141B69757C2CE4CA9786E89406A3A7F4237840353244517F82FE0C2C8F89106BCFBD326D52902F9016360B469EFA99134F669CD852B474786104A6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22:40Z</meta:creation-date>
    <dc:date>2022-10-13T07:53:36Z</dc:date>
  </office:meta>
</office:document-meta>
</file>