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0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72</text:p>
          </table:table-cell>
          <table:table-cell table:number-columns-repeated="4" table:style-name="ce2"/>
          <table:table-cell office:value-type="string" table:style-name="ce4">
            <text:p>13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" table:style-name="ce7">
            <text:p>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10006:402</text:p>
          </table:table-cell>
          <table:covered-table-cell/>
          <table:table-cell office:value-type="float" office:value="247650" table:style-name="ce11">
            <text:p>247650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10001:559</text:p>
          </table:table-cell>
          <table:covered-table-cell/>
          <table:table-cell office:value-type="float" office:value="13884" table:style-name="ce11">
            <text:p>13884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20007:284</text:p>
          </table:table-cell>
          <table:covered-table-cell/>
          <table:table-cell office:value-type="float" office:value="12414967.029999999" table:style-name="ce11">
            <text:p>12414967,03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20007:677</text:p>
          </table:table-cell>
          <table:covered-table-cell/>
          <table:table-cell office:value-type="float" office:value="1394000" table:style-name="ce11">
            <text:p>1394000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4:13671</text:p>
          </table:table-cell>
          <table:covered-table-cell/>
          <table:table-cell office:value-type="float" office:value="90155.31" table:style-name="ce11">
            <text:p>90155,31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90005:363</text:p>
          </table:table-cell>
          <table:covered-table-cell/>
          <table:table-cell office:value-type="float" office:value="172927" table:style-name="ce11">
            <text:p>172927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90005:364</text:p>
          </table:table-cell>
          <table:covered-table-cell/>
          <table:table-cell office:value-type="float" office:value="172927" table:style-name="ce11">
            <text:p>172927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6:140001:179</text:p>
          </table:table-cell>
          <table:covered-table-cell/>
          <table:table-cell office:value-type="float" office:value="66600" table:style-name="ce11">
            <text:p>66600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140001:180</text:p>
          </table:table-cell>
          <table:covered-table-cell/>
          <table:table-cell office:value-type="float" office:value="66600" table:style-name="ce11">
            <text:p>66600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8:020101:775</text:p>
          </table:table-cell>
          <table:covered-table-cell/>
          <table:table-cell office:value-type="float" office:value="1318396.21" table:style-name="ce11">
            <text:p>1318396,21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020101:776</text:p>
          </table:table-cell>
          <table:covered-table-cell/>
          <table:table-cell office:value-type="float" office:value="230231.24" table:style-name="ce11">
            <text:p>230231,24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050101:900</text:p>
          </table:table-cell>
          <table:covered-table-cell/>
          <table:table-cell office:value-type="float" office:value="3142453.94" table:style-name="ce11">
            <text:p>3142453,94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050102:952</text:p>
          </table:table-cell>
          <table:covered-table-cell/>
          <table:table-cell office:value-type="float" office:value="301247.65999999997" table:style-name="ce11">
            <text:p>301247,66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070101:336</text:p>
          </table:table-cell>
          <table:covered-table-cell/>
          <table:table-cell office:value-type="float" office:value="496480" table:style-name="ce11">
            <text:p>496480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070101:83</text:p>
          </table:table-cell>
          <table:covered-table-cell/>
          <table:table-cell office:value-type="float" office:value="17242280" table:style-name="ce11">
            <text:p>17242280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070101:84</text:p>
          </table:table-cell>
          <table:covered-table-cell/>
          <table:table-cell office:value-type="float" office:value="2808400" table:style-name="ce11">
            <text:p>2808400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8:070101:85</text:p>
          </table:table-cell>
          <table:covered-table-cell/>
          <table:table-cell office:value-type="float" office:value="3497730" table:style-name="ce11">
            <text:p>3497730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8:070101:87</text:p>
          </table:table-cell>
          <table:covered-table-cell/>
          <table:table-cell office:value-type="float" office:value="991320" table:style-name="ce11">
            <text:p>991320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8:130101:473</text:p>
          </table:table-cell>
          <table:covered-table-cell/>
          <table:table-cell office:value-type="float" office:value="79801.899999999994" table:style-name="ce11">
            <text:p>79801,9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0:000000:52</text:p>
          </table:table-cell>
          <table:covered-table-cell/>
          <table:table-cell office:value-type="float" office:value="23890621.050000001" table:style-name="ce11">
            <text:p>23890621,05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040002:502</text:p>
          </table:table-cell>
          <table:covered-table-cell/>
          <table:table-cell office:value-type="float" office:value="302891.15999999997" table:style-name="ce11">
            <text:p>302891,16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1:000000:1354</text:p>
          </table:table-cell>
          <table:covered-table-cell/>
          <table:table-cell office:value-type="float" office:value="1349993.64" table:style-name="ce11">
            <text:p>1349993,64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1:000000:214</text:p>
          </table:table-cell>
          <table:covered-table-cell/>
          <table:table-cell office:value-type="float" office:value="61722202.530000001" table:style-name="ce11">
            <text:p>61722202,53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1:050007:540</text:p>
          </table:table-cell>
          <table:covered-table-cell/>
          <table:table-cell office:value-type="float" office:value="2041902.72" table:style-name="ce11">
            <text:p>2041902,72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4:000000:61</text:p>
          </table:table-cell>
          <table:covered-table-cell/>
          <table:table-cell office:value-type="float" office:value="24847145" table:style-name="ce11">
            <text:p>24847145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4:060002:1164</text:p>
          </table:table-cell>
          <table:covered-table-cell/>
          <table:table-cell office:value-type="float" office:value="276354" table:style-name="ce11">
            <text:p>276354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4:060002:817</text:p>
          </table:table-cell>
          <table:covered-table-cell/>
          <table:table-cell office:value-type="float" office:value="12666697.5" table:style-name="ce11">
            <text:p>12666697,5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4:070005:502</text:p>
          </table:table-cell>
          <table:covered-table-cell/>
          <table:table-cell office:value-type="float" office:value="274485.78000000003" table:style-name="ce11">
            <text:p>274485,78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4:110005:1328</text:p>
          </table:table-cell>
          <table:covered-table-cell/>
          <table:table-cell office:value-type="float" office:value="1156163.5" table:style-name="ce11">
            <text:p>1156163,5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6:120005:905</text:p>
          </table:table-cell>
          <table:covered-table-cell/>
          <table:table-cell office:value-type="float" office:value="165880.65" table:style-name="ce11">
            <text:p>165880,65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8:040004:725</text:p>
          </table:table-cell>
          <table:covered-table-cell/>
          <table:table-cell office:value-type="float" office:value="898845" table:style-name="ce11">
            <text:p>898845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8:060003:425</text:p>
          </table:table-cell>
          <table:covered-table-cell/>
          <table:table-cell office:value-type="float" office:value="1089206.3999999999" table:style-name="ce11">
            <text:p>1089206,4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9:000000:3755</text:p>
          </table:table-cell>
          <table:covered-table-cell/>
          <table:table-cell office:value-type="float" office:value="1055232.8999999999" table:style-name="ce11">
            <text:p>1055232,9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9:030007:14</text:p>
          </table:table-cell>
          <table:covered-table-cell/>
          <table:table-cell office:value-type="float" office:value="5266259.76" table:style-name="ce11">
            <text:p>5266259,76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9:030007:152</text:p>
          </table:table-cell>
          <table:covered-table-cell/>
          <table:table-cell office:value-type="float" office:value="1740575.46" table:style-name="ce11">
            <text:p>1740575,46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9:050010:3</text:p>
          </table:table-cell>
          <table:covered-table-cell/>
          <table:table-cell office:value-type="float" office:value="3294253.65" table:style-name="ce11">
            <text:p>3294253,65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9:160006:462</text:p>
          </table:table-cell>
          <table:covered-table-cell/>
          <table:table-cell office:value-type="float" office:value="197245.7" table:style-name="ce11">
            <text:p>197245,7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5:100002:1145</text:p>
          </table:table-cell>
          <table:covered-table-cell/>
          <table:table-cell office:value-type="float" office:value="393003.52000000002" table:style-name="ce11">
            <text:p>393003,52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5:100002:154</text:p>
          </table:table-cell>
          <table:covered-table-cell/>
          <table:table-cell office:value-type="float" office:value="179575.84" table:style-name="ce11">
            <text:p>179575,84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6:040301:25</text:p>
          </table:table-cell>
          <table:covered-table-cell/>
          <table:table-cell office:value-type="float" office:value="91877" table:style-name="ce11">
            <text:p>91877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7:080006:96</text:p>
          </table:table-cell>
          <table:covered-table-cell/>
          <table:table-cell office:value-type="float" office:value="972343.3" table:style-name="ce11">
            <text:p>972343,3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7:150005:987</text:p>
          </table:table-cell>
          <table:covered-table-cell/>
          <table:table-cell office:value-type="float" office:value="75250" table:style-name="ce11">
            <text:p>75250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9:170004:260</text:p>
          </table:table-cell>
          <table:covered-table-cell/>
          <table:table-cell office:value-type="float" office:value="440140" table:style-name="ce11">
            <text:p>440140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9:170004:261</text:p>
          </table:table-cell>
          <table:covered-table-cell/>
          <table:table-cell office:value-type="float" office:value="182900" table:style-name="ce11">
            <text:p>182900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2:000000:2480</text:p>
          </table:table-cell>
          <table:covered-table-cell/>
          <table:table-cell office:value-type="float" office:value="9504.82" table:style-name="ce11">
            <text:p>9504,82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2:080004:1029</text:p>
          </table:table-cell>
          <table:covered-table-cell/>
          <table:table-cell office:value-type="float" office:value="1212600" table:style-name="ce11">
            <text:p>1212600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2" table:number-rows-spanned="1" table:style-name="ce20">
            <text:p>34:32:110009:1204</text:p>
          </table:table-cell>
          <table:covered-table-cell/>
          <table:table-cell office:value-type="float" office:value="133032.29999999999" table:style-name="ce13">
            <text:p>133032,3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7">
            <text:p>05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714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6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09:1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09:150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1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1502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10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8:000000:53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8:000000:54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3:000000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3:14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6:100009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23:090005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23:10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27:020005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27:020005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27:020005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28:000000:5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8:100028:72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8:150004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31:100007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31:100007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31:20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33:000000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20">
            <text:p>34:33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9C8C50C0B3B8516C27A90A28C5A9EA03084D4467C0D2A9D1D79205878C855A3AD954BE3E196AB570A4A28F4255C8462579A28B34AE672A3AB0BD9CCBBAE2ABE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10-13T07:25:35Z</meta:creation-date>
    <dc:date>2022-10-13T07:54:31Z</dc:date>
  </office:meta>
</office:document-meta>
</file>