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2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74</text:p>
          </table:table-cell>
          <table:table-cell table:number-columns-repeated="4" table:style-name="ce2"/>
          <table:table-cell office:value-type="string" table:style-name="ce4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" table:style-name="ce7">
            <text:p>1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7:343</text:p>
          </table:table-cell>
          <table:covered-table-cell/>
          <table:table-cell office:value-type="float" office:value="133665" table:style-name="ce11">
            <text:p>133665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7:122</text:p>
          </table:table-cell>
          <table:covered-table-cell/>
          <table:table-cell office:value-type="float" office:value="48022884.799999997" table:style-name="ce11">
            <text:p>48022884,8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7:127</text:p>
          </table:table-cell>
          <table:covered-table-cell/>
          <table:table-cell office:value-type="float" office:value="53461757.200000003" table:style-name="ce11">
            <text:p>53461757,2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7:455</text:p>
          </table:table-cell>
          <table:covered-table-cell/>
          <table:table-cell office:value-type="float" office:value="3607231.2" table:style-name="ce11">
            <text:p>3607231,2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7:456</text:p>
          </table:table-cell>
          <table:covered-table-cell/>
          <table:table-cell office:value-type="float" office:value="1274640" table:style-name="ce11">
            <text:p>127464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10009:225</text:p>
          </table:table-cell>
          <table:covered-table-cell/>
          <table:table-cell office:value-type="float" office:value="3258625.97" table:style-name="ce11">
            <text:p>3258625,97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110009:242</text:p>
          </table:table-cell>
          <table:covered-table-cell/>
          <table:table-cell office:value-type="float" office:value="3171904.32" table:style-name="ce11">
            <text:p>3171904,3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110009:836</text:p>
          </table:table-cell>
          <table:covered-table-cell/>
          <table:table-cell office:value-type="float" office:value="335142.24" table:style-name="ce11">
            <text:p>335142,2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110009:837</text:p>
          </table:table-cell>
          <table:covered-table-cell/>
          <table:table-cell office:value-type="float" office:value="315120" table:style-name="ce11">
            <text:p>31512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110009:838</text:p>
          </table:table-cell>
          <table:covered-table-cell/>
          <table:table-cell office:value-type="float" office:value="315120" table:style-name="ce11">
            <text:p>31512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4:3629</text:p>
          </table:table-cell>
          <table:covered-table-cell/>
          <table:table-cell office:value-type="float" office:value="75727.73" table:style-name="ce11">
            <text:p>75727,73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7:1208</text:p>
          </table:table-cell>
          <table:covered-table-cell/>
          <table:table-cell office:value-type="float" office:value="170473.88" table:style-name="ce11">
            <text:p>170473,8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5080</text:p>
          </table:table-cell>
          <table:covered-table-cell/>
          <table:table-cell office:value-type="float" office:value="61560" table:style-name="ce11">
            <text:p>6156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5081</text:p>
          </table:table-cell>
          <table:covered-table-cell/>
          <table:table-cell office:value-type="float" office:value="52443.3" table:style-name="ce11">
            <text:p>52443,3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90003:215</text:p>
          </table:table-cell>
          <table:covered-table-cell/>
          <table:table-cell office:value-type="float" office:value="295311.87" table:style-name="ce11">
            <text:p>295311,87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90003:216</text:p>
          </table:table-cell>
          <table:covered-table-cell/>
          <table:table-cell office:value-type="float" office:value="18900" table:style-name="ce11">
            <text:p>189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00000:4145</text:p>
          </table:table-cell>
          <table:covered-table-cell/>
          <table:table-cell office:value-type="float" office:value="98470" table:style-name="ce11">
            <text:p>9847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50210:780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030001:119</text:p>
          </table:table-cell>
          <table:covered-table-cell/>
          <table:table-cell office:value-type="float" office:value="993225" table:style-name="ce11">
            <text:p>993225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030001:266</text:p>
          </table:table-cell>
          <table:covered-table-cell/>
          <table:table-cell office:value-type="float" office:value="189420" table:style-name="ce11">
            <text:p>18942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220001:358</text:p>
          </table:table-cell>
          <table:covered-table-cell/>
          <table:table-cell office:value-type="float" office:value="13192" table:style-name="ce11">
            <text:p>13192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220001:359</text:p>
          </table:table-cell>
          <table:covered-table-cell/>
          <table:table-cell office:value-type="float" office:value="574000" table:style-name="ce11">
            <text:p>5740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00000:135</text:p>
          </table:table-cell>
          <table:covered-table-cell/>
          <table:table-cell office:value-type="float" office:value="2642368" table:style-name="ce11">
            <text:p>2642368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00000:5493</text:p>
          </table:table-cell>
          <table:covered-table-cell/>
          <table:table-cell office:value-type="float" office:value="2310800" table:style-name="ce11">
            <text:p>23108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100110:517</text:p>
          </table:table-cell>
          <table:covered-table-cell/>
          <table:table-cell office:value-type="float" office:value="621280" table:style-name="ce11">
            <text:p>62128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30101:474</text:p>
          </table:table-cell>
          <table:covered-table-cell/>
          <table:table-cell office:value-type="float" office:value="1561183.68" table:style-name="ce11">
            <text:p>1561183,6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00000:108</text:p>
          </table:table-cell>
          <table:covered-table-cell/>
          <table:table-cell office:value-type="float" office:value="13660814.640000001" table:style-name="ce11">
            <text:p>13660814,6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00000:12477</text:p>
          </table:table-cell>
          <table:covered-table-cell/>
          <table:table-cell office:value-type="float" office:value="1108081.6200000001" table:style-name="ce11">
            <text:p>1108081,6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20634:1747</text:p>
          </table:table-cell>
          <table:covered-table-cell/>
          <table:table-cell office:value-type="float" office:value="34208.199999999997" table:style-name="ce11">
            <text:p>34208,2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21549194.68" table:style-name="ce11">
            <text:p>21549194,6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30401:10</text:p>
          </table:table-cell>
          <table:covered-table-cell/>
          <table:table-cell office:value-type="float" office:value="20108144.52" table:style-name="ce11">
            <text:p>20108144,5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30401:297</text:p>
          </table:table-cell>
          <table:covered-table-cell/>
          <table:table-cell office:value-type="float" office:value="33993.96" table:style-name="ce11">
            <text:p>33993,9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40501:191</text:p>
          </table:table-cell>
          <table:covered-table-cell/>
          <table:table-cell office:value-type="float" office:value="739513.44" table:style-name="ce11">
            <text:p>739513,4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50817:63</text:p>
          </table:table-cell>
          <table:covered-table-cell/>
          <table:table-cell office:value-type="float" office:value="77495.759999999995" table:style-name="ce11">
            <text:p>77495,7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00000:57</text:p>
          </table:table-cell>
          <table:covered-table-cell/>
          <table:table-cell office:value-type="float" office:value="12112164.140000001" table:style-name="ce11">
            <text:p>12112164,1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060011:5</text:p>
          </table:table-cell>
          <table:covered-table-cell/>
          <table:table-cell office:value-type="float" office:value="29972403.039999999" table:style-name="ce11">
            <text:p>29972403,0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080001:579</text:p>
          </table:table-cell>
          <table:covered-table-cell/>
          <table:table-cell office:value-type="float" office:value="300168.65999999997" table:style-name="ce11">
            <text:p>300168,6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190003:187</text:p>
          </table:table-cell>
          <table:covered-table-cell/>
          <table:table-cell office:value-type="float" office:value="284098.75" table:style-name="ce11">
            <text:p>284098,7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1:050007:643</text:p>
          </table:table-cell>
          <table:covered-table-cell/>
          <table:table-cell office:value-type="float" office:value="2653033.84" table:style-name="ce11">
            <text:p>2653033,8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1:060005:216</text:p>
          </table:table-cell>
          <table:covered-table-cell/>
          <table:table-cell office:value-type="float" office:value="8507439.3599999994" table:style-name="ce11">
            <text:p>8507439,3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100006:349</text:p>
          </table:table-cell>
          <table:covered-table-cell/>
          <table:table-cell office:value-type="float" office:value="6330196.1900000004" table:style-name="ce11">
            <text:p>6330196,19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100006:877</text:p>
          </table:table-cell>
          <table:covered-table-cell/>
          <table:table-cell office:value-type="float" office:value="9104" table:style-name="ce11">
            <text:p>9104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120007:606</text:p>
          </table:table-cell>
          <table:covered-table-cell/>
          <table:table-cell office:value-type="float" office:value="108500" table:style-name="ce11">
            <text:p>1085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120007:607</text:p>
          </table:table-cell>
          <table:covered-table-cell/>
          <table:table-cell office:value-type="float" office:value="107918.44" table:style-name="ce11">
            <text:p>107918,4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40003:1149</text:p>
          </table:table-cell>
          <table:covered-table-cell/>
          <table:table-cell office:value-type="float" office:value="848472.6" table:style-name="ce11">
            <text:p>848472,6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80005:1190</text:p>
          </table:table-cell>
          <table:covered-table-cell/>
          <table:table-cell office:value-type="float" office:value="57594.57" table:style-name="ce11">
            <text:p>57594,57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110002:886</text:p>
          </table:table-cell>
          <table:covered-table-cell/>
          <table:table-cell office:value-type="float" office:value="595360" table:style-name="ce11">
            <text:p>59536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000000:68</text:p>
          </table:table-cell>
          <table:covered-table-cell/>
          <table:table-cell office:value-type="float" office:value="25990012.5" table:style-name="ce11">
            <text:p>25990012,5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60002:1165</text:p>
          </table:table-cell>
          <table:covered-table-cell/>
          <table:table-cell office:value-type="float" office:value="418992.21" table:style-name="ce11">
            <text:p>418992,21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4:060002:817</text:p>
          </table:table-cell>
          <table:covered-table-cell/>
          <table:table-cell office:value-type="float" office:value="12219056.25" table:style-name="ce11">
            <text:p>12219056,2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4:110003:900</text:p>
          </table:table-cell>
          <table:covered-table-cell/>
          <table:table-cell office:value-type="float" office:value="637800.75" table:style-name="ce11">
            <text:p>637800,7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4:110005:1329</text:p>
          </table:table-cell>
          <table:covered-table-cell/>
          <table:table-cell office:value-type="float" office:value="253545.28" table:style-name="ce11">
            <text:p>253545,2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00000:137</text:p>
          </table:table-cell>
          <table:covered-table-cell/>
          <table:table-cell office:value-type="float" office:value="41555207.200000003" table:style-name="ce11">
            <text:p>41555207,2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30102:250</text:p>
          </table:table-cell>
          <table:covered-table-cell/>
          <table:table-cell office:value-type="float" office:value="18093.240000000002" table:style-name="ce11">
            <text:p>18093,2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60101:167</text:p>
          </table:table-cell>
          <table:covered-table-cell/>
          <table:table-cell office:value-type="float" office:value="261240" table:style-name="ce11">
            <text:p>26124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6:000000:2430</text:p>
          </table:table-cell>
          <table:covered-table-cell/>
          <table:table-cell office:value-type="float" office:value="545700" table:style-name="ce11">
            <text:p>5457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000000:98</text:p>
          </table:table-cell>
          <table:covered-table-cell/>
          <table:table-cell office:value-type="float" office:value="1196800" table:style-name="ce11">
            <text:p>11968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010007:104</text:p>
          </table:table-cell>
          <table:covered-table-cell/>
          <table:table-cell office:value-type="float" office:value="5470560" table:style-name="ce11">
            <text:p>547056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10007:366</text:p>
          </table:table-cell>
          <table:covered-table-cell/>
          <table:table-cell office:value-type="float" office:value="1231400" table:style-name="ce11">
            <text:p>12314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170011:217</text:p>
          </table:table-cell>
          <table:covered-table-cell/>
          <table:table-cell office:value-type="float" office:value="725400" table:style-name="ce11">
            <text:p>7254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170011:62</text:p>
          </table:table-cell>
          <table:covered-table-cell/>
          <table:table-cell office:value-type="float" office:value="20297250" table:style-name="ce11">
            <text:p>2029725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0:090107:1298</text:p>
          </table:table-cell>
          <table:covered-table-cell/>
          <table:table-cell office:value-type="float" office:value="111760" table:style-name="ce11">
            <text:p>11176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0:090107:1299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00000:1459</text:p>
          </table:table-cell>
          <table:covered-table-cell/>
          <table:table-cell office:value-type="float" office:value="25908.12" table:style-name="ce11">
            <text:p>25908,1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2:000000:1460</text:p>
          </table:table-cell>
          <table:covered-table-cell/>
          <table:table-cell office:value-type="float" office:value="1312025.3999999999" table:style-name="ce11">
            <text:p>1312025,4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2:000000:1461</text:p>
          </table:table-cell>
          <table:covered-table-cell/>
          <table:table-cell office:value-type="float" office:value="1837371.06" table:style-name="ce11">
            <text:p>1837371,0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120307:159</text:p>
          </table:table-cell>
          <table:covered-table-cell/>
          <table:table-cell office:value-type="float" office:value="32800" table:style-name="ce11">
            <text:p>328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4:120307:160</text:p>
          </table:table-cell>
          <table:covered-table-cell/>
          <table:table-cell office:value-type="float" office:value="32800" table:style-name="ce11">
            <text:p>328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120307:161</text:p>
          </table:table-cell>
          <table:covered-table-cell/>
          <table:table-cell office:value-type="float" office:value="32800" table:style-name="ce11">
            <text:p>328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4:120307:162</text:p>
          </table:table-cell>
          <table:covered-table-cell/>
          <table:table-cell office:value-type="float" office:value="32800" table:style-name="ce11">
            <text:p>328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120307:163</text:p>
          </table:table-cell>
          <table:covered-table-cell/>
          <table:table-cell office:value-type="float" office:value="32800" table:style-name="ce11">
            <text:p>328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4:120307:164</text:p>
          </table:table-cell>
          <table:covered-table-cell/>
          <table:table-cell office:value-type="float" office:value="32800" table:style-name="ce11">
            <text:p>328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5:120003:118</text:p>
          </table:table-cell>
          <table:covered-table-cell/>
          <table:table-cell office:value-type="float" office:value="169872.41" table:style-name="ce11">
            <text:p>169872,41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20901:135</text:p>
          </table:table-cell>
          <table:covered-table-cell/>
          <table:table-cell office:value-type="float" office:value="37848.06" table:style-name="ce11">
            <text:p>37848,0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61201:2139</text:p>
          </table:table-cell>
          <table:covered-table-cell/>
          <table:table-cell office:value-type="float" office:value="159944.5" table:style-name="ce11">
            <text:p>159944,5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00000:5140</text:p>
          </table:table-cell>
          <table:covered-table-cell/>
          <table:table-cell office:value-type="float" office:value="177015" table:style-name="ce11">
            <text:p>177015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50006:449</text:p>
          </table:table-cell>
          <table:covered-table-cell/>
          <table:table-cell office:value-type="float" office:value="77301.119999999995" table:style-name="ce11">
            <text:p>77301,1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9:000000:2773</text:p>
          </table:table-cell>
          <table:covered-table-cell/>
          <table:table-cell office:value-type="float" office:value="118400" table:style-name="ce11">
            <text:p>1184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9:000000:2774</text:p>
          </table:table-cell>
          <table:covered-table-cell/>
          <table:table-cell office:value-type="float" office:value="180560" table:style-name="ce11">
            <text:p>18056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3:000000:2003</text:p>
          </table:table-cell>
          <table:covered-table-cell/>
          <table:table-cell office:value-type="float" office:value="781320" table:style-name="ce11">
            <text:p>78132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3:110004:425</text:p>
          </table:table-cell>
          <table:covered-table-cell/>
          <table:table-cell office:value-type="float" office:value="755664077.07000005" table:style-name="ce11">
            <text:p>755664077,07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3:110011:167</text:p>
          </table:table-cell>
          <table:covered-table-cell/>
          <table:table-cell office:value-type="float" office:value="725000" table:style-name="ce11">
            <text:p>7250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20">
            <text:p>34:33:110011:33</text:p>
          </table:table-cell>
          <table:covered-table-cell/>
          <table:table-cell office:value-type="float" office:value="630000" table:style-name="ce13">
            <text:p>6300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7">
            <text:p>06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9:0508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10:06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2:020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2:020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3:000000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3:140003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7:14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22:10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22:10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7:02000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8:000000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8:000000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8:000000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8:000000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8:00000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8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8:000000:49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8:000000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8:01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8:01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8:01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8:01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8:01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8:01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8:01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8:01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8:01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01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01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01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01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8:01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8:010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8:0100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8:010004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8:010004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8:03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03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03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03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03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03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03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03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03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0300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03000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03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030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03000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03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03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03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03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03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04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04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04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04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04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04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04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04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04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0400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0400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040005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04000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040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04000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0400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040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04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04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04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04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04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04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04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04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04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05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05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05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05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05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05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05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05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05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05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05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05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05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05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05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05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05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05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05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050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05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06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06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07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07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07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07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07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07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07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number-columns-spanned="3" table:number-rows-spanned="1" table:style-name="ce20">
            <text:p>34:28:140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8DCCA48809A744FDC18604CC4E43F0921EEB49C2678812A5BD06B51B8761DB34EBE33AB0249CE553CF5E4747C583431638F481931C0AE4FD3911521A4E2687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3T07:32:52Z</meta:creation-date>
    <dc:date>2022-10-13T07:56:39Z</dc:date>
  </office:meta>
</office:document-meta>
</file>