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5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B381EA165253F42FC1C8762F6E11407C084BFAE73119329A95A4B83EBFEFE4513033877D0B5C7B7FEA5CF73FB3249B62B3CE87F7B042A22B0A7D8A85C011A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27:32Z</meta:creation-date>
    <dc:date>2022-10-13T07:54:56Z</dc:date>
  </office:meta>
</office:document-meta>
</file>