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76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3</text:p>
          </table:table-cell>
          <table:covered-table-cell/>
          <table:table-cell office:value-type="float" office:value="4212294" table:style-name="ce11">
            <text:p>4212294,00</text:p>
          </table:table-cell>
          <table:table-cell office:value-type="string" table:number-columns-spanned="2" table:number-rows-spanned="1" table:style-name="ce18">
            <text:p>11.10.2022</text:p>
          </table:table-cell>
          <table:covered-table-cell/>
          <table:table-cell office:value-type="string" table:style-name="ce7">
            <text:p>2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F09DD0AAD29CF30A8397390819CD9A3472C69AFCC61E12B5B70B10CD143B9F60B8A28CDD5D92DFA69E1E09E099B69741C9E425D4A21F15B3ED4CB7CA081C6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Раиса А. Алиева</meta:initial-creator>
    <dc:creator>Алексей А. Бакулин</dc:creator>
    <meta:creation-date>2022-10-13T05:52:57Z</meta:creation-date>
    <dc:date>2022-10-13T10:20:29Z</dc:date>
  </office:meta>
</office:document-meta>
</file>