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77</text:p>
          </table:table-cell>
          <table:table-cell table:number-columns-repeated="4" table:style-name="ce10"/>
          <table:table-cell office:value-type="string" table:style-name="ce12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4" table:style-name="ce17">
            <text:p>2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50753</text:p>
          </table:table-cell>
          <table:covered-table-cell/>
          <table:table-cell office:value-type="float" office:value="2920497.93" table:style-name="ce20">
            <text:p>2920497,9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8005</text:p>
          </table:table-cell>
          <table:covered-table-cell/>
          <table:table-cell office:value-type="float" office:value="3467063.19" table:style-name="ce20">
            <text:p>3467063,1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13:165</text:p>
          </table:table-cell>
          <table:covered-table-cell/>
          <table:table-cell office:value-type="float" office:value="430518.96" table:style-name="ce20">
            <text:p>430518,9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90001:2292</text:p>
          </table:table-cell>
          <table:covered-table-cell/>
          <table:table-cell office:value-type="float" office:value="2493343.94" table:style-name="ce20">
            <text:p>2493343,9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3859</text:p>
          </table:table-cell>
          <table:covered-table-cell/>
          <table:table-cell office:value-type="float" office:value="1657567.93" table:style-name="ce20">
            <text:p>1657567,9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861</text:p>
          </table:table-cell>
          <table:covered-table-cell/>
          <table:table-cell office:value-type="float" office:value="133620.01" table:style-name="ce20">
            <text:p>133620,01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7:4983</text:p>
          </table:table-cell>
          <table:covered-table-cell/>
          <table:table-cell office:value-type="float" office:value="168581.64" table:style-name="ce20">
            <text:p>168581,6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5:1556</text:p>
          </table:table-cell>
          <table:covered-table-cell/>
          <table:table-cell office:value-type="float" office:value="447057.55" table:style-name="ce20">
            <text:p>447057,5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1:2274</text:p>
          </table:table-cell>
          <table:covered-table-cell/>
          <table:table-cell office:value-type="float" office:value="396122.54" table:style-name="ce20">
            <text:p>396122,5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7:050004:334</text:p>
          </table:table-cell>
          <table:covered-table-cell/>
          <table:table-cell office:value-type="float" office:value="889165.78" table:style-name="ce20">
            <text:p>889165,7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90002:770</text:p>
          </table:table-cell>
          <table:covered-table-cell/>
          <table:table-cell office:value-type="float" office:value="254664.22" table:style-name="ce20">
            <text:p>254664,2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8:120202:9590</text:p>
          </table:table-cell>
          <table:covered-table-cell/>
          <table:table-cell office:value-type="float" office:value="682736.92" table:style-name="ce20">
            <text:p>682736,9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9:000000:10218</text:p>
          </table:table-cell>
          <table:covered-table-cell/>
          <table:table-cell office:value-type="float" office:value="790403.12" table:style-name="ce20">
            <text:p>790403,1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0:190001:1431</text:p>
          </table:table-cell>
          <table:covered-table-cell/>
          <table:table-cell office:value-type="float" office:value="737306.69" table:style-name="ce20">
            <text:p>737306,6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3:040002:449</text:p>
          </table:table-cell>
          <table:covered-table-cell/>
          <table:table-cell office:value-type="float" office:value="506256.92" table:style-name="ce20">
            <text:p>506256,9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4:110006:593</text:p>
          </table:table-cell>
          <table:covered-table-cell/>
          <table:table-cell office:value-type="float" office:value="412451.58" table:style-name="ce20">
            <text:p>412451,5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5:080302:2158</text:p>
          </table:table-cell>
          <table:covered-table-cell/>
          <table:table-cell office:value-type="float" office:value="8359803.1399999997" table:style-name="ce20">
            <text:p>8359803,1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5:080302:2159</text:p>
          </table:table-cell>
          <table:covered-table-cell/>
          <table:table-cell office:value-type="float" office:value="793396.03" table:style-name="ce20">
            <text:p>793396,0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6:120001:972</text:p>
          </table:table-cell>
          <table:covered-table-cell/>
          <table:table-cell office:value-type="float" office:value="1921961.3" table:style-name="ce20">
            <text:p>1921961,3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8:010002:1271</text:p>
          </table:table-cell>
          <table:covered-table-cell/>
          <table:table-cell office:value-type="float" office:value="480805.1" table:style-name="ce20">
            <text:p>480805,1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1:070002:2254</text:p>
          </table:table-cell>
          <table:covered-table-cell/>
          <table:table-cell office:value-type="float" office:value="495444.32" table:style-name="ce20">
            <text:p>495444,3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3:020001:1903</text:p>
          </table:table-cell>
          <table:covered-table-cell/>
          <table:table-cell office:value-type="float" office:value="930892.86" table:style-name="ce20">
            <text:p>930892,8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3:190054:125</text:p>
          </table:table-cell>
          <table:covered-table-cell/>
          <table:table-cell office:value-type="float" office:value="451453.46" table:style-name="ce20">
            <text:p>451453,4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6:100101:1808</text:p>
          </table:table-cell>
          <table:covered-table-cell/>
          <table:table-cell office:value-type="float" office:value="4091026.4" table:style-name="ce20">
            <text:p>4091026,4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7:050007:1391</text:p>
          </table:table-cell>
          <table:covered-table-cell/>
          <table:table-cell office:value-type="float" office:value="5756152.8600000003" table:style-name="ce20">
            <text:p>5756152,8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8:010001:3098</text:p>
          </table:table-cell>
          <table:covered-table-cell/>
          <table:table-cell office:value-type="float" office:value="433465.32" table:style-name="ce20">
            <text:p>433465,3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8:100008:1834</text:p>
          </table:table-cell>
          <table:covered-table-cell/>
          <table:table-cell office:value-type="float" office:value="14207.98" table:style-name="ce20">
            <text:p>14207,9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8:100028:7473</text:p>
          </table:table-cell>
          <table:covered-table-cell/>
          <table:table-cell office:value-type="float" office:value="2188538.96" table:style-name="ce20">
            <text:p>2188538,9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9:030009:160</text:p>
          </table:table-cell>
          <table:covered-table-cell/>
          <table:table-cell office:value-type="float" office:value="194384.42" table:style-name="ce20">
            <text:p>194384,4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9:110007:284</text:p>
          </table:table-cell>
          <table:covered-table-cell/>
          <table:table-cell office:value-type="float" office:value="889431.07" table:style-name="ce20">
            <text:p>889431,0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0:000000:2656</text:p>
          </table:table-cell>
          <table:covered-table-cell/>
          <table:table-cell office:value-type="float" office:value="430258.93" table:style-name="ce20">
            <text:p>430258,9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1:140003:1532</text:p>
          </table:table-cell>
          <table:covered-table-cell/>
          <table:table-cell office:value-type="float" office:value="239529.88" table:style-name="ce20">
            <text:p>239529,8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2:020001:1686</text:p>
          </table:table-cell>
          <table:covered-table-cell/>
          <table:table-cell office:value-type="float" office:value="218622.6" table:style-name="ce20">
            <text:p>218622,6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4:010030:7741</text:p>
          </table:table-cell>
          <table:covered-table-cell/>
          <table:table-cell office:value-type="float" office:value="11065.64" table:style-name="ce20">
            <text:p>11065,6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10057:436</text:p>
          </table:table-cell>
          <table:covered-table-cell/>
          <table:table-cell office:value-type="float" office:value="129092.5" table:style-name="ce20">
            <text:p>129092,5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10063:7096</text:p>
          </table:table-cell>
          <table:covered-table-cell/>
          <table:table-cell office:value-type="float" office:value="1930093.68" table:style-name="ce20">
            <text:p>1930093,6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20051:3000</text:p>
          </table:table-cell>
          <table:covered-table-cell/>
          <table:table-cell office:value-type="float" office:value="1977140.16" table:style-name="ce20">
            <text:p>1977140,1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20081:3650</text:p>
          </table:table-cell>
          <table:covered-table-cell/>
          <table:table-cell office:value-type="float" office:value="67395242.939999998" table:style-name="ce20">
            <text:p>67395242,9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20086:2318</text:p>
          </table:table-cell>
          <table:covered-table-cell/>
          <table:table-cell office:value-type="float" office:value="3577076.51" table:style-name="ce20">
            <text:p>3577076,51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20086:2758</text:p>
          </table:table-cell>
          <table:covered-table-cell/>
          <table:table-cell office:value-type="float" office:value="2702775.05" table:style-name="ce20">
            <text:p>2702775,0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20086:2759</text:p>
          </table:table-cell>
          <table:covered-table-cell/>
          <table:table-cell office:value-type="float" office:value="293165.03999999998" table:style-name="ce20">
            <text:p>293165,0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20086:2760</text:p>
          </table:table-cell>
          <table:covered-table-cell/>
          <table:table-cell office:value-type="float" office:value="237827124.13" table:style-name="ce20">
            <text:p>237827124,1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20087:867</text:p>
          </table:table-cell>
          <table:covered-table-cell/>
          <table:table-cell office:value-type="float" office:value="239552.19" table:style-name="ce20">
            <text:p>239552,1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30028:1645</text:p>
          </table:table-cell>
          <table:covered-table-cell/>
          <table:table-cell office:value-type="float" office:value="1791458.53" table:style-name="ce20">
            <text:p>1791458,5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30036:3004</text:p>
          </table:table-cell>
          <table:covered-table-cell/>
          <table:table-cell office:value-type="float" office:value="1517839.93" table:style-name="ce20">
            <text:p>1517839,9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30050:1909</text:p>
          </table:table-cell>
          <table:covered-table-cell/>
          <table:table-cell office:value-type="float" office:value="4363651.6399999997" table:style-name="ce20">
            <text:p>4363651,6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30071:3658</text:p>
          </table:table-cell>
          <table:covered-table-cell/>
          <table:table-cell office:value-type="float" office:value="2090785.97" table:style-name="ce20">
            <text:p>2090785,9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30075:5843</text:p>
          </table:table-cell>
          <table:covered-table-cell/>
          <table:table-cell office:value-type="float" office:value="2196373.69" table:style-name="ce20">
            <text:p>2196373,6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30075:5844</text:p>
          </table:table-cell>
          <table:covered-table-cell/>
          <table:table-cell office:value-type="float" office:value="2177142.44" table:style-name="ce20">
            <text:p>2177142,4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30075:5845</text:p>
          </table:table-cell>
          <table:covered-table-cell/>
          <table:table-cell office:value-type="float" office:value="2320810.15" table:style-name="ce20">
            <text:p>2320810,1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30076:4941</text:p>
          </table:table-cell>
          <table:covered-table-cell/>
          <table:table-cell office:value-type="float" office:value="1561505.88" table:style-name="ce20">
            <text:p>1561505,8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30103:714</text:p>
          </table:table-cell>
          <table:covered-table-cell/>
          <table:table-cell office:value-type="float" office:value="4603131.96" table:style-name="ce20">
            <text:p>4603131,9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30116:3901</text:p>
          </table:table-cell>
          <table:covered-table-cell/>
          <table:table-cell office:value-type="float" office:value="1854276.06" table:style-name="ce20">
            <text:p>1854276,0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30118:615</text:p>
          </table:table-cell>
          <table:covered-table-cell/>
          <table:table-cell office:value-type="float" office:value="2224688.59" table:style-name="ce20">
            <text:p>2224688,5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30130:2188</text:p>
          </table:table-cell>
          <table:covered-table-cell/>
          <table:table-cell office:value-type="float" office:value="1296149.21" table:style-name="ce20">
            <text:p>1296149,21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30130:2189</text:p>
          </table:table-cell>
          <table:covered-table-cell/>
          <table:table-cell office:value-type="float" office:value="2399913.0699999998" table:style-name="ce20">
            <text:p>2399913,0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30133:1055</text:p>
          </table:table-cell>
          <table:covered-table-cell/>
          <table:table-cell office:value-type="float" office:value="1386322.67" table:style-name="ce20">
            <text:p>1386322,6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30140:819</text:p>
          </table:table-cell>
          <table:covered-table-cell/>
          <table:table-cell office:value-type="float" office:value="42283.99" table:style-name="ce20">
            <text:p>42283,9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40008:561</text:p>
          </table:table-cell>
          <table:covered-table-cell/>
          <table:table-cell office:value-type="float" office:value="1448975.47" table:style-name="ce20">
            <text:p>1448975,4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40008:569</text:p>
          </table:table-cell>
          <table:covered-table-cell/>
          <table:table-cell office:value-type="float" office:value="1914985.47" table:style-name="ce20">
            <text:p>1914985,4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40008:577</text:p>
          </table:table-cell>
          <table:covered-table-cell/>
          <table:table-cell office:value-type="float" office:value="2702464.64" table:style-name="ce20">
            <text:p>2702464,6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40008:578</text:p>
          </table:table-cell>
          <table:covered-table-cell/>
          <table:table-cell office:value-type="float" office:value="2189762.64" table:style-name="ce20">
            <text:p>2189762,6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40008:586</text:p>
          </table:table-cell>
          <table:covered-table-cell/>
          <table:table-cell office:value-type="float" office:value="2545738.64" table:style-name="ce20">
            <text:p>2545738,6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40008:596</text:p>
          </table:table-cell>
          <table:covered-table-cell/>
          <table:table-cell office:value-type="float" office:value="1876939.4" table:style-name="ce20">
            <text:p>1876939,4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40008:603</text:p>
          </table:table-cell>
          <table:covered-table-cell/>
          <table:table-cell office:value-type="float" office:value="1948804.2" table:style-name="ce20">
            <text:p>1948804,2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40008:606</text:p>
          </table:table-cell>
          <table:covered-table-cell/>
          <table:table-cell office:value-type="float" office:value="1889621.43" table:style-name="ce20">
            <text:p>1889621,4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40008:607</text:p>
          </table:table-cell>
          <table:covered-table-cell/>
          <table:table-cell office:value-type="float" office:value="1986850.27" table:style-name="ce20">
            <text:p>1986850,2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40008:611</text:p>
          </table:table-cell>
          <table:covered-table-cell/>
          <table:table-cell office:value-type="float" office:value="1923440.16" table:style-name="ce20">
            <text:p>1923440,1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40015:202</text:p>
          </table:table-cell>
          <table:covered-table-cell/>
          <table:table-cell office:value-type="float" office:value="2417182.8199999998" table:style-name="ce20">
            <text:p>2417182,8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40035:869</text:p>
          </table:table-cell>
          <table:covered-table-cell/>
          <table:table-cell office:value-type="float" office:value="1542705.15" table:style-name="ce20">
            <text:p>1542705,1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40041:1420</text:p>
          </table:table-cell>
          <table:covered-table-cell/>
          <table:table-cell office:value-type="float" office:value="2440602.0299999998" table:style-name="ce20">
            <text:p>2440602,0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50005:1548</text:p>
          </table:table-cell>
          <table:covered-table-cell/>
          <table:table-cell office:value-type="float" office:value="2868071.98" table:style-name="ce20">
            <text:p>2868071,9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50015:1960</text:p>
          </table:table-cell>
          <table:covered-table-cell/>
          <table:table-cell office:value-type="float" office:value="2216056.31" table:style-name="ce20">
            <text:p>2216056,31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50028:1963</text:p>
          </table:table-cell>
          <table:covered-table-cell/>
          <table:table-cell office:value-type="float" office:value="2639430.9900000002" table:style-name="ce20">
            <text:p>2639430,9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50028:2571</text:p>
          </table:table-cell>
          <table:covered-table-cell/>
          <table:table-cell office:value-type="float" office:value="1985576.99" table:style-name="ce20">
            <text:p>1985576,9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50037:967</text:p>
          </table:table-cell>
          <table:covered-table-cell/>
          <table:table-cell office:value-type="float" office:value="1708949.38" table:style-name="ce20">
            <text:p>1708949,3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50039:543</text:p>
          </table:table-cell>
          <table:covered-table-cell/>
          <table:table-cell office:value-type="float" office:value="1796348.33" table:style-name="ce20">
            <text:p>1796348,3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50041:473</text:p>
          </table:table-cell>
          <table:covered-table-cell/>
          <table:table-cell office:value-type="float" office:value="2913354.87" table:style-name="ce20">
            <text:p>2913354,8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60016:7124</text:p>
          </table:table-cell>
          <table:covered-table-cell/>
          <table:table-cell office:value-type="float" office:value="210326.82" table:style-name="ce20">
            <text:p>210326,8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60029:2570</text:p>
          </table:table-cell>
          <table:covered-table-cell/>
          <table:table-cell office:value-type="float" office:value="1204275.3799999999" table:style-name="ce20">
            <text:p>1204275,3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70002:1142</text:p>
          </table:table-cell>
          <table:covered-table-cell/>
          <table:table-cell office:value-type="float" office:value="1140050.3" table:style-name="ce20">
            <text:p>1140050,3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70097:675</text:p>
          </table:table-cell>
          <table:covered-table-cell/>
          <table:table-cell office:value-type="float" office:value="600847.28" table:style-name="ce20">
            <text:p>600847,2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80071:1121</text:p>
          </table:table-cell>
          <table:covered-table-cell/>
          <table:table-cell office:value-type="float" office:value="1630617.24" table:style-name="ce20">
            <text:p>1630617,2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80084:3789</text:p>
          </table:table-cell>
          <table:covered-table-cell/>
          <table:table-cell office:value-type="float" office:value="1616038.69" table:style-name="ce20">
            <text:p>1616038,6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80096:5517</text:p>
          </table:table-cell>
          <table:covered-table-cell/>
          <table:table-cell office:value-type="float" office:value="1445316.84" table:style-name="ce20">
            <text:p>1445316,8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80099:2311</text:p>
          </table:table-cell>
          <table:covered-table-cell/>
          <table:table-cell office:value-type="float" office:value="1509424.68" table:style-name="ce20">
            <text:p>1509424,6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80111:713</text:p>
          </table:table-cell>
          <table:covered-table-cell/>
          <table:table-cell office:value-type="float" office:value="1003058.14" table:style-name="ce20">
            <text:p>1003058,1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80123:2997</text:p>
          </table:table-cell>
          <table:covered-table-cell/>
          <table:table-cell office:value-type="float" office:value="1224966.94" table:style-name="ce20">
            <text:p>1224966,9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80145:520</text:p>
          </table:table-cell>
          <table:covered-table-cell/>
          <table:table-cell office:value-type="float" office:value="1360081.69" table:style-name="ce20">
            <text:p>1360081,6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80150:4389</text:p>
          </table:table-cell>
          <table:covered-table-cell/>
          <table:table-cell office:value-type="float" office:value="233407.75" table:style-name="ce20">
            <text:p>233407,7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5:010103:904</text:p>
          </table:table-cell>
          <table:covered-table-cell/>
          <table:table-cell office:value-type="float" office:value="333982.84000000003" table:style-name="ce20">
            <text:p>333982,8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6:000005:2475</text:p>
          </table:table-cell>
          <table:covered-table-cell/>
          <table:table-cell office:value-type="float" office:value="929238.01" table:style-name="ce20">
            <text:p>929238,01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6:000005:2565</text:p>
          </table:table-cell>
          <table:covered-table-cell/>
          <table:table-cell office:value-type="float" office:value="54285.29" table:style-name="ce20">
            <text:p>54285,2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6:000009:7027</text:p>
          </table:table-cell>
          <table:covered-table-cell/>
          <table:table-cell office:value-type="float" office:value="698450.88" table:style-name="ce20">
            <text:p>698450,8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6:000011:1029</text:p>
          </table:table-cell>
          <table:covered-table-cell/>
          <table:table-cell office:value-type="float" office:value="74179.88" table:style-name="ce20">
            <text:p>74179,8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6:000011:1030</text:p>
          </table:table-cell>
          <table:covered-table-cell/>
          <table:table-cell office:value-type="float" office:value="127362.01" table:style-name="ce20">
            <text:p>127362,01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6:000018:13553</text:p>
          </table:table-cell>
          <table:covered-table-cell/>
          <table:table-cell office:value-type="float" office:value="60472.26" table:style-name="ce20">
            <text:p>60472,2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7:010120:1316</text:p>
          </table:table-cell>
          <table:covered-table-cell/>
          <table:table-cell office:value-type="float" office:value="126911.75" table:style-name="ce20">
            <text:p>126911,7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7:010144:493</text:p>
          </table:table-cell>
          <table:covered-table-cell/>
          <table:table-cell office:value-type="float" office:value="1657840" table:style-name="ce20">
            <text:p>1657840,0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7:010214:3958</text:p>
          </table:table-cell>
          <table:covered-table-cell/>
          <table:table-cell office:value-type="float" office:value="1513766.98" table:style-name="ce20">
            <text:p>1513766,9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8:020204:607</text:p>
          </table:table-cell>
          <table:covered-table-cell/>
          <table:table-cell office:value-type="float" office:value="64738.239999999998" table:style-name="ce20">
            <text:p>64738,2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8:030215:359</text:p>
          </table:table-cell>
          <table:covered-table-cell/>
          <table:table-cell office:value-type="float" office:value="33626.76" table:style-name="ce20">
            <text:p>33626,7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34:39:000013:1840</text:p>
          </table:table-cell>
          <table:covered-table-cell/>
          <table:table-cell office:value-type="float" office:value="965165.43" table:style-name="ce22">
            <text:p>965165,4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7">
            <text:p>3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8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6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1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1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2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2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2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2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20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2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2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2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30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401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401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401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401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401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1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401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1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401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401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401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401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401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4010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40101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4010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80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2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2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2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300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30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300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300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300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30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3000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3000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300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300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300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300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300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3000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30002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2300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230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4:050003:5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4:050003:5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5:0101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5:0101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5:0101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5:0101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5:0101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5:0101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5:0101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5:01012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5:0101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5:0101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5:0101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5:0101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5:01014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5:01014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5:0101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5:01014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5:01014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5:01014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5:01014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5:01014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5:01014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5:01014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5:01014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5:01014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5:01014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5:01014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5:01014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5:0101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5:01014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5:0101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5:01016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5:01016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5:01016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5:01016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5:01016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5:01016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5:01016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5:010177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5:01018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5:01018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2105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30019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3001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30019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90002:11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0:05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6:08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6:08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6:09020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6:090201:8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8:100028:7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00000:24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00000:53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11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20025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2005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20064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2007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2008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2009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20097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3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3009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3009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3009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3009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3009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3009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3009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3009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3009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3009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9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3009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3009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3009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3009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9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9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9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9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9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9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9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9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9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9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9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9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9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9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9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9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4000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40023:6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4004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60004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6001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60024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600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70001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70001:8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70006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8007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5:030119:6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5:03012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5:030207:17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5:03021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5:03021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5:03021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5:03021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5:03021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5:03021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5:03021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5:03021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5:03021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5:03021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5:03021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5:03021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5:03021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5:03021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5:03021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5:03021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5:03021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5:03021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5:03021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5:03021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5:03021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5:03021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5:03021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5:03021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5:03021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5:03021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5:03021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5:03021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5:03021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5:03021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5:03021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5:03021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5:030210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5:03021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5:03021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5:03021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5:03021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5:03021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5:03021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5:03021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5:03021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5:03021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5:03021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5:03021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5:03021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5:03021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5:03021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5:03021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5:03021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5:03021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5:03021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5:03021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5:03021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3021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3021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3021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3021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3021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3021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3021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5:03021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5:03021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5:03021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5:03021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5:03021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3021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3021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3021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3021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3021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3021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3021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3021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3021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3021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3021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3021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3021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3021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30217:17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302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6:00000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6:00000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6:000008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6:000010:11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6:000010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6:000010:9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6:000010:9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6:000010:9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6:000010:9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6:000010:9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6:000010:9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6:000010:9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6:000010:9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6:000010:9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6:000010:9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6:000023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7:01026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21">
            <text:p>264</text:p>
          </table:table-cell>
          <table:table-cell office:value-type="string" table:number-columns-spanned="3" table:number-rows-spanned="1" table:style-name="ce2">
            <text:p>34:38:0601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00D5F1723BD926CDBE0E506F5618DAABF1508ED1714FD1B84266905CFC1125537EDF75337660CA76337023AF9CBF923BB7997A8710683C9EB855A5B16DC6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13T07:38:15Z</meta:creation-date>
    <dc:date>2022-10-13T07:38:15Z</dc:date>
  </office:meta>
</office:document-meta>
</file>