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78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8006</text:p>
          </table:table-cell>
          <table:covered-table-cell/>
          <table:table-cell office:value-type="float" office:value="1145974.7" table:style-name="ce20">
            <text:p>1145974,7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200001:2732</text:p>
          </table:table-cell>
          <table:covered-table-cell/>
          <table:table-cell office:value-type="float" office:value="1486893.36" table:style-name="ce20">
            <text:p>1486893,3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9:021040:1125</text:p>
          </table:table-cell>
          <table:covered-table-cell/>
          <table:table-cell office:value-type="float" office:value="1815619.13" table:style-name="ce20">
            <text:p>1815619,1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9:021069:815</text:p>
          </table:table-cell>
          <table:covered-table-cell/>
          <table:table-cell office:value-type="float" office:value="305956.98" table:style-name="ce20">
            <text:p>305956,9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9:050809:172</text:p>
          </table:table-cell>
          <table:covered-table-cell/>
          <table:table-cell office:value-type="float" office:value="1460437.9" table:style-name="ce20">
            <text:p>1460437,9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10:190001:895</text:p>
          </table:table-cell>
          <table:covered-table-cell/>
          <table:table-cell office:value-type="float" office:value="217215.77" table:style-name="ce20">
            <text:p>217215,7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10:200005:1049</text:p>
          </table:table-cell>
          <table:covered-table-cell/>
          <table:table-cell office:value-type="float" office:value="543440.69999999995" table:style-name="ce20">
            <text:p>543440,7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5:080302:2160</text:p>
          </table:table-cell>
          <table:covered-table-cell/>
          <table:table-cell office:value-type="float" office:value="34481.19" table:style-name="ce20">
            <text:p>34481,1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9:050006:1049</text:p>
          </table:table-cell>
          <table:covered-table-cell/>
          <table:table-cell office:value-type="float" office:value="1410370.73" table:style-name="ce20">
            <text:p>1410370,7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9:100224:135</text:p>
          </table:table-cell>
          <table:covered-table-cell/>
          <table:table-cell office:value-type="float" office:value="82183.73" table:style-name="ce20">
            <text:p>82183,7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9:100261:739</text:p>
          </table:table-cell>
          <table:covered-table-cell/>
          <table:table-cell office:value-type="float" office:value="545295.54" table:style-name="ce20">
            <text:p>545295,5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9:110002:362</text:p>
          </table:table-cell>
          <table:covered-table-cell/>
          <table:table-cell office:value-type="float" office:value="332850.42" table:style-name="ce20">
            <text:p>332850,4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28:070002:3671</text:p>
          </table:table-cell>
          <table:covered-table-cell/>
          <table:table-cell office:value-type="float" office:value="1616861.19" table:style-name="ce20">
            <text:p>1616861,1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8:100003:1130</text:p>
          </table:table-cell>
          <table:covered-table-cell/>
          <table:table-cell office:value-type="float" office:value="2651121.7799999998" table:style-name="ce20">
            <text:p>2651121,7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20016:682</text:p>
          </table:table-cell>
          <table:covered-table-cell/>
          <table:table-cell office:value-type="float" office:value="52319.87" table:style-name="ce20">
            <text:p>52319,8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30085:1468</text:p>
          </table:table-cell>
          <table:covered-table-cell/>
          <table:table-cell office:value-type="float" office:value="987777.53" table:style-name="ce20">
            <text:p>987777,5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30087:386</text:p>
          </table:table-cell>
          <table:covered-table-cell/>
          <table:table-cell office:value-type="float" office:value="1675692.2" table:style-name="ce20">
            <text:p>1675692,2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30087:409</text:p>
          </table:table-cell>
          <table:covered-table-cell/>
          <table:table-cell office:value-type="float" office:value="1639065.05" table:style-name="ce20">
            <text:p>1639065,0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30087:410</text:p>
          </table:table-cell>
          <table:covered-table-cell/>
          <table:table-cell office:value-type="float" office:value="1222431.2" table:style-name="ce20">
            <text:p>1222431,2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40015:1743</text:p>
          </table:table-cell>
          <table:covered-table-cell/>
          <table:table-cell office:value-type="float" office:value="1494093.76" table:style-name="ce20">
            <text:p>1494093,7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50030:132</text:p>
          </table:table-cell>
          <table:covered-table-cell/>
          <table:table-cell office:value-type="float" office:value="2732579.56" table:style-name="ce20">
            <text:p>2732579,5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70052:1320</text:p>
          </table:table-cell>
          <table:covered-table-cell/>
          <table:table-cell office:value-type="float" office:value="1771706.97" table:style-name="ce20">
            <text:p>1771706,9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70053:1501</text:p>
          </table:table-cell>
          <table:covered-table-cell/>
          <table:table-cell office:value-type="float" office:value="2271111.5499999998" table:style-name="ce20">
            <text:p>2271111,5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80024:142</text:p>
          </table:table-cell>
          <table:covered-table-cell/>
          <table:table-cell office:value-type="float" office:value="1729538.58" table:style-name="ce20">
            <text:p>1729538,5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5:010101:1856</text:p>
          </table:table-cell>
          <table:covered-table-cell/>
          <table:table-cell office:value-type="float" office:value="1011451.97" table:style-name="ce20">
            <text:p>1011451,9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5:020103:6695</text:p>
          </table:table-cell>
          <table:covered-table-cell/>
          <table:table-cell office:value-type="float" office:value="417346.53" table:style-name="ce20">
            <text:p>417346,5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5:020106:6827</text:p>
          </table:table-cell>
          <table:covered-table-cell/>
          <table:table-cell office:value-type="float" office:value="187979.27" table:style-name="ce20">
            <text:p>187979,2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5:020106:6828</text:p>
          </table:table-cell>
          <table:covered-table-cell/>
          <table:table-cell office:value-type="float" office:value="32523.13" table:style-name="ce20">
            <text:p>32523,1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5:030102:4381</text:p>
          </table:table-cell>
          <table:covered-table-cell/>
          <table:table-cell office:value-type="float" office:value="157804.43" table:style-name="ce20">
            <text:p>157804,4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5:030125:3759</text:p>
          </table:table-cell>
          <table:covered-table-cell/>
          <table:table-cell office:value-type="float" office:value="5664343.4900000002" table:style-name="ce20">
            <text:p>5664343,49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5:030215:7349</text:p>
          </table:table-cell>
          <table:covered-table-cell/>
          <table:table-cell office:value-type="float" office:value="2047299.3" table:style-name="ce20">
            <text:p>2047299,3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6:000002:2548</text:p>
          </table:table-cell>
          <table:covered-table-cell/>
          <table:table-cell office:value-type="float" office:value="1907613.9" table:style-name="ce20">
            <text:p>1907613,9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6:000012:6788</text:p>
          </table:table-cell>
          <table:covered-table-cell/>
          <table:table-cell office:value-type="float" office:value="2704268.16" table:style-name="ce20">
            <text:p>2704268,1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6:000016:4423</text:p>
          </table:table-cell>
          <table:covered-table-cell/>
          <table:table-cell office:value-type="float" office:value="55376.45" table:style-name="ce20">
            <text:p>55376,4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4:36:000019:5755</text:p>
          </table:table-cell>
          <table:covered-table-cell/>
          <table:table-cell office:value-type="float" office:value="744247.08" table:style-name="ce22">
            <text:p>744247,0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0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401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1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2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2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2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0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00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0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0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00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0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0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00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00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000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000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00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00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0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0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000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0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00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00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0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000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000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00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00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00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0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00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00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0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0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0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0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20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210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22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230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230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230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2300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30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3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5:0101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5:0101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5:0101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5:0101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101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01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1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1018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1018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1018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5:01018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5:01018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5:01018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5:0102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5:0102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5:0102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5:01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80002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80002:20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80002:20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80002:20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2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2:20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80002:20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80002:20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080002:20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080002:20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080002:20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080002:20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080002:20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080002:20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080002:20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080002:20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080002:20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080002:20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19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1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9: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9:1002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140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42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5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14001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00000:57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7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8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8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8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8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8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8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8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8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8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8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8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8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8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8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8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8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8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9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9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9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9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9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9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9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9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9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9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9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9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9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9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9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9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9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9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9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9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9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9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9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9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9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9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9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9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9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9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9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9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9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9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9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9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9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9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9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9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9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9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9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9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9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9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9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9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9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9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9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9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9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9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9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9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9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9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9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9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9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9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9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9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9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9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9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9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9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9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1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1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1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1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134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134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134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1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13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1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1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1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13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1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1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1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1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13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1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13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13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1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1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1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1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1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1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1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1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1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1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1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1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1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1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1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1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13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1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13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3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3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13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13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13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13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1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1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1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1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1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1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1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1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1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1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1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1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1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14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1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14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14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14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2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2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04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1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1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12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1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1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1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1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1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1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1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12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1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1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12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12:6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1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12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1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12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12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12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1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1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1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1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1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1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1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1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1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1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1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1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1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1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1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1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1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1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1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1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15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1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1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1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15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15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1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1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15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15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1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1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15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number-columns-spanned="3" table:number-rows-spanned="1" table:style-name="ce2">
            <text:p>34:36:00001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2A010CDD76A70A5ED786A0EC359ECCF3C082BD6B7365F3EF2FB61E1CE1D08BBA2AE29202190CBBBB49EEA40B6A38FB64DC83226A480DC6DCF3306C61D06E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3T07:39:08Z</meta:creation-date>
    <dc:date>2022-10-13T07:39:08Z</dc:date>
  </office:meta>
</office:document-meta>
</file>