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9" style:family="table-cell" style:parent-style-name="Default" style:data-style-name="N15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2/000879</text:p>
          </table:table-cell>
          <table:table-cell table:number-columns-repeated="4" table:style-name="ce10"/>
          <table:table-cell office:value-type="string" table:style-name="ce12">
            <text:p>13.10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" table:style-name="ce16">
            <text:p>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3:220006:6098</text:p>
          </table:table-cell>
          <table:covered-table-cell/>
          <table:table-cell office:value-type="float" office:value="554432.63" table:style-name="ce20">
            <text:p>554432,63</text:p>
          </table:table-cell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02.10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06:170002:2047</text:p>
          </table:table-cell>
          <table:covered-table-cell/>
          <table:table-cell office:value-type="float" office:value="553441.38" table:style-name="ce20">
            <text:p>553441,38</text:p>
          </table:table-cell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02.10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13:130023:556</text:p>
          </table:table-cell>
          <table:covered-table-cell/>
          <table:table-cell office:value-type="float" office:value="541943.93000000005" table:style-name="ce20">
            <text:p>541943,93</text:p>
          </table:table-cell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02.10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25:030102:1400</text:p>
          </table:table-cell>
          <table:covered-table-cell/>
          <table:table-cell office:value-type="float" office:value="394550.97" table:style-name="ce20">
            <text:p>394550,97</text:p>
          </table:table-cell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02.10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34:060035:4467</text:p>
          </table:table-cell>
          <table:covered-table-cell/>
          <table:table-cell office:value-type="float" office:value="3168259.86" table:style-name="ce20">
            <text:p>3168259,86</text:p>
          </table:table-cell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02.10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34:070041:1380</text:p>
          </table:table-cell>
          <table:covered-table-cell/>
          <table:table-cell office:value-type="float" office:value="1384607.4" table:style-name="ce20">
            <text:p>1384607,40</text:p>
          </table:table-cell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02.10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34:080071:1122</text:p>
          </table:table-cell>
          <table:covered-table-cell/>
          <table:table-cell office:value-type="float" office:value="1210107.72" table:style-name="ce20">
            <text:p>1210107,72</text:p>
          </table:table-cell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02.10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34:080093:2641</text:p>
          </table:table-cell>
          <table:covered-table-cell/>
          <table:table-cell office:value-type="float" office:value="998967.42" table:style-name="ce20">
            <text:p>998967,42</text:p>
          </table:table-cell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02.10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21">
            <text:p>9</text:p>
          </table:table-cell>
          <table:table-cell office:value-type="string" table:number-columns-spanned="2" table:number-rows-spanned="1" table:style-name="ce2">
            <text:p>34:34:080123:2998</text:p>
          </table:table-cell>
          <table:covered-table-cell/>
          <table:table-cell office:value-type="float" office:value="1165804.74" table:style-name="ce22">
            <text:p>1165804,74</text:p>
          </table:table-cell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7">
            <text:p>02.10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30:160003:86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34:000000:2177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number-columns-spanned="3" table:number-rows-spanned="1" table:style-name="ce2">
            <text:p>34:34:010011:53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9">
            <text:p>4E12690D555B33466E81739C9F4DC1B5F1D31E6030DDDDE71CA283E0469BB3B7C6549A3B156AED9B2AB6B828359F636F455D3D8FAE2260CCAE9734C31753D17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3">
            <text:p>Заместитель начальника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4"/>
          <table:covered-table-cell/>
          <table:table-cell table:style-name="ce18"/>
          <table:table-cell office:value-type="string" table:style-name="ce25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6">
            <text:p>(полное наименование должности</text:p>
          </table:table-cell>
          <table:covered-table-cell/>
          <table:table-cell table:style-name="ce27"/>
          <table:table-cell office:value-type="string" table:number-columns-spanned="2" table:number-rows-spanned="1" table:style-name="ce26">
            <text:p>(подпись)</text:p>
          </table:table-cell>
          <table:covered-table-cell/>
          <table:table-cell table:style-name="ce27"/>
          <table:table-cell office:value-type="string" table:style-name="ce27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лица, подписавшего настоящий</text:p>
          </table:table-cell>
          <table:covered-table-cell/>
          <table:table-cell table:number-columns-repeated="4" table:style-name="ce27"/>
          <table:table-cell office:value-type="string" table:style-name="ce27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акт)</text:p>
          </table:table-cell>
          <table:covered-table-cell/>
          <table:table-cell table:number-columns-repeated="4" table:style-name="ce27"/>
          <table:table-cell office:value-type="string" table:style-name="ce27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7"/>
          <table:table-cell office:value-type="string" table:style-name="ce27">
            <text:p>настоящий акт)</text:p>
          </table:table-cell>
          <table:table-cell table:number-columns-repeated="16377" table:style-name="ce1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0</meta:generator>
    <meta:initial-creator>Денис Султанов</meta:initial-creator>
    <dc:creator>Денис Султанов</dc:creator>
    <meta:creation-date>2022-10-13T07:39:19Z</meta:creation-date>
    <dc:date>2022-10-13T07:39:19Z</dc:date>
  </office:meta>
</office:document-meta>
</file>