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0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9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4:00:000000:9355</text:p>
          </table:table-cell>
          <table:covered-table-cell/>
          <table:table-cell office:value-type="float" office:value="657604.82999999996" table:style-name="ce12">
            <text:p>657604,8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4:01:000000:3205</text:p>
          </table:table-cell>
          <table:covered-table-cell/>
          <table:table-cell office:value-type="float" office:value="188174481.83000001" table:style-name="ce12">
            <text:p>188174481,8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4:02:020003:2363</text:p>
          </table:table-cell>
          <table:covered-table-cell/>
          <table:table-cell office:value-type="float" office:value="501052.03" table:style-name="ce12">
            <text:p>501052,0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4:02:020003:2364</text:p>
          </table:table-cell>
          <table:covered-table-cell/>
          <table:table-cell office:value-type="float" office:value="501052.03" table:style-name="ce12">
            <text:p>501052,0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4:02:020003:2366</text:p>
          </table:table-cell>
          <table:covered-table-cell/>
          <table:table-cell office:value-type="float" office:value="238514.35" table:style-name="ce12">
            <text:p>238514,3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7">
            <text:p>34:03:120001:1726</text:p>
          </table:table-cell>
          <table:covered-table-cell/>
          <table:table-cell office:value-type="float" office:value="1529869.7" table:style-name="ce12">
            <text:p>1529869,7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34:03:140105:639</text:p>
          </table:table-cell>
          <table:covered-table-cell/>
          <table:table-cell office:value-type="float" office:value="595323.19999999995" table:style-name="ce12">
            <text:p>595323,2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7">
            <text:p>34:05:010115:29</text:p>
          </table:table-cell>
          <table:covered-table-cell/>
          <table:table-cell office:value-type="float" office:value="1594700" table:style-name="ce12">
            <text:p>1594700,0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7">
            <text:p>34:06:050001:669</text:p>
          </table:table-cell>
          <table:covered-table-cell/>
          <table:table-cell office:value-type="float" office:value="350359.35" table:style-name="ce12">
            <text:p>350359,3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7">
            <text:p>34:07:080002:20157</text:p>
          </table:table-cell>
          <table:covered-table-cell/>
          <table:table-cell office:value-type="float" office:value="58850.93" table:style-name="ce12">
            <text:p>58850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7">
            <text:p>34:07:080002:20158</text:p>
          </table:table-cell>
          <table:covered-table-cell/>
          <table:table-cell office:value-type="float" office:value="47842.84" table:style-name="ce12">
            <text:p>47842,8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7">
            <text:p>34:07:080002:20183</text:p>
          </table:table-cell>
          <table:covered-table-cell/>
          <table:table-cell office:value-type="float" office:value="49959.78" table:style-name="ce12">
            <text:p>49959,7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7">
            <text:p>34:07:080002:22768</text:p>
          </table:table-cell>
          <table:covered-table-cell/>
          <table:table-cell office:value-type="float" office:value="499355.39" table:style-name="ce12">
            <text:p>499355,3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7">
            <text:p>34:07:080002:22769</text:p>
          </table:table-cell>
          <table:covered-table-cell/>
          <table:table-cell office:value-type="float" office:value="99422.24" table:style-name="ce12">
            <text:p>99422,2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7">
            <text:p>34:09:040608:183</text:p>
          </table:table-cell>
          <table:covered-table-cell/>
          <table:table-cell office:value-type="float" office:value="902376.97" table:style-name="ce12">
            <text:p>902376,9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7">
            <text:p>34:11:080004:2252</text:p>
          </table:table-cell>
          <table:covered-table-cell/>
          <table:table-cell office:value-type="float" office:value="890771.49" table:style-name="ce12">
            <text:p>890771,4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7">
            <text:p>34:13:090002:569</text:p>
          </table:table-cell>
          <table:covered-table-cell/>
          <table:table-cell office:value-type="float" office:value="518327.75" table:style-name="ce12">
            <text:p>518327,7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7">
            <text:p>34:13:130018:1710</text:p>
          </table:table-cell>
          <table:covered-table-cell/>
          <table:table-cell office:value-type="float" office:value="70799.08" table:style-name="ce12">
            <text:p>70799,0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7">
            <text:p>34:13:130021:1536</text:p>
          </table:table-cell>
          <table:covered-table-cell/>
          <table:table-cell office:value-type="float" office:value="710245.71" table:style-name="ce12">
            <text:p>710245,7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7">
            <text:p>34:15:080103:1262</text:p>
          </table:table-cell>
          <table:covered-table-cell/>
          <table:table-cell office:value-type="float" office:value="670196.51" table:style-name="ce12">
            <text:p>670196,5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7">
            <text:p>34:15:100102:229</text:p>
          </table:table-cell>
          <table:covered-table-cell/>
          <table:table-cell office:value-type="float" office:value="1100786.27" table:style-name="ce12">
            <text:p>1100786,2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7">
            <text:p>34:15:120201:606</text:p>
          </table:table-cell>
          <table:covered-table-cell/>
          <table:table-cell office:value-type="float" office:value="105655.65" table:style-name="ce12">
            <text:p>105655,6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7">
            <text:p>34:18:140233:217</text:p>
          </table:table-cell>
          <table:covered-table-cell/>
          <table:table-cell office:value-type="float" office:value="973687.42" table:style-name="ce12">
            <text:p>973687,4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7">
            <text:p>34:19:170002:1371</text:p>
          </table:table-cell>
          <table:covered-table-cell/>
          <table:table-cell office:value-type="float" office:value="236214.24" table:style-name="ce12">
            <text:p>236214,2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7">
            <text:p>34:21:010001:216</text:p>
          </table:table-cell>
          <table:covered-table-cell/>
          <table:table-cell office:value-type="float" office:value="140951.79999999999" table:style-name="ce12">
            <text:p>140951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7">
            <text:p>34:21:070004:1468</text:p>
          </table:table-cell>
          <table:covered-table-cell/>
          <table:table-cell office:value-type="float" office:value="595229.52" table:style-name="ce12">
            <text:p>595229,5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7">
            <text:p>34:22:060153:354</text:p>
          </table:table-cell>
          <table:covered-table-cell/>
          <table:table-cell office:value-type="float" office:value="350333.84" table:style-name="ce12">
            <text:p>350333,8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34:23:190041:258</text:p>
          </table:table-cell>
          <table:covered-table-cell/>
          <table:table-cell office:value-type="float" office:value="127131.64" table:style-name="ce12">
            <text:p>127131,6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7">
            <text:p>34:23:190041:259</text:p>
          </table:table-cell>
          <table:covered-table-cell/>
          <table:table-cell office:value-type="float" office:value="123918.93" table:style-name="ce12">
            <text:p>123918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7">
            <text:p>34:23:190041:299</text:p>
          </table:table-cell>
          <table:covered-table-cell/>
          <table:table-cell office:value-type="float" office:value="176463.93" table:style-name="ce12">
            <text:p>176463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7">
            <text:p>34:23:190041:302</text:p>
          </table:table-cell>
          <table:covered-table-cell/>
          <table:table-cell office:value-type="float" office:value="122542.05" table:style-name="ce12">
            <text:p>122542,0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7">
            <text:p>34:23:190041:307</text:p>
          </table:table-cell>
          <table:covered-table-cell/>
          <table:table-cell office:value-type="float" office:value="63336.34" table:style-name="ce12">
            <text:p>63336,3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34:23:190052:396</text:p>
          </table:table-cell>
          <table:covered-table-cell/>
          <table:table-cell office:value-type="float" office:value="180942.71" table:style-name="ce12">
            <text:p>180942,7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7">
            <text:p>34:23:190052:400</text:p>
          </table:table-cell>
          <table:covered-table-cell/>
          <table:table-cell office:value-type="float" office:value="139982.5" table:style-name="ce12">
            <text:p>139982,5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34:23:190052:409</text:p>
          </table:table-cell>
          <table:covered-table-cell/>
          <table:table-cell office:value-type="float" office:value="178703.32" table:style-name="ce12">
            <text:p>178703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7">
            <text:p>34:23:190052:410</text:p>
          </table:table-cell>
          <table:covered-table-cell/>
          <table:table-cell office:value-type="float" office:value="117952.46" table:style-name="ce12">
            <text:p>117952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7">
            <text:p>34:26:042901:937</text:p>
          </table:table-cell>
          <table:covered-table-cell/>
          <table:table-cell office:value-type="float" office:value="85409.07" table:style-name="ce12">
            <text:p>85409,0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7">
            <text:p>34:26:042901:938</text:p>
          </table:table-cell>
          <table:covered-table-cell/>
          <table:table-cell office:value-type="float" office:value="71096.7" table:style-name="ce12">
            <text:p>71096,7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7">
            <text:p>34:27:010003:256</text:p>
          </table:table-cell>
          <table:covered-table-cell/>
          <table:table-cell office:value-type="float" office:value="440800.1" table:style-name="ce12">
            <text:p>440800,1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7">
            <text:p>34:28:000000:4789</text:p>
          </table:table-cell>
          <table:covered-table-cell/>
          <table:table-cell office:value-type="float" office:value="61150572.130000003" table:style-name="ce12">
            <text:p>61150572,1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7">
            <text:p>34:28:000000:5144</text:p>
          </table:table-cell>
          <table:covered-table-cell/>
          <table:table-cell office:value-type="float" office:value="23299180.170000002" table:style-name="ce12">
            <text:p>23299180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7">
            <text:p>34:28:040003:3392</text:p>
          </table:table-cell>
          <table:covered-table-cell/>
          <table:table-cell office:value-type="float" office:value="353555.69" table:style-name="ce12">
            <text:p>353555,6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7">
            <text:p>34:28:070002:2544</text:p>
          </table:table-cell>
          <table:covered-table-cell/>
          <table:table-cell office:value-type="float" office:value="1245661.27" table:style-name="ce12">
            <text:p>1245661,2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7">
            <text:p>34:28:080003:4450</text:p>
          </table:table-cell>
          <table:covered-table-cell/>
          <table:table-cell office:value-type="float" office:value="811160.71" table:style-name="ce12">
            <text:p>811160,7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7">
            <text:p>34:28:100028:7474</text:p>
          </table:table-cell>
          <table:covered-table-cell/>
          <table:table-cell office:value-type="float" office:value="35669179.700000003" table:style-name="ce12">
            <text:p>35669179,7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7">
            <text:p>34:28:100028:7475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7">
            <text:p>34:28:100028:7476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7">
            <text:p>34:28:100028:7477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7">
            <text:p>34:28:100028:7478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7">
            <text:p>34:28:100028:7479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7">
            <text:p>34:28:100028:7480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7">
            <text:p>34:28:100028:7481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7">
            <text:p>34:28:100028:7482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7">
            <text:p>34:28:100028:7483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7">
            <text:p>34:28:100028:7484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7">
            <text:p>34:28:100028:7485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7">
            <text:p>34:28:100028:7486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7">
            <text:p>34:28:100028:7487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7">
            <text:p>34:28:100028:7488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7">
            <text:p>34:28:100028:7489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7">
            <text:p>34:28:100028:7490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7">
            <text:p>34:28:100028:7491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7">
            <text:p>34:28:100028:7492</text:p>
          </table:table-cell>
          <table:covered-table-cell/>
          <table:table-cell office:value-type="float" office:value="149949.96" table:style-name="ce12">
            <text:p>149949,9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7">
            <text:p>34:28:100028:7493</text:p>
          </table:table-cell>
          <table:covered-table-cell/>
          <table:table-cell office:value-type="float" office:value="358082.56" table:style-name="ce12">
            <text:p>358082,5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7">
            <text:p>34:28:100028:7494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7">
            <text:p>34:28:100028:7495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7">
            <text:p>34:28:100028:7496</text:p>
          </table:table-cell>
          <table:covered-table-cell/>
          <table:table-cell office:value-type="float" office:value="1382049.8" table:style-name="ce12">
            <text:p>1382049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7">
            <text:p>34:28:100028:7497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7">
            <text:p>34:28:100028:7498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7">
            <text:p>34:28:100028:7499</text:p>
          </table:table-cell>
          <table:covered-table-cell/>
          <table:table-cell office:value-type="float" office:value="1174168.1499999999" table:style-name="ce12">
            <text:p>1174168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7">
            <text:p>34:28:100028:7500</text:p>
          </table:table-cell>
          <table:covered-table-cell/>
          <table:table-cell office:value-type="float" office:value="1218182.6000000001" table:style-name="ce12">
            <text:p>1218182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7">
            <text:p>34:29:040001:1020</text:p>
          </table:table-cell>
          <table:covered-table-cell/>
          <table:table-cell office:value-type="float" office:value="2188442.52" table:style-name="ce12">
            <text:p>2188442,5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7">
            <text:p>34:34:000000:32727</text:p>
          </table:table-cell>
          <table:covered-table-cell/>
          <table:table-cell office:value-type="float" office:value="2294185.89" table:style-name="ce12">
            <text:p>2294185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7">
            <text:p>34:34:020016:683</text:p>
          </table:table-cell>
          <table:covered-table-cell/>
          <table:table-cell office:value-type="float" office:value="105692.05" table:style-name="ce12">
            <text:p>105692,0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7">
            <text:p>34:34:020062:3353</text:p>
          </table:table-cell>
          <table:covered-table-cell/>
          <table:table-cell office:value-type="float" office:value="1669316" table:style-name="ce12">
            <text:p>1669316,0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7">
            <text:p>34:34:030051:884</text:p>
          </table:table-cell>
          <table:covered-table-cell/>
          <table:table-cell office:value-type="float" office:value="1283083.54" table:style-name="ce12">
            <text:p>1283083,5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7">
            <text:p>34:34:030069:1943</text:p>
          </table:table-cell>
          <table:covered-table-cell/>
          <table:table-cell office:value-type="float" office:value="1675686.76" table:style-name="ce12">
            <text:p>1675686,7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7">
            <text:p>34:34:030072:3132</text:p>
          </table:table-cell>
          <table:covered-table-cell/>
          <table:table-cell office:value-type="float" office:value="2375308.16" table:style-name="ce12">
            <text:p>2375308,1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7">
            <text:p>34:34:030102:181</text:p>
          </table:table-cell>
          <table:covered-table-cell/>
          <table:table-cell office:value-type="float" office:value="1813136.9" table:style-name="ce12">
            <text:p>1813136,9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7">
            <text:p>34:34:040007:2148</text:p>
          </table:table-cell>
          <table:covered-table-cell/>
          <table:table-cell office:value-type="float" office:value="4200408.76" table:style-name="ce12">
            <text:p>4200408,7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7">
            <text:p>34:34:040008:506</text:p>
          </table:table-cell>
          <table:covered-table-cell/>
          <table:table-cell office:value-type="float" office:value="1868484.72" table:style-name="ce12">
            <text:p>1868484,7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7">
            <text:p>34:34:040008:514</text:p>
          </table:table-cell>
          <table:covered-table-cell/>
          <table:table-cell office:value-type="float" office:value="1974168.25" table:style-name="ce12">
            <text:p>1974168,2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7">
            <text:p>34:34:040008:526</text:p>
          </table:table-cell>
          <table:covered-table-cell/>
          <table:table-cell office:value-type="float" office:value="2465257.7200000002" table:style-name="ce12">
            <text:p>2465257,7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7">
            <text:p>34:34:040008:529</text:p>
          </table:table-cell>
          <table:covered-table-cell/>
          <table:table-cell office:value-type="float" office:value="2155943.91" table:style-name="ce12">
            <text:p>2155943,9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7">
            <text:p>34:34:040008:535</text:p>
          </table:table-cell>
          <table:covered-table-cell/>
          <table:table-cell office:value-type="float" office:value="2630455.4" table:style-name="ce12">
            <text:p>2630455,4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7">
            <text:p>34:34:040008:539</text:p>
          </table:table-cell>
          <table:covered-table-cell/>
          <table:table-cell office:value-type="float" office:value="1978395.59" table:style-name="ce12">
            <text:p>1978395,5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7">
            <text:p>34:34:040008:541</text:p>
          </table:table-cell>
          <table:covered-table-cell/>
          <table:table-cell office:value-type="float" office:value="1982622.93" table:style-name="ce12">
            <text:p>1982622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7">
            <text:p>34:34:040008:547</text:p>
          </table:table-cell>
          <table:covered-table-cell/>
          <table:table-cell office:value-type="float" office:value="2206672" table:style-name="ce12">
            <text:p>2206672,0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7">
            <text:p>34:34:040008:557</text:p>
          </table:table-cell>
          <table:covered-table-cell/>
          <table:table-cell office:value-type="float" office:value="2634691.2400000002" table:style-name="ce12">
            <text:p>2634691,2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7">
            <text:p>34:34:040008:638</text:p>
          </table:table-cell>
          <table:covered-table-cell/>
          <table:table-cell office:value-type="float" office:value="2478172.15" table:style-name="ce12">
            <text:p>2478172,1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7">
            <text:p>34:34:040008:650</text:p>
          </table:table-cell>
          <table:covered-table-cell/>
          <table:table-cell office:value-type="float" office:value="2007113.87" table:style-name="ce12">
            <text:p>2007113,8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7">
            <text:p>34:34:040008:658</text:p>
          </table:table-cell>
          <table:covered-table-cell/>
          <table:table-cell office:value-type="float" office:value="2023909.81" table:style-name="ce12">
            <text:p>2023909,8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7">
            <text:p>34:34:040008:662</text:p>
          </table:table-cell>
          <table:covered-table-cell/>
          <table:table-cell office:value-type="float" office:value="1973522.01" table:style-name="ce12">
            <text:p>1973522,0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7">
            <text:p>34:34:040008:672</text:p>
          </table:table-cell>
          <table:covered-table-cell/>
          <table:table-cell office:value-type="float" office:value="2452927.61" table:style-name="ce12">
            <text:p>2452927,6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7">
            <text:p>34:34:040008:673</text:p>
          </table:table-cell>
          <table:covered-table-cell/>
          <table:table-cell office:value-type="float" office:value="1485833.41" table:style-name="ce12">
            <text:p>1485833,4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7">
            <text:p>34:34:040008:679</text:p>
          </table:table-cell>
          <table:covered-table-cell/>
          <table:table-cell office:value-type="float" office:value="2629639.38" table:style-name="ce12">
            <text:p>2629639,3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7">
            <text:p>34:34:040008:707</text:p>
          </table:table-cell>
          <table:covered-table-cell/>
          <table:table-cell office:value-type="float" office:value="1524636.67" table:style-name="ce12">
            <text:p>1524636,6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7">
            <text:p>34:34:040008:790</text:p>
          </table:table-cell>
          <table:covered-table-cell/>
          <table:table-cell office:value-type="float" office:value="2032307.77" table:style-name="ce12">
            <text:p>2032307,7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7">
            <text:p>34:34:040008:794</text:p>
          </table:table-cell>
          <table:covered-table-cell/>
          <table:table-cell office:value-type="float" office:value="2546677.94" table:style-name="ce12">
            <text:p>2546677,9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7">
            <text:p>34:34:040008:807</text:p>
          </table:table-cell>
          <table:covered-table-cell/>
          <table:table-cell office:value-type="float" office:value="2566528.0299999998" table:style-name="ce12">
            <text:p>2566528,0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7">
            <text:p>34:34:040008:814</text:p>
          </table:table-cell>
          <table:covered-table-cell/>
          <table:table-cell office:value-type="float" office:value="2570735.4500000002" table:style-name="ce12">
            <text:p>2570735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7">
            <text:p>34:34:040010:321</text:p>
          </table:table-cell>
          <table:covered-table-cell/>
          <table:table-cell office:value-type="float" office:value="3838116.04" table:style-name="ce12">
            <text:p>3838116,0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7">
            <text:p>34:34:040013:801</text:p>
          </table:table-cell>
          <table:covered-table-cell/>
          <table:table-cell office:value-type="float" office:value="2244275.9500000002" table:style-name="ce12">
            <text:p>2244275,9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7">
            <text:p>34:34:040013:935</text:p>
          </table:table-cell>
          <table:covered-table-cell/>
          <table:table-cell office:value-type="float" office:value="2113847.09" table:style-name="ce12">
            <text:p>2113847,0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7">
            <text:p>34:34:050034:693</text:p>
          </table:table-cell>
          <table:covered-table-cell/>
          <table:table-cell office:value-type="float" office:value="2178687.54" table:style-name="ce12">
            <text:p>2178687,5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7">
            <text:p>34:34:050060:495</text:p>
          </table:table-cell>
          <table:covered-table-cell/>
          <table:table-cell office:value-type="float" office:value="1872901.42" table:style-name="ce12">
            <text:p>1872901,4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7">
            <text:p>34:34:060004:1308</text:p>
          </table:table-cell>
          <table:covered-table-cell/>
          <table:table-cell office:value-type="float" office:value="1770289.76" table:style-name="ce12">
            <text:p>1770289,7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7">
            <text:p>34:34:060017:522</text:p>
          </table:table-cell>
          <table:covered-table-cell/>
          <table:table-cell office:value-type="float" office:value="2982419.92" table:style-name="ce12">
            <text:p>2982419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7">
            <text:p>34:34:060030:1613</text:p>
          </table:table-cell>
          <table:covered-table-cell/>
          <table:table-cell office:value-type="float" office:value="191552.61" table:style-name="ce12">
            <text:p>191552,6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7">
            <text:p>34:34:060051:2300</text:p>
          </table:table-cell>
          <table:covered-table-cell/>
          <table:table-cell office:value-type="float" office:value="971280.33" table:style-name="ce12">
            <text:p>971280,3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7">
            <text:p>34:34:070056:1718</text:p>
          </table:table-cell>
          <table:covered-table-cell/>
          <table:table-cell office:value-type="float" office:value="819442.29" table:style-name="ce12">
            <text:p>819442,2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7">
            <text:p>34:34:080020:840</text:p>
          </table:table-cell>
          <table:covered-table-cell/>
          <table:table-cell office:value-type="float" office:value="1117354.3600000001" table:style-name="ce12">
            <text:p>1117354,3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7">
            <text:p>34:34:080074:3705</text:p>
          </table:table-cell>
          <table:covered-table-cell/>
          <table:table-cell office:value-type="float" office:value="1783893.31" table:style-name="ce12">
            <text:p>1783893,3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7">
            <text:p>34:34:080082:548</text:p>
          </table:table-cell>
          <table:covered-table-cell/>
          <table:table-cell office:value-type="float" office:value="1232846.32" table:style-name="ce12">
            <text:p>1232846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7">
            <text:p>34:34:080098:1214</text:p>
          </table:table-cell>
          <table:covered-table-cell/>
          <table:table-cell office:value-type="float" office:value="1682181.85" table:style-name="ce12">
            <text:p>1682181,8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7">
            <text:p>34:34:080124:1795</text:p>
          </table:table-cell>
          <table:covered-table-cell/>
          <table:table-cell office:value-type="float" office:value="69303.289999999994" table:style-name="ce12">
            <text:p>69303,2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7">
            <text:p>34:34:080133:1082</text:p>
          </table:table-cell>
          <table:covered-table-cell/>
          <table:table-cell office:value-type="float" office:value="3405362.76" table:style-name="ce12">
            <text:p>3405362,7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7">
            <text:p>34:34:080145:427</text:p>
          </table:table-cell>
          <table:covered-table-cell/>
          <table:table-cell office:value-type="float" office:value="977474.8" table:style-name="ce12">
            <text:p>977474,8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7">
            <text:p>34:35:000000:67378</text:p>
          </table:table-cell>
          <table:covered-table-cell/>
          <table:table-cell office:value-type="float" office:value="652520.02" table:style-name="ce12">
            <text:p>652520,0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7">
            <text:p>34:35:010104:1516</text:p>
          </table:table-cell>
          <table:covered-table-cell/>
          <table:table-cell office:value-type="float" office:value="170670.81" table:style-name="ce12">
            <text:p>170670,8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7">
            <text:p>34:35:010107:673</text:p>
          </table:table-cell>
          <table:covered-table-cell/>
          <table:table-cell office:value-type="float" office:value="1975680.74" table:style-name="ce12">
            <text:p>1975680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7">
            <text:p>34:35:020102:8107</text:p>
          </table:table-cell>
          <table:covered-table-cell/>
          <table:table-cell office:value-type="float" office:value="179186.82" table:style-name="ce12">
            <text:p>179186,8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7">
            <text:p>34:35:030115:4692</text:p>
          </table:table-cell>
          <table:covered-table-cell/>
          <table:table-cell office:value-type="float" office:value="434941.51" table:style-name="ce12">
            <text:p>434941,51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7">
            <text:p>34:35:030117:593</text:p>
          </table:table-cell>
          <table:covered-table-cell/>
          <table:table-cell office:value-type="float" office:value="1161184.6200000001" table:style-name="ce12">
            <text:p>1161184,6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7">
            <text:p>34:35:030125:2535</text:p>
          </table:table-cell>
          <table:covered-table-cell/>
          <table:table-cell office:value-type="float" office:value="702951.36" table:style-name="ce12">
            <text:p>702951,3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7">
            <text:p>34:35:030210:5222</text:p>
          </table:table-cell>
          <table:covered-table-cell/>
          <table:table-cell office:value-type="float" office:value="380372685.49000001" table:style-name="ce12">
            <text:p>380372685,4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7">
            <text:p>34:35:030210:5223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7">
            <text:p>34:35:030210:5224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7">
            <text:p>34:35:030210:5225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7">
            <text:p>34:35:030210:5226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7">
            <text:p>34:35:030210:5227</text:p>
          </table:table-cell>
          <table:covered-table-cell/>
          <table:table-cell office:value-type="float" office:value="2042491.14" table:style-name="ce12">
            <text:p>2042491,1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7">
            <text:p>34:35:030210:5228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7">
            <text:p>34:35:030210:5229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7">
            <text:p>34:35:030210:5230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7">
            <text:p>34:35:030210:5231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7">
            <text:p>34:35:030210:5232</text:p>
          </table:table-cell>
          <table:covered-table-cell/>
          <table:table-cell office:value-type="float" office:value="1140460.18" table:style-name="ce12">
            <text:p>1140460,1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7">
            <text:p>34:35:030210:523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7">
            <text:p>34:35:030210:5234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7">
            <text:p>34:35:030210:5235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7">
            <text:p>34:35:030210:5236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7">
            <text:p>34:35:030210:5237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7">
            <text:p>34:35:030210:5238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7">
            <text:p>34:35:030210:5239</text:p>
          </table:table-cell>
          <table:covered-table-cell/>
          <table:table-cell office:value-type="float" office:value="1140460.18" table:style-name="ce12">
            <text:p>1140460,1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7">
            <text:p>34:35:030210:524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7">
            <text:p>34:35:030210:5241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7">
            <text:p>34:35:030210:5242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7">
            <text:p>34:35:030210:524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7">
            <text:p>34:35:030210:5244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7">
            <text:p>34:35:030210:5245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7">
            <text:p>34:35:030210:5246</text:p>
          </table:table-cell>
          <table:covered-table-cell/>
          <table:table-cell office:value-type="float" office:value="1140460.18" table:style-name="ce12">
            <text:p>1140460,1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7">
            <text:p>34:35:030210:5247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7">
            <text:p>34:35:030210:5248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7">
            <text:p>34:35:030210:5249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7">
            <text:p>34:35:030210:525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7">
            <text:p>34:35:030210:5251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7">
            <text:p>34:35:030210:5252</text:p>
          </table:table-cell>
          <table:covered-table-cell/>
          <table:table-cell office:value-type="float" office:value="1140460.18" table:style-name="ce12">
            <text:p>1140460,1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7">
            <text:p>34:35:030210:525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7">
            <text:p>34:35:030210:5254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7">
            <text:p>34:35:030210:5255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7">
            <text:p>34:35:030210:5256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7">
            <text:p>34:35:030210:5257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7">
            <text:p>34:35:030210:5258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7">
            <text:p>34:35:030210:5259</text:p>
          </table:table-cell>
          <table:covered-table-cell/>
          <table:table-cell office:value-type="float" office:value="1140460.18" table:style-name="ce12">
            <text:p>1140460,1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7">
            <text:p>34:35:030210:526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7">
            <text:p>34:35:030210:5261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7">
            <text:p>34:35:030210:5262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7">
            <text:p>34:35:030210:526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7">
            <text:p>34:35:030210:5264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7">
            <text:p>34:35:030210:5265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7">
            <text:p>34:35:030210:5266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7">
            <text:p>34:35:030210:5267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7">
            <text:p>34:35:030210:5268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7">
            <text:p>34:35:030210:5269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7">
            <text:p>34:35:030210:527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7">
            <text:p>34:35:030210:5271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7">
            <text:p>34:35:030210:5272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7">
            <text:p>34:35:030210:527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7">
            <text:p>34:35:030210:5274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7">
            <text:p>34:35:030210:5275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7">
            <text:p>34:35:030210:5276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7">
            <text:p>34:35:030210:5277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7">
            <text:p>34:35:030210:5278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7">
            <text:p>34:35:030210:5279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7">
            <text:p>34:35:030210:528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7">
            <text:p>34:35:030210:5281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7">
            <text:p>34:35:030210:5282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7">
            <text:p>34:35:030210:5283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7">
            <text:p>34:35:030210:5284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7">
            <text:p>34:35:030210:5285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7">
            <text:p>34:35:030210:5286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7">
            <text:p>34:35:030210:5287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7">
            <text:p>34:35:030210:5288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7">
            <text:p>34:35:030210:5289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7">
            <text:p>34:35:030210:5290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7">
            <text:p>34:35:030210:5291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7">
            <text:p>34:35:030210:5292</text:p>
          </table:table-cell>
          <table:covered-table-cell/>
          <table:table-cell office:value-type="float" office:value="2051897.3" table:style-name="ce12">
            <text:p>2051897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7">
            <text:p>34:35:030210:5293</text:p>
          </table:table-cell>
          <table:covered-table-cell/>
          <table:table-cell office:value-type="float" office:value="1201140.6299999999" table:style-name="ce12">
            <text:p>1201140,6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7">
            <text:p>34:35:030210:5294</text:p>
          </table:table-cell>
          <table:covered-table-cell/>
          <table:table-cell office:value-type="float" office:value="1201140.6299999999" table:style-name="ce12">
            <text:p>1201140,6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7">
            <text:p>34:35:030210:5295</text:p>
          </table:table-cell>
          <table:covered-table-cell/>
          <table:table-cell office:value-type="float" office:value="1201140.6299999999" table:style-name="ce12">
            <text:p>1201140,6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7">
            <text:p>34:35:030210:5296</text:p>
          </table:table-cell>
          <table:covered-table-cell/>
          <table:table-cell office:value-type="float" office:value="1989109.35" table:style-name="ce12">
            <text:p>1989109,3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7">
            <text:p>34:35:030210:5297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7">
            <text:p>34:35:030210:5298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7">
            <text:p>34:35:030210:5299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7">
            <text:p>34:35:030210:5300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7">
            <text:p>34:35:030210:5301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7">
            <text:p>34:35:030210:5302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7">
            <text:p>34:35:030210:5303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7">
            <text:p>34:35:030210:5304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7">
            <text:p>34:35:030210:5305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7">
            <text:p>34:35:030210:5306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7">
            <text:p>34:35:030210:5307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7">
            <text:p>34:35:030210:5308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7">
            <text:p>34:35:030210:5309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7">
            <text:p>34:35:030210:5310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7">
            <text:p>34:35:030210:5311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7">
            <text:p>34:35:030210:5312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7">
            <text:p>34:35:030210:5313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7">
            <text:p>34:35:030210:5314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7">
            <text:p>34:35:030210:5315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7">
            <text:p>34:35:030210:5316</text:p>
          </table:table-cell>
          <table:covered-table-cell/>
          <table:table-cell office:value-type="float" office:value="1315058.32" table:style-name="ce12">
            <text:p>1315058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7">
            <text:p>34:35:030210:5317</text:p>
          </table:table-cell>
          <table:covered-table-cell/>
          <table:table-cell office:value-type="float" office:value="1311343.46" table:style-name="ce12">
            <text:p>1311343,4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7">
            <text:p>34:35:030210:5318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7">
            <text:p>34:35:030210:5319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7">
            <text:p>34:35:030210:5320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7">
            <text:p>34:35:030210:5321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7">
            <text:p>34:35:030210:5322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7">
            <text:p>34:35:030210:5323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7">
            <text:p>34:35:030210:5324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7">
            <text:p>34:35:030210:5325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7">
            <text:p>34:35:030210:5326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7">
            <text:p>34:35:030210:5327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7">
            <text:p>34:35:030210:5328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7">
            <text:p>34:35:030210:5329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7">
            <text:p>34:35:030210:5330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7">
            <text:p>34:35:030210:5331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7">
            <text:p>34:35:030210:5332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7">
            <text:p>34:35:030210:5333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7">
            <text:p>34:35:030210:5334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7">
            <text:p>34:35:030210:5335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7">
            <text:p>34:35:030210:5336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7">
            <text:p>34:35:030210:5337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7">
            <text:p>34:35:030210:5338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7">
            <text:p>34:35:030210:5339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7">
            <text:p>34:35:030210:5340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7">
            <text:p>34:35:030210:5341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7">
            <text:p>34:35:030210:5342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7">
            <text:p>34:35:030210:5343</text:p>
          </table:table-cell>
          <table:covered-table-cell/>
          <table:table-cell office:value-type="float" office:value="1318773.17" table:style-name="ce12">
            <text:p>1318773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7">
            <text:p>34:35:030210:5344</text:p>
          </table:table-cell>
          <table:covered-table-cell/>
          <table:table-cell office:value-type="float" office:value="2035411.45" table:style-name="ce12">
            <text:p>2035411,4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7">
            <text:p>34:35:030210:5345</text:p>
          </table:table-cell>
          <table:covered-table-cell/>
          <table:table-cell office:value-type="float" office:value="2031871.6" table:style-name="ce12">
            <text:p>2031871,6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7">
            <text:p>34:35:030210:5346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7">
            <text:p>34:35:030210:5347</text:p>
          </table:table-cell>
          <table:covered-table-cell/>
          <table:table-cell office:value-type="float" office:value="2431029.37" table:style-name="ce12">
            <text:p>2431029,3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7">
            <text:p>34:35:030210:5348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7">
            <text:p>34:35:030210:5349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7">
            <text:p>34:35:030210:5350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7">
            <text:p>34:35:030210:5351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7">
            <text:p>34:35:030210:5352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7">
            <text:p>34:35:030210:5353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7">
            <text:p>34:35:030210:5354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7">
            <text:p>34:35:030210:5355</text:p>
          </table:table-cell>
          <table:covered-table-cell/>
          <table:table-cell office:value-type="float" office:value="1147889.8899999999" table:style-name="ce12">
            <text:p>1147889,89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7">
            <text:p>34:35:030210:5356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7">
            <text:p>34:35:030210:5357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7">
            <text:p>34:35:030210:5358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7">
            <text:p>34:35:030210:5359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7">
            <text:p>34:35:030210:5360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7">
            <text:p>34:35:030210:5361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7">
            <text:p>34:35:030210:5362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7">
            <text:p>34:35:030210:5363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7">
            <text:p>34:35:030210:5364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7">
            <text:p>34:35:030210:5365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7">
            <text:p>34:35:030210:5366</text:p>
          </table:table-cell>
          <table:covered-table-cell/>
          <table:table-cell office:value-type="float" office:value="1136745.32" table:style-name="ce12">
            <text:p>1136745,3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7">
            <text:p>34:35:030210:5367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7">
            <text:p>34:35:030210:5368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7">
            <text:p>34:35:030210:5369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7">
            <text:p>34:35:030210:5370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7">
            <text:p>34:35:030210:5371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7">
            <text:p>34:35:030210:5372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7">
            <text:p>34:35:030210:5373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7">
            <text:p>34:35:030210:5374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7">
            <text:p>34:35:030210:5375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7">
            <text:p>34:35:030210:5376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7">
            <text:p>34:35:030210:5377</text:p>
          </table:table-cell>
          <table:covered-table-cell/>
          <table:table-cell office:value-type="float" office:value="2038951.3" table:style-name="ce12">
            <text:p>2038951,30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7">
            <text:p>34:35:030210:5378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7">
            <text:p>34:35:030210:5379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7">
            <text:p>34:35:030210:5380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7">
            <text:p>34:35:030210:5381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7">
            <text:p>34:35:030210:5382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7">
            <text:p>34:35:030210:5383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7">
            <text:p>34:35:030210:5384</text:p>
          </table:table-cell>
          <table:covered-table-cell/>
          <table:table-cell office:value-type="float" office:value="1876547.92" table:style-name="ce12">
            <text:p>1876547,9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7">
            <text:p>34:35:030210:5385</text:p>
          </table:table-cell>
          <table:covered-table-cell/>
          <table:table-cell office:value-type="float" office:value="2434419.9300000002" table:style-name="ce12">
            <text:p>2434419,9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7">
            <text:p>34:35:030210:5386</text:p>
          </table:table-cell>
          <table:covered-table-cell/>
          <table:table-cell office:value-type="float" office:value="2437810.48" table:style-name="ce12">
            <text:p>2437810,48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7">
            <text:p>34:35:030210:5387</text:p>
          </table:table-cell>
          <table:covered-table-cell/>
          <table:table-cell office:value-type="float" office:value="1880108.74" table:style-name="ce12">
            <text:p>1880108,7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7">
            <text:p>34:36:000010:15041</text:p>
          </table:table-cell>
          <table:covered-table-cell/>
          <table:table-cell office:value-type="float" office:value="754554.14" table:style-name="ce12">
            <text:p>754554,14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7">
            <text:p>34:36:000010:2991</text:p>
          </table:table-cell>
          <table:covered-table-cell/>
          <table:table-cell office:value-type="float" office:value="1070748.6200000001" table:style-name="ce12">
            <text:p>1070748,6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7">
            <text:p>34:36:000019:2327</text:p>
          </table:table-cell>
          <table:covered-table-cell/>
          <table:table-cell office:value-type="float" office:value="1372809.77" table:style-name="ce12">
            <text:p>1372809,7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7">
            <text:p>34:36:000021:1329</text:p>
          </table:table-cell>
          <table:covered-table-cell/>
          <table:table-cell office:value-type="float" office:value="1262596.95" table:style-name="ce12">
            <text:p>1262596,9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7">
            <text:p>34:36:000021:1330</text:p>
          </table:table-cell>
          <table:covered-table-cell/>
          <table:table-cell office:value-type="float" office:value="37899822.75" table:style-name="ce12">
            <text:p>37899822,75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7">
            <text:p>34:36:000022:4154</text:p>
          </table:table-cell>
          <table:covered-table-cell/>
          <table:table-cell office:value-type="float" office:value="777114.56" table:style-name="ce12">
            <text:p>777114,56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7">
            <text:p>34:37:010213:2627</text:p>
          </table:table-cell>
          <table:covered-table-cell/>
          <table:table-cell office:value-type="float" office:value="17622166.530000001" table:style-name="ce12">
            <text:p>17622166,53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7">
            <text:p>34:38:020110:392</text:p>
          </table:table-cell>
          <table:covered-table-cell/>
          <table:table-cell office:value-type="float" office:value="1405599.02" table:style-name="ce12">
            <text:p>1405599,02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number-columns-spanned="2" table:number-rows-spanned="1" table:style-name="ce17">
            <text:p>34:38:020110:399</text:p>
          </table:table-cell>
          <table:covered-table-cell/>
          <table:table-cell office:value-type="float" office:value="860158.17" table:style-name="ce14">
            <text:p>860158,17</text:p>
          </table:table-cell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9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4:00:000000:200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7">
            <text:p>34:00:000000:200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7">
            <text:p>34:00:000000:295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34:00:000000:557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7">
            <text:p>34:00:000000:561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34:02:020003:23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34:03:130004:15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7">
            <text:p>34:03:140114:119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7">
            <text:p>34:03:170005:9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7">
            <text:p>34:03:210002:11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34:03:230002:23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7">
            <text:p>34:03:230002:234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7">
            <text:p>34:03:230002:25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7">
            <text:p>34:03:230002:25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7">
            <text:p>34:03:230002:25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7">
            <text:p>34:03:230002:25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7">
            <text:p>34:03:230002:25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7">
            <text:p>34:03:230002:25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7">
            <text:p>34:03:230002:25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7">
            <text:p>34:03:230002:25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7">
            <text:p>34:03:230002:25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7">
            <text:p>34:03:230002:25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7">
            <text:p>34:03:230002:25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7">
            <text:p>34:03:230002:25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7">
            <text:p>34:03:230002:25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7">
            <text:p>34:03:230002:26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7">
            <text:p>34:03:230002:26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7">
            <text:p>34:03:230002:26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7">
            <text:p>34:03:230002:26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7">
            <text:p>34:03:230002:261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7">
            <text:p>34:03:230002:26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7">
            <text:p>34:03:230002:262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7">
            <text:p>34:05:010145:1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7">
            <text:p>34:05:010147:1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7">
            <text:p>34:05:010147:1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7">
            <text:p>34:05:010147:1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7">
            <text:p>34:05:010147:1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7">
            <text:p>34:05:010147:20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7">
            <text:p>34:05:010147:20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7">
            <text:p>34:05:010147:2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7">
            <text:p>34:05:010149:1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7">
            <text:p>34:05:010150:22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7">
            <text:p>34:05:010150:2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7">
            <text:p>34:05:010150:2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7">
            <text:p>34:05:010150:2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7">
            <text:p>34:05:010150:2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7">
            <text:p>34:05:010151: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7">
            <text:p>34:05:01015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7">
            <text:p>34:05:010155: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7">
            <text:p>34:05:010156:1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7">
            <text:p>34:05:010160:1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7">
            <text:p>34:05:010161:2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7">
            <text:p>34:05:010161:2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7">
            <text:p>34:05:010161:3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7">
            <text:p>34:05:010162:4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7">
            <text:p>34:05:010162:4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7">
            <text:p>34:05:010162:42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7">
            <text:p>34:05:010162:43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7">
            <text:p>34:05:010162:4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7">
            <text:p>34:05:010162:4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7">
            <text:p>34:05:010162:4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7">
            <text:p>34:05:010164:1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7">
            <text:p>34:05:010182:1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7">
            <text:p>34:05:010183: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7">
            <text:p>34:05:010184:2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7">
            <text:p>34:05:010184:2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7">
            <text:p>34:05:010184:2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7">
            <text:p>34:05:010184:2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7">
            <text:p>34:05:010184:2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7">
            <text:p>34:05:010184:2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7">
            <text:p>34:05:010184:2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7">
            <text:p>34:05:010184:2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7">
            <text:p>34:05:010184:2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7">
            <text:p>34:05:010184:2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7">
            <text:p>34:05:010185:1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7">
            <text:p>34:05:01018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7">
            <text:p>34:05:010185:1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7">
            <text:p>34:05:010185:1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7">
            <text:p>34:05:010185:1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7">
            <text:p>34:05:010185:1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7">
            <text:p>34:05:010185:1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7">
            <text:p>34:05:010185:18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7">
            <text:p>34:05:020001:10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7">
            <text:p>34:05:020001:10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7">
            <text:p>34:05:020001:10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7">
            <text:p>34:05:020001:10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7">
            <text:p>34:05:020001:108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7">
            <text:p>34:05:020001:8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7">
            <text:p>34:05:020001:8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7">
            <text:p>34:05:020001:8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7">
            <text:p>34:05:020001:89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7">
            <text:p>34:05:020001:9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7">
            <text:p>34:05:030001:5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7">
            <text:p>34:05:030001:6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7">
            <text:p>34:05:030001:6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7">
            <text:p>34:05:030001:6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7">
            <text:p>34:05:030004: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7">
            <text:p>34:05:040001:5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7">
            <text:p>34:05:050001:5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7">
            <text:p>34:05:050001:5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7">
            <text:p>34:05:050001:5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7">
            <text:p>34:05:060001:6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7">
            <text:p>34:05:120003:1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7">
            <text:p>34:05:120003:2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7">
            <text:p>34:05:120003:2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7">
            <text:p>34:05:120003:2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7">
            <text:p>34:05:120003:2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7">
            <text:p>34:05:120003:2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7">
            <text:p>34:05:120004: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7">
            <text:p>34:05:120004: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7">
            <text:p>34:05:120004: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7">
            <text:p>34:05:120004: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7">
            <text:p>34:06:010004:8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7">
            <text:p>34:07:080002:199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7">
            <text:p>34:07:080002:199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7">
            <text:p>34:07:080002:199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7">
            <text:p>34:07:080002:199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7">
            <text:p>34:07:080002:199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7">
            <text:p>34:07:080002:199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7">
            <text:p>34:07:080002:199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7">
            <text:p>34:07:080002:199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7">
            <text:p>34:07:080002:200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7">
            <text:p>34:07:080002:200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7">
            <text:p>34:07:080002:2001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7">
            <text:p>34:07:080002:200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7">
            <text:p>34:07:080002:200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7">
            <text:p>34:07:080002:200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7">
            <text:p>34:07:080002:200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7">
            <text:p>34:07:080002:200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7">
            <text:p>34:07:080002:2010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7">
            <text:p>34:07:080002:201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7">
            <text:p>34:07:080002:201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7">
            <text:p>34:07:080002:201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7">
            <text:p>34:07:080002:201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7">
            <text:p>34:07:080002:201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7">
            <text:p>34:07:080002:201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7">
            <text:p>34:07:080002:201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7">
            <text:p>34:07:080002:201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7">
            <text:p>34:07:080002:201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7">
            <text:p>34:07:080002:201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7">
            <text:p>34:07:080002:201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7">
            <text:p>34:07:080002:201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7">
            <text:p>34:07:080002:2014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7">
            <text:p>34:07:080002:201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7">
            <text:p>34:07:080002:201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7">
            <text:p>34:07:080002:201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7">
            <text:p>34:07:080002:20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7">
            <text:p>34:07:080002:201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7">
            <text:p>34:07:080002:201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7">
            <text:p>34:07:080002:201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7">
            <text:p>34:07:080002:201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7">
            <text:p>34:07:080002:201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7">
            <text:p>34:07:080002:201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7">
            <text:p>34:07:080002:201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7">
            <text:p>34:07:080002:201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7">
            <text:p>34:07:080002:201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7">
            <text:p>34:07:080002:201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7">
            <text:p>34:07:080002:201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7">
            <text:p>34:07:080002:201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7">
            <text:p>34:07:080002:201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7">
            <text:p>34:07:080002:201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7">
            <text:p>34:07:080002:201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7">
            <text:p>34:07:080002:201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7">
            <text:p>34:07:080002:201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7">
            <text:p>34:07:080002:201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7">
            <text:p>34:07:080002:201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7">
            <text:p>34:07:080002:201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7">
            <text:p>34:07:080002:201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7">
            <text:p>34:07:080002:201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7">
            <text:p>34:07:080002:201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7">
            <text:p>34:07:080002:201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7">
            <text:p>34:07:080002:201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7">
            <text:p>34:07:080002:201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7">
            <text:p>34:07:080002:201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7">
            <text:p>34:07:080002:201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7">
            <text:p>34:07:080002:201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7">
            <text:p>34:07:080002:201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7">
            <text:p>34:07:080002:201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7">
            <text:p>34:07:080002:201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7">
            <text:p>34:07:080002:203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7">
            <text:p>34:07:080002:2034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7">
            <text:p>34:07:080002:203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7">
            <text:p>34:07:080002:203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7">
            <text:p>34:07:080002:203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7">
            <text:p>34:07:080002:203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7">
            <text:p>34:07:080002:203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7">
            <text:p>34:07:080002:203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7">
            <text:p>34:07:080002:203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7">
            <text:p>34:07:080002:203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7">
            <text:p>34:07:080002:203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7">
            <text:p>34:07:080002:203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7">
            <text:p>34:07:080002:203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7">
            <text:p>34:07:080002:203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7">
            <text:p>34:07:080002:203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7">
            <text:p>34:07:080002:203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7">
            <text:p>34:07:080002:203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7">
            <text:p>34:07:080002:203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7">
            <text:p>34:07:080002:203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7">
            <text:p>34:07:080002:203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7">
            <text:p>34:07:080002:203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7">
            <text:p>34:07:080002:203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7">
            <text:p>34:07:080002:203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7">
            <text:p>34:07:080002:203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7">
            <text:p>34:07:080002:203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7">
            <text:p>34:07:080002:203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7">
            <text:p>34:07:080002:203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7">
            <text:p>34:07:080002:203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7">
            <text:p>34:07:080002:203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7">
            <text:p>34:07:080002:203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7">
            <text:p>34:07:080002:2038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7">
            <text:p>34:07:080002:203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7">
            <text:p>34:07:080002:203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7">
            <text:p>34:07:080002:203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7">
            <text:p>34:07:080002:203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7">
            <text:p>34:07:080002:203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7">
            <text:p>34:07:080002:203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7">
            <text:p>34:07:080002:203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7">
            <text:p>34:07:080002:204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7">
            <text:p>34:07:080002:204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7">
            <text:p>34:07:110004:2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7">
            <text:p>34:07:110004:2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7">
            <text:p>34:07:110004:2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7">
            <text:p>34:07:110004:2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7">
            <text:p>34:07:110007:17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7">
            <text:p>34:07:110007:18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7">
            <text:p>34:07:120003:80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7">
            <text:p>34:07:120003:809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7">
            <text:p>34:07:120003:84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7">
            <text:p>34:08:130104:111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7">
            <text:p>34:08:130104:11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7">
            <text:p>34:08:130104:11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7">
            <text:p>34:08:130104:11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7">
            <text:p>34:08:130104:112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7">
            <text:p>34:08:130104:112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7">
            <text:p>34:08:130104:11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7">
            <text:p>34:08:130104:11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7">
            <text:p>34:08:130104:11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7">
            <text:p>34:08:130104:113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7">
            <text:p>34:08:130104:11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7">
            <text:p>34:08:130104:11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7">
            <text:p>34:08:130104:11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7">
            <text:p>34:08:130104:11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7">
            <text:p>34:08:130104:11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7">
            <text:p>34:08:130104:1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7">
            <text:p>34:09:021070:2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7">
            <text:p>34:10:040003:6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7">
            <text:p>34:10:100002:5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7">
            <text:p>34:10:190001:8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7">
            <text:p>34:10:190001:89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7">
            <text:p>34:13:130019:192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7">
            <text:p>34:13:130019:20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7">
            <text:p>34:13:130020:10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7">
            <text:p>34:13:130020:111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7">
            <text:p>34:13:130020:11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7">
            <text:p>34:13:130020:8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7">
            <text:p>34:13:130020:8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7">
            <text:p>34:13:130020:91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7">
            <text:p>34:13:130020:9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7">
            <text:p>34:15:060202:15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7">
            <text:p>34:15:070201:1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7">
            <text:p>34:19:100220:1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7">
            <text:p>34:21:000000:152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7">
            <text:p>34:23:190018:6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7">
            <text:p>34:24:000000:6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7">
            <text:p>34:26:042001:4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7">
            <text:p>34:26:042001:4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7">
            <text:p>34:26:050601:4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7">
            <text:p>34:26:050601:6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7">
            <text:p>34:26:090201:38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7">
            <text:p>34:26:090201:88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7">
            <text:p>34:28:040004:16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7">
            <text:p>34:28:080001:27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7">
            <text:p>34:28:080001:27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7">
            <text:p>34:28:080003:31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7">
            <text:p>34:28:100003:11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7">
            <text:p>34:34:000000:361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7">
            <text:p>34:34:010046:2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7">
            <text:p>34:34:010056:5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7">
            <text:p>34:34:010066:2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7">
            <text:p>34:34:020043:36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7">
            <text:p>34:34:020049:8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7">
            <text:p>34:34:020095:6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7">
            <text:p>34:34:030050:12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7">
            <text:p>34:34:030070:21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7">
            <text:p>34:34:030085:15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7">
            <text:p>34:34:030091:12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7">
            <text:p>34:34:030091:4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7">
            <text:p>34:34:030091:4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7">
            <text:p>34:34:030091:4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7">
            <text:p>34:34:030091:4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7">
            <text:p>34:34:030091:44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7">
            <text:p>34:34:030091:4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7">
            <text:p>34:34:030091:4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7">
            <text:p>34:34:030091:4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7">
            <text:p>34:34:030091:4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7">
            <text:p>34:34:030091:4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7">
            <text:p>34:34:030091:4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7">
            <text:p>34:34:030091:4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7">
            <text:p>34:34:030091:4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7">
            <text:p>34:34:030091:4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7">
            <text:p>34:34:030091:4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7">
            <text:p>34:34:030091:4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7">
            <text:p>34:34:030091:4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7">
            <text:p>34:34:030091:4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7">
            <text:p>34:34:030091:4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7">
            <text:p>34:34:030091:4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7">
            <text:p>34:34:030091:5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7">
            <text:p>34:34:030091:5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7">
            <text:p>34:34:030091:5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7">
            <text:p>34:34:030091:51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7">
            <text:p>34:34:030091:5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7">
            <text:p>34:34:030091:5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7">
            <text:p>34:34:030091:5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7">
            <text:p>34:34:030091:5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7">
            <text:p>34:34:030091:5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7">
            <text:p>34:34:030091:52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7">
            <text:p>34:34:030111:61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7">
            <text:p>34:34:030112:3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7">
            <text:p>34:34:030116:18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7">
            <text:p>34:34:030131:4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7">
            <text:p>34:34:030138:2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7">
            <text:p>34:34:030138:2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7">
            <text:p>34:34:030138:2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7">
            <text:p>34:34:030138:2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7">
            <text:p>34:34:030138:2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7">
            <text:p>34:34:030138:2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7">
            <text:p>34:34:030138:2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7">
            <text:p>34:34:030138:2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7">
            <text:p>34:34:030138:2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7">
            <text:p>34:34:030138:2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7">
            <text:p>34:34:030139:22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7">
            <text:p>34:34:030139:4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7">
            <text:p>34:34:030139: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7">
            <text:p>34:34:030140:2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7">
            <text:p>34:34:030140:3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7">
            <text:p>34:34:030141:2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7">
            <text:p>34:34:030141:2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7">
            <text:p>34:34:030141:29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7">
            <text:p>34:34:030141:29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7">
            <text:p>34:34:030141:2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7">
            <text:p>34:34:030141:3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7">
            <text:p>34:34:030141:3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7">
            <text:p>34:34:030141:30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7">
            <text:p>34:34:030143:4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7">
            <text:p>34:34:030144:4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7">
            <text:p>34:34:030144:43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7">
            <text:p>34:34:030144:43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7">
            <text:p>34:34:030144:4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7">
            <text:p>34:34:030144:4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7">
            <text:p>34:34:030144:4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7">
            <text:p>34:34:030144:4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7">
            <text:p>34:34:040007:242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7">
            <text:p>34:34:040007:242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7">
            <text:p>34:34:040007:25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7">
            <text:p>34:34:040007:26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7">
            <text:p>34:34:040007:26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7">
            <text:p>34:34:040007:28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7">
            <text:p>34:34:040007:30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7">
            <text:p>34:34:040007:31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7">
            <text:p>34:34:040007:32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7">
            <text:p>34:34:040007:32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7">
            <text:p>34:34:040007:33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7">
            <text:p>34:34:040007:34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7">
            <text:p>34:34:040007:3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7">
            <text:p>34:34:040007:3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7">
            <text:p>34:34:040007:3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7">
            <text:p>34:34:040007:3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7">
            <text:p>34:34:040007:3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7">
            <text:p>34:34:040007:3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7">
            <text:p>34:34:040007:3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7">
            <text:p>34:34:040007:3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7">
            <text:p>34:34:040007:3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7">
            <text:p>34:34:040007:3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7">
            <text:p>34:34:040007:3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7">
            <text:p>34:34:040007:37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7">
            <text:p>34:34:040007:3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7">
            <text:p>34:34:040007:38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7">
            <text:p>34:34:040007:3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7">
            <text:p>34:34:040007:38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7">
            <text:p>34:34:040007:38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7">
            <text:p>34:34:040007:3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7">
            <text:p>34:34:040007:3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7">
            <text:p>34:34:040007:38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7">
            <text:p>34:34:040007:3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7">
            <text:p>34:34:040007:3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7">
            <text:p>34:34:040007:3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7">
            <text:p>34:34:040007:6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7">
            <text:p>34:34:040007:6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7">
            <text:p>34:34:040007:6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7">
            <text:p>34:34:040007:6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7">
            <text:p>34:34:040007:6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7">
            <text:p>34:34:040007:6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7">
            <text:p>34:34:040007:70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7">
            <text:p>34:34:040007:73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7">
            <text:p>34:34:040007:80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7">
            <text:p>34:34:040007:8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7">
            <text:p>34:34:040007:8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7">
            <text:p>34:34:040007:8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7">
            <text:p>34:34:040007:8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7">
            <text:p>34:34:040007:9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7">
            <text:p>34:34:040008:10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7">
            <text:p>34:34:040008:10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7">
            <text:p>34:34:040008:11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7">
            <text:p>34:34:040008:11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7">
            <text:p>34:34:040008:16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7">
            <text:p>34:34:040008:1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7">
            <text:p>34:34:040008:17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7">
            <text:p>34:34:040008:1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7">
            <text:p>34:34:040008:2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7">
            <text:p>34:34:040008:2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7">
            <text:p>34:34:040008:2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7">
            <text:p>34:34:040008:2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7">
            <text:p>34:34:040008:2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7">
            <text:p>34:34:040008:3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7">
            <text:p>34:34:040008:3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7">
            <text:p>34:34:040008:4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7">
            <text:p>34:34:040008:4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7">
            <text:p>34:34:040008:41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7">
            <text:p>34:34:040008:4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7">
            <text:p>34:34:040008:42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7">
            <text:p>34:34:040008:43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7">
            <text:p>34:34:040008:4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7">
            <text:p>34:34:040008:44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7">
            <text:p>34:34:040008:4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7">
            <text:p>34:34:040008:4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7">
            <text:p>34:34:040008:4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7">
            <text:p>34:34:040008:4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7">
            <text:p>34:34:040008:4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7">
            <text:p>34:34:040008:4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7">
            <text:p>34:34:040008:50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7">
            <text:p>34:34:040008:5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7">
            <text:p>34:34:040008:50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7">
            <text:p>34:34:040008:6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7">
            <text:p>34:34:040008:6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7">
            <text:p>34:34:040008: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7">
            <text:p>34:34:040008:94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7">
            <text:p>34:34:040008:9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7">
            <text:p>34:34:040008:9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7">
            <text:p>34:34:040008:9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7">
            <text:p>34:34:040009:3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7">
            <text:p>34:34:040009:5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7">
            <text:p>34:34:040009:5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7">
            <text:p>34:34:040009:50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7">
            <text:p>34:34:040009:51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7">
            <text:p>34:34:040009: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7">
            <text:p>34:34:040009: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7">
            <text:p>34:34:040010:2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7">
            <text:p>34:34:040010:2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7">
            <text:p>34:34:040010:4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7">
            <text:p>34:34:040012:6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7">
            <text:p>34:34:040013:6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7">
            <text:p>34:34:040013:6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7">
            <text:p>34:34:040013:73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7">
            <text:p>34:34:040013:7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7">
            <text:p>34:34:040013:7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7">
            <text:p>34:34:040013:83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7">
            <text:p>34:34:040013: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7">
            <text:p>34:34:040013:93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7">
            <text:p>34:34:040014:9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7">
            <text:p>34:34:040015:1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7">
            <text:p>34:34:040026:2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7">
            <text:p>34:34:040027:5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7">
            <text:p>34:34:050006:3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7">
            <text:p>34:34:050016:21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7">
            <text:p>34:34:050068:119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7">
            <text:p>34:34:060022:44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7">
            <text:p>34:34:070027:41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7">
            <text:p>34:34:070031:93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7">
            <text:p>34:34:070034:44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7">
            <text:p>34:34:070034:5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7">
            <text:p>34:34:070038:4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7">
            <text:p>34:34:070059:3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7">
            <text:p>34:34:070090: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7">
            <text:p>34:34:080096:134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7">
            <text:p>34:34:080098:72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7">
            <text:p>34:34:080123:26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7">
            <text:p>34:35:000000:658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7">
            <text:p>34:35:030114:21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7">
            <text:p>34:35:030114:21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7">
            <text:p>34:35:030114:219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7">
            <text:p>34:35:030114:21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7">
            <text:p>34:35:030114:23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7">
            <text:p>34:35:030114:23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7">
            <text:p>34:35:030119:500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7">
            <text:p>34:35:030122:2155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7">
            <text:p>34:35:030212:47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7">
            <text:p>34:35:030217:104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7">
            <text:p>34:35:030217:1056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7">
            <text:p>34:35:030217:105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7">
            <text:p>34:35:030217:106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7">
            <text:p>34:35:030217:1085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7">
            <text:p>34:35:030217:115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7">
            <text:p>34:35:030217:1162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7">
            <text:p>34:35:030217:118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7">
            <text:p>34:35:030217:1186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7">
            <text:p>34:35:030217:143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7">
            <text:p>34:35:030217:143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7">
            <text:p>34:35:030217:1670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7">
            <text:p>34:35:030217:167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7">
            <text:p>34:35:030217:167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7">
            <text:p>34:35:030217:1672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7">
            <text:p>34:35:030217:1673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7">
            <text:p>34:35:030217:1673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7">
            <text:p>34:35:030217:1674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7">
            <text:p>34:35:030217:1903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7">
            <text:p>34:35:030217:70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7">
            <text:p>34:35:030217:72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7">
            <text:p>34:35:030217:806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7">
            <text:p>34:35:030217:96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7">
            <text:p>34:35:030217:98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7">
            <text:p>34:35:030217:99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7">
            <text:p>34:35:030221:16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7">
            <text:p>34:35:030221:17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7">
            <text:p>34:35:030221:174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7">
            <text:p>34:36:000010:94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7">
            <text:p>34:36:000010:944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7">
            <text:p>34:36:000010:94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7">
            <text:p>34:36:000010:94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7">
            <text:p>34:36:000010:946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7">
            <text:p>34:36:000010:94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7">
            <text:p>34:36:000010:94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7">
            <text:p>34:36:000010:948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7">
            <text:p>34:36:000010:948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7">
            <text:p>34:36:000010:95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7">
            <text:p>34:36:000019:460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7">
            <text:p>34:37:010207:21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7">
            <text:p>34:37:010213:261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7">
            <text:p>34:38:000000:103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7">
            <text:p>34:38:020110:14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7">
            <text:p>34:38:020110:15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7">
            <text:p>34:38:020110:1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7">
            <text:p>34:38:020110:15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7">
            <text:p>34:38:020110:15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7">
            <text:p>34:38:020110:15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7">
            <text:p>34:38:020110:1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7">
            <text:p>34:38:020110:15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7">
            <text:p>34:38:020110:15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7">
            <text:p>34:38:020110:1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7">
            <text:p>34:38:020110:16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7">
            <text:p>34:38:020110:16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7">
            <text:p>34:38:020110:16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7">
            <text:p>34:38:020110:16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7">
            <text:p>34:38:020110:17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7">
            <text:p>34:38:020110:1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7">
            <text:p>34:38:020110:17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7">
            <text:p>34:38:020110:17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7">
            <text:p>34:38:020110:1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7">
            <text:p>34:38:020110:17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7">
            <text:p>34:38:020110:17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7">
            <text:p>34:38:020110:17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7">
            <text:p>34:38:020110:18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7">
            <text:p>34:38:020110:18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7">
            <text:p>34:38:020110:18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7">
            <text:p>34:38:020110:1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7">
            <text:p>34:38:020110:18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7">
            <text:p>34:38:020110:18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7">
            <text:p>34:38:020110:18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7">
            <text:p>34:38:020110:19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7">
            <text:p>34:38:020110:19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7">
            <text:p>34:38:020110:1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7">
            <text:p>34:38:020110:19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7">
            <text:p>34:38:020110:19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7">
            <text:p>34:38:020110:19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7">
            <text:p>34:38:020110:20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7">
            <text:p>34:38:020110:30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7">
            <text:p>34:38:020110:31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7">
            <text:p>34:38:020110:31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7">
            <text:p>34:38:020110:3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7">
            <text:p>34:38:020110:31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7">
            <text:p>34:38:020110:318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7">
            <text:p>34:38:020110:319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7">
            <text:p>34:38:020110:32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7">
            <text:p>34:38:020110:32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7">
            <text:p>34:38:020110:32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7">
            <text:p>34:38:020110:32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7">
            <text:p>34:38:020110:32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7">
            <text:p>34:38:020110:33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7">
            <text:p>34:38:020110:33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7">
            <text:p>34:38:020110:3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7">
            <text:p>34:38:020110:39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7">
            <text:p>34:38:020110:39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7">
            <text:p>34:38:020110:41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7">
            <text:p>34:38:040115:13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number-columns-spanned="3" table:number-rows-spanned="1" table:style-name="ce17">
            <text:p>34:38:050104:17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90E6E9D49A1F70EA24C848019EA3E9C7D0831F591EC010FED9A6BF67CB8E4EAB9793D2D7638B6C555893155152E7A5B209208923259628A34B50491BED2AACB4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5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6"/>
          <table:table-cell office:value-type="string" table:style-name="ce1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6"/>
          <table:table-cell office:value-type="string" table:style-name="ce1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6"/>
          <table:table-cell office:value-type="string" table:style-name="ce1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6"/>
          <table:table-cell office:value-type="string" table:style-name="ce16">
            <text:p>настоящий акт)</text:p>
          </table:table-cell>
          <table:table-cell table:number-columns-repeated="16377" table:style-name="ce1"/>
        </table:table-row>
        <table:table-row table:number-rows-repeated="10476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7T10:04:03Z</meta:creation-date>
    <dc:date>2022-10-17T10:04:03Z</dc:date>
  </office:meta>
</office:document-meta>
</file>