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81</text:p>
          </table:table-cell>
          <table:table-cell table:number-columns-repeated="4" table:style-name="ce2"/>
          <table:table-cell office:value-type="string" table:style-name="ce4">
            <text:p>1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0" table:style-name="ce8">
            <text:p>2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2" table:style-name="ce9">
            <text:p>3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9">
            <text:p>34:00:000000:126141</text:p>
          </table:table-cell>
          <table:covered-table-cell/>
          <table:table-cell office:value-type="float" office:value="1192173.5" table:style-name="ce12">
            <text:p>1192173,50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9">
            <text:p>34:00:000000:7394</text:p>
          </table:table-cell>
          <table:covered-table-cell/>
          <table:table-cell office:value-type="float" office:value="157663.22" table:style-name="ce12">
            <text:p>157663,22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9">
            <text:p>34:00:000000:8943</text:p>
          </table:table-cell>
          <table:covered-table-cell/>
          <table:table-cell office:value-type="float" office:value="444439.57" table:style-name="ce12">
            <text:p>444439,57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9">
            <text:p>34:00:000000:8944</text:p>
          </table:table-cell>
          <table:covered-table-cell/>
          <table:table-cell office:value-type="float" office:value="214332.83" table:style-name="ce12">
            <text:p>214332,83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9">
            <text:p>34:00:000000:8945</text:p>
          </table:table-cell>
          <table:covered-table-cell/>
          <table:table-cell office:value-type="float" office:value="281317.95" table:style-name="ce12">
            <text:p>281317,95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9">
            <text:p>34:00:000000:8948</text:p>
          </table:table-cell>
          <table:covered-table-cell/>
          <table:table-cell office:value-type="float" office:value="190928.23" table:style-name="ce12">
            <text:p>190928,23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9">
            <text:p>34:02:020005:3772</text:p>
          </table:table-cell>
          <table:covered-table-cell/>
          <table:table-cell office:value-type="float" office:value="675237.62" table:style-name="ce12">
            <text:p>675237,62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9">
            <text:p>34:03:110003:1249</text:p>
          </table:table-cell>
          <table:covered-table-cell/>
          <table:table-cell office:value-type="float" office:value="5206859.46" table:style-name="ce12">
            <text:p>5206859,46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9">
            <text:p>34:03:110003:1361</text:p>
          </table:table-cell>
          <table:covered-table-cell/>
          <table:table-cell office:value-type="float" office:value="6024614.46" table:style-name="ce12">
            <text:p>6024614,46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9">
            <text:p>34:03:130004:3862</text:p>
          </table:table-cell>
          <table:covered-table-cell/>
          <table:table-cell office:value-type="float" office:value="122381.53" table:style-name="ce12">
            <text:p>122381,53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9">
            <text:p>34:03:130007:3154</text:p>
          </table:table-cell>
          <table:covered-table-cell/>
          <table:table-cell office:value-type="float" office:value="471377.45" table:style-name="ce12">
            <text:p>471377,45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9">
            <text:p>34:03:140109:11235</text:p>
          </table:table-cell>
          <table:covered-table-cell/>
          <table:table-cell office:value-type="float" office:value="394442.39" table:style-name="ce12">
            <text:p>394442,39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9">
            <text:p>34:03:140112:3048</text:p>
          </table:table-cell>
          <table:covered-table-cell/>
          <table:table-cell office:value-type="float" office:value="284763.99" table:style-name="ce12">
            <text:p>284763,99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9">
            <text:p>34:03:170001:2257</text:p>
          </table:table-cell>
          <table:covered-table-cell/>
          <table:table-cell office:value-type="float" office:value="1458794.4" table:style-name="ce12">
            <text:p>1458794,40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9">
            <text:p>34:03:180005:3747</text:p>
          </table:table-cell>
          <table:covered-table-cell/>
          <table:table-cell office:value-type="float" office:value="523933.08" table:style-name="ce12">
            <text:p>523933,08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9">
            <text:p>34:03:200001:2124</text:p>
          </table:table-cell>
          <table:covered-table-cell/>
          <table:table-cell office:value-type="float" office:value="10748997.73" table:style-name="ce12">
            <text:p>10748997,73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9">
            <text:p>34:03:230001:3494</text:p>
          </table:table-cell>
          <table:covered-table-cell/>
          <table:table-cell office:value-type="float" office:value="1525237.76" table:style-name="ce12">
            <text:p>1525237,76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9">
            <text:p>34:03:230002:3346</text:p>
          </table:table-cell>
          <table:covered-table-cell/>
          <table:table-cell office:value-type="float" office:value="3328585.04" table:style-name="ce12">
            <text:p>3328585,04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9">
            <text:p>34:06:250012:1676</text:p>
          </table:table-cell>
          <table:covered-table-cell/>
          <table:table-cell office:value-type="float" office:value="4565332.83" table:style-name="ce12">
            <text:p>4565332,83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9">
            <text:p>34:07:020007:707</text:p>
          </table:table-cell>
          <table:covered-table-cell/>
          <table:table-cell office:value-type="float" office:value="186585.84" table:style-name="ce12">
            <text:p>186585,84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9">
            <text:p>34:07:080002:22594</text:p>
          </table:table-cell>
          <table:covered-table-cell/>
          <table:table-cell office:value-type="float" office:value="11794846.17" table:style-name="ce12">
            <text:p>11794846,17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9">
            <text:p>34:07:080003:3135</text:p>
          </table:table-cell>
          <table:covered-table-cell/>
          <table:table-cell office:value-type="float" office:value="1691109.24" table:style-name="ce12">
            <text:p>1691109,24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9">
            <text:p>34:07:080003:3136</text:p>
          </table:table-cell>
          <table:covered-table-cell/>
          <table:table-cell office:value-type="float" office:value="422777.31" table:style-name="ce12">
            <text:p>422777,31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9">
            <text:p>34:07:080003:3137</text:p>
          </table:table-cell>
          <table:covered-table-cell/>
          <table:table-cell office:value-type="float" office:value="422777.31" table:style-name="ce12">
            <text:p>422777,31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9">
            <text:p>34:07:080003:3138</text:p>
          </table:table-cell>
          <table:covered-table-cell/>
          <table:table-cell office:value-type="float" office:value="422777.31" table:style-name="ce12">
            <text:p>422777,31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9">
            <text:p>34:07:080003:3139</text:p>
          </table:table-cell>
          <table:covered-table-cell/>
          <table:table-cell office:value-type="float" office:value="422777.31" table:style-name="ce12">
            <text:p>422777,31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9">
            <text:p>34:07:080003:3140</text:p>
          </table:table-cell>
          <table:covered-table-cell/>
          <table:table-cell office:value-type="float" office:value="1681842.89" table:style-name="ce12">
            <text:p>1681842,89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9">
            <text:p>34:07:080003:3141</text:p>
          </table:table-cell>
          <table:covered-table-cell/>
          <table:table-cell office:value-type="float" office:value="420460.72" table:style-name="ce12">
            <text:p>420460,72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9">
            <text:p>34:07:080003:3142</text:p>
          </table:table-cell>
          <table:covered-table-cell/>
          <table:table-cell office:value-type="float" office:value="420460.72" table:style-name="ce12">
            <text:p>420460,72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9">
            <text:p>34:07:080003:3143</text:p>
          </table:table-cell>
          <table:covered-table-cell/>
          <table:table-cell office:value-type="float" office:value="420460.72" table:style-name="ce12">
            <text:p>420460,72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9">
            <text:p>34:07:080003:3144</text:p>
          </table:table-cell>
          <table:covered-table-cell/>
          <table:table-cell office:value-type="float" office:value="420460.72" table:style-name="ce12">
            <text:p>420460,72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9">
            <text:p>34:07:080003:3145</text:p>
          </table:table-cell>
          <table:covered-table-cell/>
          <table:table-cell office:value-type="float" office:value="1672576.54" table:style-name="ce12">
            <text:p>1672576,54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9">
            <text:p>34:07:080003:3146</text:p>
          </table:table-cell>
          <table:covered-table-cell/>
          <table:table-cell office:value-type="float" office:value="418144.13" table:style-name="ce12">
            <text:p>418144,13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9">
            <text:p>34:07:080003:3147</text:p>
          </table:table-cell>
          <table:covered-table-cell/>
          <table:table-cell office:value-type="float" office:value="418144.13" table:style-name="ce12">
            <text:p>418144,13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9">
            <text:p>34:07:080003:3148</text:p>
          </table:table-cell>
          <table:covered-table-cell/>
          <table:table-cell office:value-type="float" office:value="418144.13" table:style-name="ce12">
            <text:p>418144,13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9">
            <text:p>34:07:080003:3149</text:p>
          </table:table-cell>
          <table:covered-table-cell/>
          <table:table-cell office:value-type="float" office:value="418144.13" table:style-name="ce12">
            <text:p>418144,13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9">
            <text:p>34:07:080003:3150</text:p>
          </table:table-cell>
          <table:covered-table-cell/>
          <table:table-cell office:value-type="float" office:value="1672576.54" table:style-name="ce12">
            <text:p>1672576,54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9">
            <text:p>34:07:080003:3151</text:p>
          </table:table-cell>
          <table:covered-table-cell/>
          <table:table-cell office:value-type="float" office:value="418144.13" table:style-name="ce12">
            <text:p>418144,13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9">
            <text:p>34:07:080003:3152</text:p>
          </table:table-cell>
          <table:covered-table-cell/>
          <table:table-cell office:value-type="float" office:value="418144.13" table:style-name="ce12">
            <text:p>418144,13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9">
            <text:p>34:07:080003:3153</text:p>
          </table:table-cell>
          <table:covered-table-cell/>
          <table:table-cell office:value-type="float" office:value="418144.13" table:style-name="ce12">
            <text:p>418144,13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9">
            <text:p>34:07:080003:3154</text:p>
          </table:table-cell>
          <table:covered-table-cell/>
          <table:table-cell office:value-type="float" office:value="418144.13" table:style-name="ce12">
            <text:p>418144,13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9">
            <text:p>34:08:040101:3412</text:p>
          </table:table-cell>
          <table:covered-table-cell/>
          <table:table-cell office:value-type="float" office:value="714680.55" table:style-name="ce12">
            <text:p>714680,55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9">
            <text:p>34:08:120202:8367</text:p>
          </table:table-cell>
          <table:covered-table-cell/>
          <table:table-cell office:value-type="float" office:value="153940.75" table:style-name="ce12">
            <text:p>153940,75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9">
            <text:p>34:08:120202:8368</text:p>
          </table:table-cell>
          <table:covered-table-cell/>
          <table:table-cell office:value-type="float" office:value="356285.54" table:style-name="ce12">
            <text:p>356285,54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9">
            <text:p>34:08:120202:8371</text:p>
          </table:table-cell>
          <table:covered-table-cell/>
          <table:table-cell office:value-type="float" office:value="231704.63" table:style-name="ce12">
            <text:p>231704,63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9">
            <text:p>34:08:120202:8372</text:p>
          </table:table-cell>
          <table:covered-table-cell/>
          <table:table-cell office:value-type="float" office:value="131512.67000000001" table:style-name="ce12">
            <text:p>131512,67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9">
            <text:p>34:08:120202:8374</text:p>
          </table:table-cell>
          <table:covered-table-cell/>
          <table:table-cell office:value-type="float" office:value="731088.59" table:style-name="ce12">
            <text:p>731088,59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9">
            <text:p>34:08:120202:8376</text:p>
          </table:table-cell>
          <table:covered-table-cell/>
          <table:table-cell office:value-type="float" office:value="385645.37" table:style-name="ce12">
            <text:p>385645,37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9">
            <text:p>34:08:120202:8380</text:p>
          </table:table-cell>
          <table:covered-table-cell/>
          <table:table-cell office:value-type="float" office:value="995603.05" table:style-name="ce12">
            <text:p>995603,05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9">
            <text:p>34:08:120202:8384</text:p>
          </table:table-cell>
          <table:covered-table-cell/>
          <table:table-cell office:value-type="float" office:value="117717.63" table:style-name="ce12">
            <text:p>117717,63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9">
            <text:p>34:08:120202:8385</text:p>
          </table:table-cell>
          <table:covered-table-cell/>
          <table:table-cell office:value-type="float" office:value="1837028.3" table:style-name="ce12">
            <text:p>1837028,30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9">
            <text:p>34:08:120202:8387</text:p>
          </table:table-cell>
          <table:covered-table-cell/>
          <table:table-cell office:value-type="float" office:value="146005.66" table:style-name="ce12">
            <text:p>146005,66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9">
            <text:p>34:08:120202:8388</text:p>
          </table:table-cell>
          <table:covered-table-cell/>
          <table:table-cell office:value-type="float" office:value="234974.12" table:style-name="ce12">
            <text:p>234974,12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9">
            <text:p>34:08:120202:8390</text:p>
          </table:table-cell>
          <table:covered-table-cell/>
          <table:table-cell office:value-type="float" office:value="938305.88" table:style-name="ce12">
            <text:p>938305,88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9">
            <text:p>34:08:120202:8391</text:p>
          </table:table-cell>
          <table:covered-table-cell/>
          <table:table-cell office:value-type="float" office:value="449923.59" table:style-name="ce12">
            <text:p>449923,59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9">
            <text:p>34:08:120202:8392</text:p>
          </table:table-cell>
          <table:covered-table-cell/>
          <table:table-cell office:value-type="float" office:value="374305.28000000003" table:style-name="ce12">
            <text:p>374305,28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9">
            <text:p>34:08:120202:8395</text:p>
          </table:table-cell>
          <table:covered-table-cell/>
          <table:table-cell office:value-type="float" office:value="372155.72" table:style-name="ce12">
            <text:p>372155,72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9">
            <text:p>34:08:120202:8396</text:p>
          </table:table-cell>
          <table:covered-table-cell/>
          <table:table-cell office:value-type="float" office:value="472976.21" table:style-name="ce12">
            <text:p>472976,21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9">
            <text:p>34:08:120202:8397</text:p>
          </table:table-cell>
          <table:covered-table-cell/>
          <table:table-cell office:value-type="float" office:value="377710.28" table:style-name="ce12">
            <text:p>377710,28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9">
            <text:p>34:08:120202:8398</text:p>
          </table:table-cell>
          <table:covered-table-cell/>
          <table:table-cell office:value-type="float" office:value="253129.37" table:style-name="ce12">
            <text:p>253129,37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9">
            <text:p>34:08:120202:8399</text:p>
          </table:table-cell>
          <table:covered-table-cell/>
          <table:table-cell office:value-type="float" office:value="220595.5" table:style-name="ce12">
            <text:p>220595,50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9">
            <text:p>34:08:120202:8400</text:p>
          </table:table-cell>
          <table:covered-table-cell/>
          <table:table-cell office:value-type="float" office:value="574891.81999999995" table:style-name="ce12">
            <text:p>574891,82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9">
            <text:p>34:08:120202:8401</text:p>
          </table:table-cell>
          <table:covered-table-cell/>
          <table:table-cell office:value-type="float" office:value="264864.67" table:style-name="ce12">
            <text:p>264864,67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9">
            <text:p>34:08:120202:8402</text:p>
          </table:table-cell>
          <table:covered-table-cell/>
          <table:table-cell office:value-type="float" office:value="503612.11" table:style-name="ce12">
            <text:p>503612,11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9">
            <text:p>34:08:120202:8403</text:p>
          </table:table-cell>
          <table:covered-table-cell/>
          <table:table-cell office:value-type="float" office:value="689441.57" table:style-name="ce12">
            <text:p>689441,57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9">
            <text:p>34:08:120202:8408</text:p>
          </table:table-cell>
          <table:covered-table-cell/>
          <table:table-cell office:value-type="float" office:value="441496.5" table:style-name="ce12">
            <text:p>441496,50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9">
            <text:p>34:08:120202:8409</text:p>
          </table:table-cell>
          <table:covered-table-cell/>
          <table:table-cell office:value-type="float" office:value="27520.06" table:style-name="ce12">
            <text:p>27520,06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9">
            <text:p>34:08:120202:8411</text:p>
          </table:table-cell>
          <table:covered-table-cell/>
          <table:table-cell office:value-type="float" office:value="2108342.2200000002" table:style-name="ce12">
            <text:p>2108342,22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9">
            <text:p>34:08:120202:8413</text:p>
          </table:table-cell>
          <table:covered-table-cell/>
          <table:table-cell office:value-type="float" office:value="1362689.45" table:style-name="ce12">
            <text:p>1362689,45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9">
            <text:p>34:08:120202:8414</text:p>
          </table:table-cell>
          <table:covered-table-cell/>
          <table:table-cell office:value-type="float" office:value="455035.36" table:style-name="ce12">
            <text:p>455035,36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9">
            <text:p>34:08:120202:8418</text:p>
          </table:table-cell>
          <table:covered-table-cell/>
          <table:table-cell office:value-type="float" office:value="625582.71" table:style-name="ce12">
            <text:p>625582,71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9">
            <text:p>34:08:120202:8419</text:p>
          </table:table-cell>
          <table:covered-table-cell/>
          <table:table-cell office:value-type="float" office:value="49923.01" table:style-name="ce12">
            <text:p>49923,01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9">
            <text:p>34:08:120202:8421</text:p>
          </table:table-cell>
          <table:covered-table-cell/>
          <table:table-cell office:value-type="float" office:value="1334138.92" table:style-name="ce12">
            <text:p>1334138,92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9">
            <text:p>34:08:120202:8422</text:p>
          </table:table-cell>
          <table:covered-table-cell/>
          <table:table-cell office:value-type="float" office:value="386266.76" table:style-name="ce12">
            <text:p>386266,76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9">
            <text:p>34:08:120202:8423</text:p>
          </table:table-cell>
          <table:covered-table-cell/>
          <table:table-cell office:value-type="float" office:value="299621.39" table:style-name="ce12">
            <text:p>299621,39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9">
            <text:p>34:08:120202:8424</text:p>
          </table:table-cell>
          <table:covered-table-cell/>
          <table:table-cell office:value-type="float" office:value="464546.99" table:style-name="ce12">
            <text:p>464546,99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19">
            <text:p>34:08:120202:8426</text:p>
          </table:table-cell>
          <table:covered-table-cell/>
          <table:table-cell office:value-type="float" office:value="634757.18999999994" table:style-name="ce12">
            <text:p>634757,19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9">
            <text:p>34:08:120202:8427</text:p>
          </table:table-cell>
          <table:covered-table-cell/>
          <table:table-cell office:value-type="float" office:value="590630.82999999996" table:style-name="ce12">
            <text:p>590630,83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19">
            <text:p>34:08:120202:8428</text:p>
          </table:table-cell>
          <table:covered-table-cell/>
          <table:table-cell office:value-type="float" office:value="648797.12" table:style-name="ce12">
            <text:p>648797,12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9">
            <text:p>34:08:120202:8429</text:p>
          </table:table-cell>
          <table:covered-table-cell/>
          <table:table-cell office:value-type="float" office:value="27822.48" table:style-name="ce12">
            <text:p>27822,48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9">
            <text:p>34:08:120202:8432</text:p>
          </table:table-cell>
          <table:covered-table-cell/>
          <table:table-cell office:value-type="float" office:value="454828.93" table:style-name="ce12">
            <text:p>454828,93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19">
            <text:p>34:08:120202:8433</text:p>
          </table:table-cell>
          <table:covered-table-cell/>
          <table:table-cell office:value-type="float" office:value="237092.52" table:style-name="ce12">
            <text:p>237092,52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19">
            <text:p>34:08:120202:8434</text:p>
          </table:table-cell>
          <table:covered-table-cell/>
          <table:table-cell office:value-type="float" office:value="585924.23" table:style-name="ce12">
            <text:p>585924,23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9">
            <text:p>34:08:120202:8435</text:p>
          </table:table-cell>
          <table:covered-table-cell/>
          <table:table-cell office:value-type="float" office:value="65486.239999999998" table:style-name="ce12">
            <text:p>65486,24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19">
            <text:p>34:08:120202:8437</text:p>
          </table:table-cell>
          <table:covered-table-cell/>
          <table:table-cell office:value-type="float" office:value="258310.92" table:style-name="ce12">
            <text:p>258310,92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19">
            <text:p>34:08:120202:8438</text:p>
          </table:table-cell>
          <table:covered-table-cell/>
          <table:table-cell office:value-type="float" office:value="28124.9" table:style-name="ce12">
            <text:p>28124,90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9">
            <text:p>34:08:120202:8439</text:p>
          </table:table-cell>
          <table:covered-table-cell/>
          <table:table-cell office:value-type="float" office:value="300891.94" table:style-name="ce12">
            <text:p>300891,94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19">
            <text:p>34:08:120202:8440</text:p>
          </table:table-cell>
          <table:covered-table-cell/>
          <table:table-cell office:value-type="float" office:value="1349187.25" table:style-name="ce12">
            <text:p>1349187,25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9">
            <text:p>34:08:120202:8441</text:p>
          </table:table-cell>
          <table:covered-table-cell/>
          <table:table-cell office:value-type="float" office:value="226720.5" table:style-name="ce12">
            <text:p>226720,50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19">
            <text:p>34:08:120202:8443</text:p>
          </table:table-cell>
          <table:covered-table-cell/>
          <table:table-cell office:value-type="float" office:value="358738.27" table:style-name="ce12">
            <text:p>358738,27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9">
            <text:p>34:08:120202:8444</text:p>
          </table:table-cell>
          <table:covered-table-cell/>
          <table:table-cell office:value-type="float" office:value="3176583.65" table:style-name="ce12">
            <text:p>3176583,65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19">
            <text:p>34:08:120202:8446</text:p>
          </table:table-cell>
          <table:covered-table-cell/>
          <table:table-cell office:value-type="float" office:value="168343.5" table:style-name="ce12">
            <text:p>168343,50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19">
            <text:p>34:08:120202:8447</text:p>
          </table:table-cell>
          <table:covered-table-cell/>
          <table:table-cell office:value-type="float" office:value="442401.91" table:style-name="ce12">
            <text:p>442401,91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9">
            <text:p>34:08:120202:8449</text:p>
          </table:table-cell>
          <table:covered-table-cell/>
          <table:table-cell office:value-type="float" office:value="205774.07" table:style-name="ce12">
            <text:p>205774,07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19">
            <text:p>34:08:120202:8450</text:p>
          </table:table-cell>
          <table:covered-table-cell/>
          <table:table-cell office:value-type="float" office:value="388915.53" table:style-name="ce12">
            <text:p>388915,53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19">
            <text:p>34:08:120202:8451</text:p>
          </table:table-cell>
          <table:covered-table-cell/>
          <table:table-cell office:value-type="float" office:value="29435.38" table:style-name="ce12">
            <text:p>29435,38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19">
            <text:p>34:08:120202:8453</text:p>
          </table:table-cell>
          <table:covered-table-cell/>
          <table:table-cell office:value-type="float" office:value="45295.53" table:style-name="ce12">
            <text:p>45295,53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19">
            <text:p>34:09:140102:369</text:p>
          </table:table-cell>
          <table:covered-table-cell/>
          <table:table-cell office:value-type="float" office:value="710032.95" table:style-name="ce12">
            <text:p>710032,95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9">
            <text:p>34:10:010003:993</text:p>
          </table:table-cell>
          <table:covered-table-cell/>
          <table:table-cell office:value-type="float" office:value="515186.41" table:style-name="ce12">
            <text:p>515186,41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19">
            <text:p>34:10:010003:994</text:p>
          </table:table-cell>
          <table:covered-table-cell/>
          <table:table-cell office:value-type="float" office:value="300084.71999999997" table:style-name="ce12">
            <text:p>300084,72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19">
            <text:p>34:10:030008:293</text:p>
          </table:table-cell>
          <table:covered-table-cell/>
          <table:table-cell office:value-type="float" office:value="347869.43" table:style-name="ce12">
            <text:p>347869,43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19">
            <text:p>34:10:190001:904</text:p>
          </table:table-cell>
          <table:covered-table-cell/>
          <table:table-cell office:value-type="float" office:value="252780.07" table:style-name="ce12">
            <text:p>252780,07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19">
            <text:p>34:10:190001:907</text:p>
          </table:table-cell>
          <table:covered-table-cell/>
          <table:table-cell office:value-type="float" office:value="237460.06" table:style-name="ce12">
            <text:p>237460,06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19">
            <text:p>34:10:190001:913</text:p>
          </table:table-cell>
          <table:covered-table-cell/>
          <table:table-cell office:value-type="float" office:value="819635.1" table:style-name="ce12">
            <text:p>819635,10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19">
            <text:p>34:10:190001:926</text:p>
          </table:table-cell>
          <table:covered-table-cell/>
          <table:table-cell office:value-type="float" office:value="329508.3" table:style-name="ce12">
            <text:p>329508,30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19">
            <text:p>34:10:190001:934</text:p>
          </table:table-cell>
          <table:covered-table-cell/>
          <table:table-cell office:value-type="float" office:value="223781.49" table:style-name="ce12">
            <text:p>223781,49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19">
            <text:p>34:10:190001:950</text:p>
          </table:table-cell>
          <table:covered-table-cell/>
          <table:table-cell office:value-type="float" office:value="852405.83" table:style-name="ce12">
            <text:p>852405,83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19">
            <text:p>34:10:190001:952</text:p>
          </table:table-cell>
          <table:covered-table-cell/>
          <table:table-cell office:value-type="float" office:value="263722.93" table:style-name="ce12">
            <text:p>263722,93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19">
            <text:p>34:11:110008:147</text:p>
          </table:table-cell>
          <table:covered-table-cell/>
          <table:table-cell office:value-type="float" office:value="190280.43" table:style-name="ce12">
            <text:p>190280,43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19">
            <text:p>34:13:130023:931</text:p>
          </table:table-cell>
          <table:covered-table-cell/>
          <table:table-cell office:value-type="float" office:value="1023580.22" table:style-name="ce12">
            <text:p>1023580,22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19">
            <text:p>34:18:140211:887</text:p>
          </table:table-cell>
          <table:covered-table-cell/>
          <table:table-cell office:value-type="float" office:value="1073781.17" table:style-name="ce12">
            <text:p>1073781,17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19">
            <text:p>34:21:070001:2614</text:p>
          </table:table-cell>
          <table:covered-table-cell/>
          <table:table-cell office:value-type="float" office:value="932369.11" table:style-name="ce12">
            <text:p>932369,11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19">
            <text:p>34:21:070002:2255</text:p>
          </table:table-cell>
          <table:covered-table-cell/>
          <table:table-cell office:value-type="float" office:value="125785.79" table:style-name="ce12">
            <text:p>125785,79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19">
            <text:p>34:21:070006:1091</text:p>
          </table:table-cell>
          <table:covered-table-cell/>
          <table:table-cell office:value-type="float" office:value="221774.25" table:style-name="ce12">
            <text:p>221774,25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19">
            <text:p>34:21:070011:1481</text:p>
          </table:table-cell>
          <table:covered-table-cell/>
          <table:table-cell office:value-type="float" office:value="938510.85" table:style-name="ce12">
            <text:p>938510,85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19">
            <text:p>34:26:061201:2862</text:p>
          </table:table-cell>
          <table:covered-table-cell/>
          <table:table-cell office:value-type="float" office:value="462952.45" table:style-name="ce12">
            <text:p>462952,45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19">
            <text:p>34:26:061201:2863</text:p>
          </table:table-cell>
          <table:covered-table-cell/>
          <table:table-cell office:value-type="float" office:value="764935.6" table:style-name="ce12">
            <text:p>764935,60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19">
            <text:p>34:26:080101:154</text:p>
          </table:table-cell>
          <table:covered-table-cell/>
          <table:table-cell office:value-type="float" office:value="261846.39999999999" table:style-name="ce12">
            <text:p>261846,40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19">
            <text:p>34:26:090201:13203</text:p>
          </table:table-cell>
          <table:covered-table-cell/>
          <table:table-cell office:value-type="float" office:value="1265969.7" table:style-name="ce12">
            <text:p>1265969,70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19">
            <text:p>34:26:090201:5440</text:p>
          </table:table-cell>
          <table:covered-table-cell/>
          <table:table-cell office:value-type="float" office:value="1231955.53" table:style-name="ce12">
            <text:p>1231955,53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19">
            <text:p>34:26:120101:1248</text:p>
          </table:table-cell>
          <table:covered-table-cell/>
          <table:table-cell office:value-type="float" office:value="617841.88" table:style-name="ce12">
            <text:p>617841,88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19">
            <text:p>34:27:160101:4248</text:p>
          </table:table-cell>
          <table:covered-table-cell/>
          <table:table-cell office:value-type="float" office:value="655338.23999999999" table:style-name="ce12">
            <text:p>655338,24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19">
            <text:p>34:28:040004:1603</text:p>
          </table:table-cell>
          <table:covered-table-cell/>
          <table:table-cell office:value-type="float" office:value="1097101.3700000001" table:style-name="ce12">
            <text:p>1097101,37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19">
            <text:p>34:28:070002:3672</text:p>
          </table:table-cell>
          <table:covered-table-cell/>
          <table:table-cell office:value-type="float" office:value="2510694.7200000002" table:style-name="ce12">
            <text:p>2510694,72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19">
            <text:p>34:28:100003:1131</text:p>
          </table:table-cell>
          <table:covered-table-cell/>
          <table:table-cell office:value-type="float" office:value="1082809.3500000001" table:style-name="ce12">
            <text:p>1082809,35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19">
            <text:p>34:28:100007:3393</text:p>
          </table:table-cell>
          <table:covered-table-cell/>
          <table:table-cell office:value-type="float" office:value="1645583.78" table:style-name="ce12">
            <text:p>1645583,78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19">
            <text:p>34:28:100028:7501</text:p>
          </table:table-cell>
          <table:covered-table-cell/>
          <table:table-cell office:value-type="float" office:value="1227678.74" table:style-name="ce12">
            <text:p>1227678,74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19">
            <text:p>34:28:110007:842</text:p>
          </table:table-cell>
          <table:covered-table-cell/>
          <table:table-cell office:value-type="float" office:value="2680395.69" table:style-name="ce12">
            <text:p>2680395,69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19">
            <text:p>34:28:110023:6062</text:p>
          </table:table-cell>
          <table:covered-table-cell/>
          <table:table-cell office:value-type="float" office:value="1069032.33" table:style-name="ce12">
            <text:p>1069032,33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19">
            <text:p>34:28:130011:1764</text:p>
          </table:table-cell>
          <table:covered-table-cell/>
          <table:table-cell office:value-type="float" office:value="849272.63" table:style-name="ce12">
            <text:p>849272,63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19">
            <text:p>34:28:130012:1978</text:p>
          </table:table-cell>
          <table:covered-table-cell/>
          <table:table-cell office:value-type="float" office:value="648207.28" table:style-name="ce12">
            <text:p>648207,28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19">
            <text:p>34:28:130012:1979</text:p>
          </table:table-cell>
          <table:covered-table-cell/>
          <table:table-cell office:value-type="float" office:value="679635.51" table:style-name="ce12">
            <text:p>679635,51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19">
            <text:p>34:28:140014:1661</text:p>
          </table:table-cell>
          <table:covered-table-cell/>
          <table:table-cell office:value-type="float" office:value="1564917.7" table:style-name="ce12">
            <text:p>1564917,70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19">
            <text:p>34:29:040005:469</text:p>
          </table:table-cell>
          <table:covered-table-cell/>
          <table:table-cell office:value-type="float" office:value="429977.71" table:style-name="ce12">
            <text:p>429977,71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19">
            <text:p>34:29:100003:614</text:p>
          </table:table-cell>
          <table:covered-table-cell/>
          <table:table-cell office:value-type="float" office:value="3266553.05" table:style-name="ce12">
            <text:p>3266553,05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19">
            <text:p>34:29:120002:229</text:p>
          </table:table-cell>
          <table:covered-table-cell/>
          <table:table-cell office:value-type="float" office:value="251723.6" table:style-name="ce12">
            <text:p>251723,60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19">
            <text:p>34:29:140005:1874</text:p>
          </table:table-cell>
          <table:covered-table-cell/>
          <table:table-cell office:value-type="float" office:value="1058363.19" table:style-name="ce12">
            <text:p>1058363,19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19">
            <text:p>34:30:060003:271</text:p>
          </table:table-cell>
          <table:covered-table-cell/>
          <table:table-cell office:value-type="float" office:value="127274.6" table:style-name="ce12">
            <text:p>127274,60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19">
            <text:p>34:30:080001:860</text:p>
          </table:table-cell>
          <table:covered-table-cell/>
          <table:table-cell office:value-type="float" office:value="119324.68" table:style-name="ce12">
            <text:p>119324,68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19">
            <text:p>34:30:160003:10894</text:p>
          </table:table-cell>
          <table:covered-table-cell/>
          <table:table-cell office:value-type="float" office:value="676193.01" table:style-name="ce12">
            <text:p>676193,01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19">
            <text:p>34:30:160003:10895</text:p>
          </table:table-cell>
          <table:covered-table-cell/>
          <table:table-cell office:value-type="float" office:value="645439.68000000005" table:style-name="ce12">
            <text:p>645439,68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19">
            <text:p>34:31:180005:831</text:p>
          </table:table-cell>
          <table:covered-table-cell/>
          <table:table-cell office:value-type="float" office:value="169300.19" table:style-name="ce12">
            <text:p>169300,19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19">
            <text:p>34:33:000000:2002</text:p>
          </table:table-cell>
          <table:covered-table-cell/>
          <table:table-cell office:value-type="float" office:value="12217048.460000001" table:style-name="ce12">
            <text:p>12217048,46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19">
            <text:p>34:33:030001:367</text:p>
          </table:table-cell>
          <table:covered-table-cell/>
          <table:table-cell office:value-type="float" office:value="881969.32" table:style-name="ce12">
            <text:p>881969,32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19">
            <text:p>34:34:000000:17205</text:p>
          </table:table-cell>
          <table:covered-table-cell/>
          <table:table-cell office:value-type="float" office:value="1256807.58" table:style-name="ce12">
            <text:p>1256807,58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19">
            <text:p>34:34:000000:57821</text:p>
          </table:table-cell>
          <table:covered-table-cell/>
          <table:table-cell office:value-type="float" office:value="1849501.11" table:style-name="ce12">
            <text:p>1849501,11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19">
            <text:p>34:34:000000:57822</text:p>
          </table:table-cell>
          <table:covered-table-cell/>
          <table:table-cell office:value-type="float" office:value="829715.77" table:style-name="ce12">
            <text:p>829715,77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19">
            <text:p>34:34:010014:665</text:p>
          </table:table-cell>
          <table:covered-table-cell/>
          <table:table-cell office:value-type="float" office:value="2367898.64" table:style-name="ce12">
            <text:p>2367898,64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19">
            <text:p>34:34:010018:1530</text:p>
          </table:table-cell>
          <table:covered-table-cell/>
          <table:table-cell office:value-type="float" office:value="860474.39" table:style-name="ce12">
            <text:p>860474,39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19">
            <text:p>34:34:010030:3630</text:p>
          </table:table-cell>
          <table:covered-table-cell/>
          <table:table-cell office:value-type="float" office:value="429474665.25" table:style-name="ce12">
            <text:p>429474665,25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19">
            <text:p>34:34:010031:7400</text:p>
          </table:table-cell>
          <table:covered-table-cell/>
          <table:table-cell office:value-type="float" office:value="1428709.49" table:style-name="ce12">
            <text:p>1428709,49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19">
            <text:p>34:34:010031:7401</text:p>
          </table:table-cell>
          <table:covered-table-cell/>
          <table:table-cell office:value-type="float" office:value="2022485.39" table:style-name="ce12">
            <text:p>2022485,39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19">
            <text:p>34:34:010065:3722</text:p>
          </table:table-cell>
          <table:covered-table-cell/>
          <table:table-cell office:value-type="float" office:value="2306232.38" table:style-name="ce12">
            <text:p>2306232,38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19">
            <text:p>34:34:020014:2382</text:p>
          </table:table-cell>
          <table:covered-table-cell/>
          <table:table-cell office:value-type="float" office:value="1087362.8500000001" table:style-name="ce12">
            <text:p>1087362,85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19">
            <text:p>34:34:020036:871</text:p>
          </table:table-cell>
          <table:covered-table-cell/>
          <table:table-cell office:value-type="float" office:value="99321.05" table:style-name="ce12">
            <text:p>99321,05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19">
            <text:p>34:34:020073:1583</text:p>
          </table:table-cell>
          <table:covered-table-cell/>
          <table:table-cell office:value-type="float" office:value="1961023.86" table:style-name="ce12">
            <text:p>1961023,86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19">
            <text:p>34:34:020086:2761</text:p>
          </table:table-cell>
          <table:covered-table-cell/>
          <table:table-cell office:value-type="float" office:value="348978.02" table:style-name="ce12">
            <text:p>348978,02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19">
            <text:p>34:34:020096:3215</text:p>
          </table:table-cell>
          <table:covered-table-cell/>
          <table:table-cell office:value-type="float" office:value="102400.38" table:style-name="ce12">
            <text:p>102400,38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2" table:number-rows-spanned="1" table:style-name="ce19">
            <text:p>34:34:020096:923</text:p>
          </table:table-cell>
          <table:covered-table-cell/>
          <table:table-cell office:value-type="float" office:value="2044170.42" table:style-name="ce12">
            <text:p>2044170,42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2" table:number-rows-spanned="1" table:style-name="ce19">
            <text:p>34:34:030017:270</text:p>
          </table:table-cell>
          <table:covered-table-cell/>
          <table:table-cell office:value-type="float" office:value="810158" table:style-name="ce12">
            <text:p>810158,00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2" table:number-rows-spanned="1" table:style-name="ce19">
            <text:p>34:34:030036:3005</text:p>
          </table:table-cell>
          <table:covered-table-cell/>
          <table:table-cell office:value-type="float" office:value="2106696.08" table:style-name="ce12">
            <text:p>2106696,08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19">
            <text:p>34:34:030040:707</text:p>
          </table:table-cell>
          <table:covered-table-cell/>
          <table:table-cell office:value-type="float" office:value="1672298.03" table:style-name="ce12">
            <text:p>1672298,03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2" table:number-rows-spanned="1" table:style-name="ce19">
            <text:p>34:34:030041:215</text:p>
          </table:table-cell>
          <table:covered-table-cell/>
          <table:table-cell office:value-type="float" office:value="1799290.02" table:style-name="ce12">
            <text:p>1799290,02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2" table:number-rows-spanned="1" table:style-name="ce19">
            <text:p>34:34:030051:885</text:p>
          </table:table-cell>
          <table:covered-table-cell/>
          <table:table-cell office:value-type="float" office:value="6693101.0999999996" table:style-name="ce12">
            <text:p>6693101,10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2" table:number-rows-spanned="1" table:style-name="ce19">
            <text:p>34:34:030069:1944</text:p>
          </table:table-cell>
          <table:covered-table-cell/>
          <table:table-cell office:value-type="float" office:value="1748437.22" table:style-name="ce12">
            <text:p>1748437,22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19">
            <text:p>34:34:030071:3659</text:p>
          </table:table-cell>
          <table:covered-table-cell/>
          <table:table-cell office:value-type="float" office:value="2544165.79" table:style-name="ce12">
            <text:p>2544165,79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19">
            <text:p>34:34:030088:851</text:p>
          </table:table-cell>
          <table:covered-table-cell/>
          <table:table-cell office:value-type="float" office:value="1923874.34" table:style-name="ce12">
            <text:p>1923874,34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2" table:number-rows-spanned="1" table:style-name="ce19">
            <text:p>34:34:030093:600</text:p>
          </table:table-cell>
          <table:covered-table-cell/>
          <table:table-cell office:value-type="float" office:value="851536.4" table:style-name="ce12">
            <text:p>851536,40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2" table:number-rows-spanned="1" table:style-name="ce19">
            <text:p>34:34:030114:1768</text:p>
          </table:table-cell>
          <table:covered-table-cell/>
          <table:table-cell office:value-type="float" office:value="798272.38" table:style-name="ce12">
            <text:p>798272,38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19">
            <text:p>34:34:030119:1875</text:p>
          </table:table-cell>
          <table:covered-table-cell/>
          <table:table-cell office:value-type="float" office:value="1150617.28" table:style-name="ce12">
            <text:p>1150617,28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2" table:number-rows-spanned="1" table:style-name="ce19">
            <text:p>34:34:030122:610</text:p>
          </table:table-cell>
          <table:covered-table-cell/>
          <table:table-cell office:value-type="float" office:value="1646384.62" table:style-name="ce12">
            <text:p>1646384,62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2" table:number-rows-spanned="1" table:style-name="ce19">
            <text:p>34:34:040023:7714</text:p>
          </table:table-cell>
          <table:covered-table-cell/>
          <table:table-cell office:value-type="float" office:value="2548318.11" table:style-name="ce12">
            <text:p>2548318,11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19">
            <text:p>34:34:040023:7844</text:p>
          </table:table-cell>
          <table:covered-table-cell/>
          <table:table-cell office:value-type="float" office:value="4142526.34" table:style-name="ce12">
            <text:p>4142526,34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2" table:number-rows-spanned="1" table:style-name="ce19">
            <text:p>34:34:040029:841</text:p>
          </table:table-cell>
          <table:covered-table-cell/>
          <table:table-cell office:value-type="float" office:value="6668587.0999999996" table:style-name="ce12">
            <text:p>6668587,10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2" table:number-rows-spanned="1" table:style-name="ce19">
            <text:p>34:34:050022:1715</text:p>
          </table:table-cell>
          <table:covered-table-cell/>
          <table:table-cell office:value-type="float" office:value="1271113.3400000001" table:style-name="ce12">
            <text:p>1271113,34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2" table:number-rows-spanned="1" table:style-name="ce19">
            <text:p>34:34:050045:635</text:p>
          </table:table-cell>
          <table:covered-table-cell/>
          <table:table-cell office:value-type="float" office:value="3001280.1" table:style-name="ce12">
            <text:p>3001280,10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2" table:number-rows-spanned="1" table:style-name="ce19">
            <text:p>34:34:050051:1386</text:p>
          </table:table-cell>
          <table:covered-table-cell/>
          <table:table-cell office:value-type="float" office:value="2254443.2200000002" table:style-name="ce12">
            <text:p>2254443,22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2" table:number-rows-spanned="1" table:style-name="ce19">
            <text:p>34:34:050057:1191</text:p>
          </table:table-cell>
          <table:covered-table-cell/>
          <table:table-cell office:value-type="float" office:value="1931459.52" table:style-name="ce12">
            <text:p>1931459,52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2" table:number-rows-spanned="1" table:style-name="ce19">
            <text:p>34:34:050057:1211</text:p>
          </table:table-cell>
          <table:covered-table-cell/>
          <table:table-cell office:value-type="float" office:value="1193850.72" table:style-name="ce12">
            <text:p>1193850,72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2" table:number-rows-spanned="1" table:style-name="ce19">
            <text:p>34:34:050057:702</text:p>
          </table:table-cell>
          <table:covered-table-cell/>
          <table:table-cell office:value-type="float" office:value="2516374.62" table:style-name="ce12">
            <text:p>2516374,62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2" table:number-rows-spanned="1" table:style-name="ce19">
            <text:p>34:34:050070:574</text:p>
          </table:table-cell>
          <table:covered-table-cell/>
          <table:table-cell office:value-type="float" office:value="3465733.44" table:style-name="ce12">
            <text:p>3465733,44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2" table:number-rows-spanned="1" table:style-name="ce19">
            <text:p>34:34:060001:2058</text:p>
          </table:table-cell>
          <table:covered-table-cell/>
          <table:table-cell office:value-type="float" office:value="310745.93" table:style-name="ce12">
            <text:p>310745,93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2" table:number-rows-spanned="1" table:style-name="ce19">
            <text:p>34:34:060016:4950</text:p>
          </table:table-cell>
          <table:covered-table-cell/>
          <table:table-cell office:value-type="float" office:value="2284711.34" table:style-name="ce12">
            <text:p>2284711,34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2" table:number-rows-spanned="1" table:style-name="ce19">
            <text:p>34:34:060030:1614</text:p>
          </table:table-cell>
          <table:covered-table-cell/>
          <table:table-cell office:value-type="float" office:value="2470625.7000000002" table:style-name="ce12">
            <text:p>2470625,70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2" table:number-rows-spanned="1" table:style-name="ce19">
            <text:p>34:34:060030:1615</text:p>
          </table:table-cell>
          <table:covered-table-cell/>
          <table:table-cell office:value-type="float" office:value="3563314.79" table:style-name="ce12">
            <text:p>3563314,79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2" table:number-rows-spanned="1" table:style-name="ce19">
            <text:p>34:34:060031:2224</text:p>
          </table:table-cell>
          <table:covered-table-cell/>
          <table:table-cell office:value-type="float" office:value="271670.92" table:style-name="ce12">
            <text:p>271670,92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2" table:number-rows-spanned="1" table:style-name="ce19">
            <text:p>34:34:070001:11103</text:p>
          </table:table-cell>
          <table:covered-table-cell/>
          <table:table-cell office:value-type="float" office:value="39969.18" table:style-name="ce12">
            <text:p>39969,18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2" table:number-rows-spanned="1" table:style-name="ce19">
            <text:p>34:34:070043:4050</text:p>
          </table:table-cell>
          <table:covered-table-cell/>
          <table:table-cell office:value-type="float" office:value="1585873.96" table:style-name="ce12">
            <text:p>1585873,96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2" table:number-rows-spanned="1" table:style-name="ce19">
            <text:p>34:34:070088:661</text:p>
          </table:table-cell>
          <table:covered-table-cell/>
          <table:table-cell office:value-type="float" office:value="1227541.4099999999" table:style-name="ce12">
            <text:p>1227541,41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2" table:number-rows-spanned="1" table:style-name="ce19">
            <text:p>34:34:080074:1824</text:p>
          </table:table-cell>
          <table:covered-table-cell/>
          <table:table-cell office:value-type="float" office:value="1270941.71" table:style-name="ce12">
            <text:p>1270941,71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2" table:number-rows-spanned="1" table:style-name="ce19">
            <text:p>34:34:080084:1252</text:p>
          </table:table-cell>
          <table:covered-table-cell/>
          <table:table-cell office:value-type="float" office:value="1731445.38" table:style-name="ce12">
            <text:p>1731445,38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2" table:number-rows-spanned="1" table:style-name="ce19">
            <text:p>34:34:080084:3790</text:p>
          </table:table-cell>
          <table:covered-table-cell/>
          <table:table-cell office:value-type="float" office:value="1986892.96" table:style-name="ce12">
            <text:p>1986892,96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2" table:number-rows-spanned="1" table:style-name="ce19">
            <text:p>34:34:080122:310</text:p>
          </table:table-cell>
          <table:covered-table-cell/>
          <table:table-cell office:value-type="float" office:value="887447.6" table:style-name="ce12">
            <text:p>887447,60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2" table:number-rows-spanned="1" table:style-name="ce19">
            <text:p>34:35:010104:1517</text:p>
          </table:table-cell>
          <table:covered-table-cell/>
          <table:table-cell office:value-type="float" office:value="1729482.64" table:style-name="ce12">
            <text:p>1729482,64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2" table:number-rows-spanned="1" table:style-name="ce19">
            <text:p>34:35:010105:884</text:p>
          </table:table-cell>
          <table:covered-table-cell/>
          <table:table-cell office:value-type="float" office:value="1608258.61" table:style-name="ce12">
            <text:p>1608258,61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2" table:number-rows-spanned="1" table:style-name="ce19">
            <text:p>34:35:030216:5886</text:p>
          </table:table-cell>
          <table:covered-table-cell/>
          <table:table-cell office:value-type="float" office:value="1786361.29" table:style-name="ce12">
            <text:p>1786361,29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2" table:number-rows-spanned="1" table:style-name="ce19">
            <text:p>34:36:000017:390</text:p>
          </table:table-cell>
          <table:covered-table-cell/>
          <table:table-cell office:value-type="float" office:value="2237289.86" table:style-name="ce12">
            <text:p>2237289,86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2" table:number-rows-spanned="1" table:style-name="ce19">
            <text:p>34:38:020105:563</text:p>
          </table:table-cell>
          <table:covered-table-cell/>
          <table:table-cell office:value-type="float" office:value="1027920.95" table:style-name="ce12">
            <text:p>1027920,95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2" table:number-rows-spanned="1" table:style-name="ce19">
            <text:p>34:38:060201:1059</text:p>
          </table:table-cell>
          <table:covered-table-cell/>
          <table:table-cell office:value-type="float" office:value="2166228.23" table:style-name="ce12">
            <text:p>2166228,23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number-columns-spanned="2" table:number-rows-spanned="1" table:style-name="ce19">
            <text:p>34:39:000044:1061</text:p>
          </table:table-cell>
          <table:covered-table-cell/>
          <table:table-cell office:value-type="float" office:value="1207171.96" table:style-name="ce14">
            <text:p>1207171,96</text:p>
          </table:table-cell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9">
            <text:p>04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2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9">
            <text:p>34:00:000000:1148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9">
            <text:p>34:00:000000:50753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9">
            <text:p>34:00:000000:53469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9">
            <text:p>34:00:000000:5656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9">
            <text:p>34:00:000000:7001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9">
            <text:p>34:00:000000:894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9">
            <text:p>34:01:000000:220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9">
            <text:p>34:01:000000:2201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9">
            <text:p>34:01:000000:220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9">
            <text:p>34:01:000000:2203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9">
            <text:p>34:01:000000:2204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9">
            <text:p>34:01:000000:220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9">
            <text:p>34:01:000000:2207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9">
            <text:p>34:01:000000:2209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9">
            <text:p>34:02:000000:3573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9">
            <text:p>34:03:100001:89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9">
            <text:p>34:03:100002:20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9">
            <text:p>34:03:140114:11979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9">
            <text:p>34:04:060002:86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9">
            <text:p>34:05:010162:117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9">
            <text:p>34:05:120004:83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9">
            <text:p>34:05:120004:8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9">
            <text:p>34:05:120004:8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9">
            <text:p>34:05:130001:54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9">
            <text:p>34:05:130001:541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9">
            <text:p>34:05:130001:561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9">
            <text:p>34:05:130001:609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9">
            <text:p>34:05:140001:519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9">
            <text:p>34:05:150101:1199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9">
            <text:p>34:05:150101:120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9">
            <text:p>34:05:150209:579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9">
            <text:p>34:06:250004:132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9">
            <text:p>34:06:250004:175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9">
            <text:p>34:06:250005:63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9">
            <text:p>34:06:250007:52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9">
            <text:p>34:06:250007:53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9">
            <text:p>34:06:250007:54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9">
            <text:p>34:06:250011:173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9">
            <text:p>34:06:250015:83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9">
            <text:p>34:07:120003:5807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9">
            <text:p>34:08:020101:499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9">
            <text:p>34:08:030101:55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9">
            <text:p>34:08:030102:58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9">
            <text:p>34:08:030102:583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9">
            <text:p>34:08:030102:584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9">
            <text:p>34:08:040101:3304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9">
            <text:p>34:08:040102:864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9">
            <text:p>34:08:050102:648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9">
            <text:p>34:08:050102:649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9">
            <text:p>34:08:050102:65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9">
            <text:p>34:08:050102:651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9">
            <text:p>34:08:060102:67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9">
            <text:p>34:08:070102:117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9">
            <text:p>34:08:070102:118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9">
            <text:p>34:08:070104:1049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9">
            <text:p>34:08:070104:105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9">
            <text:p>34:08:070104:1111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9">
            <text:p>34:08:070104:111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9">
            <text:p>34:08:070104:1113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9">
            <text:p>34:08:070104:1114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9">
            <text:p>34:08:070104:111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9">
            <text:p>34:08:090102:2231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9">
            <text:p>34:08:090102:223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9">
            <text:p>34:08:090102:2233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9">
            <text:p>34:08:090102:223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9">
            <text:p>34:08:090102:2239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9">
            <text:p>34:08:090102:2241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9">
            <text:p>34:08:090102:224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9">
            <text:p>34:08:090102:2244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9">
            <text:p>34:08:090102:224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9">
            <text:p>34:08:090102:230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9">
            <text:p>34:08:090102:2304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9">
            <text:p>34:08:090102:230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9">
            <text:p>34:08:090102:2308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9">
            <text:p>34:08:090102:2319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9">
            <text:p>34:08:090102:232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9">
            <text:p>34:08:090102:2321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9">
            <text:p>34:08:090102:232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9">
            <text:p>34:08:090102:232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9">
            <text:p>34:08:090102:235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9">
            <text:p>34:08:100104:60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9">
            <text:p>34:08:100104:604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9">
            <text:p>34:08:100104:608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9">
            <text:p>34:08:100105:321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9">
            <text:p>34:08:100105:32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9">
            <text:p>34:08:110103:411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9">
            <text:p>34:08:110103:413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9">
            <text:p>34:08:110104:23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9">
            <text:p>34:08:110104:238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9">
            <text:p>34:08:110104:239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9">
            <text:p>34:08:110104:24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9">
            <text:p>34:08:110104:243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9">
            <text:p>34:08:110107:74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9">
            <text:p>34:08:110108:224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9">
            <text:p>34:08:110108:22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9">
            <text:p>34:08:120102:649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9">
            <text:p>34:08:120102:65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9">
            <text:p>34:08:120201:106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9">
            <text:p>34:08:120202:8369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9">
            <text:p>34:08:120202:8377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9">
            <text:p>34:08:120202:8378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9">
            <text:p>34:08:120202:8379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9">
            <text:p>34:08:120202:838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9">
            <text:p>34:08:120202:8383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9">
            <text:p>34:08:120202:838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9">
            <text:p>34:08:120202:8389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9">
            <text:p>34:08:120202:8393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9">
            <text:p>34:08:120202:8394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19">
            <text:p>34:08:120202:8407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9">
            <text:p>34:08:120202:841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19">
            <text:p>34:08:120202:841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19">
            <text:p>34:08:120202:841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19">
            <text:p>34:08:120202:8417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19">
            <text:p>34:08:120202:842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9">
            <text:p>34:08:120202:842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19">
            <text:p>34:08:120202:843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9">
            <text:p>34:08:120202:8431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19">
            <text:p>34:08:120202:843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19">
            <text:p>34:08:120202:844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19">
            <text:p>34:08:120202:844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19">
            <text:p>34:08:120202:8448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19">
            <text:p>34:08:120202:845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19">
            <text:p>34:08:120202:9988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19">
            <text:p>34:09:020608:157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19">
            <text:p>34:09:020608:158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19">
            <text:p>34:09:020608:159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19">
            <text:p>34:09:020608:16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9">
            <text:p>34:09:020608:161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19">
            <text:p>34:09:020608:163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19">
            <text:p>34:09:020609:13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19">
            <text:p>34:09:020611:49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19">
            <text:p>34:09:020611:51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19">
            <text:p>34:09:020612:12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19">
            <text:p>34:09:020612:121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19">
            <text:p>34:09:020612:12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19">
            <text:p>34:09:020617:47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19">
            <text:p>34:09:020617:48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19">
            <text:p>34:09:020618:12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9">
            <text:p>34:09:020623:10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19">
            <text:p>34:09:020624:113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19">
            <text:p>34:09:020633:22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19">
            <text:p>34:09:020633:223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19">
            <text:p>34:09:020634:77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19">
            <text:p>34:09:021002:27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19">
            <text:p>34:09:021004:16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19">
            <text:p>34:09:021007:278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19">
            <text:p>34:09:021008:35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19">
            <text:p>34:09:021009:231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19">
            <text:p>34:09:021009:233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19">
            <text:p>34:09:021009:234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19">
            <text:p>34:09:021009:23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19">
            <text:p>34:09:021009:237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19">
            <text:p>34:09:021009:238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19">
            <text:p>34:09:021011:228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19">
            <text:p>34:09:021013:321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19">
            <text:p>34:09:021013:32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19">
            <text:p>34:09:021028:478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19">
            <text:p>34:09:021028:48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19">
            <text:p>34:09:021028:484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19">
            <text:p>34:09:021028:48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19">
            <text:p>34:09:021028:49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19">
            <text:p>34:09:021028:493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19">
            <text:p>34:09:021028:49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19">
            <text:p>34:09:021028:50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19">
            <text:p>34:09:021030:194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19">
            <text:p>34:09:021030:19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19">
            <text:p>34:10:130003:184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19">
            <text:p>34:10:190001:90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19">
            <text:p>34:10:190001:901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19">
            <text:p>34:10:190001:90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19">
            <text:p>34:10:190001:903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19">
            <text:p>34:10:190001:908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19">
            <text:p>34:10:190001:911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19">
            <text:p>34:10:190001:91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19">
            <text:p>34:10:190001:917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19">
            <text:p>34:10:190001:919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19">
            <text:p>34:10:190001:92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19">
            <text:p>34:10:190001:92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19">
            <text:p>34:10:190001:929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19">
            <text:p>34:10:190001:93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19">
            <text:p>34:10:190001:937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19">
            <text:p>34:10:190001:943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19">
            <text:p>34:10:190001:944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19">
            <text:p>34:10:190001:947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19">
            <text:p>34:10:190001:951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19">
            <text:p>34:10:190001:953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19">
            <text:p>34:10:190001:957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19">
            <text:p>34:12:100004:109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19">
            <text:p>34:15:080405:28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19">
            <text:p>34:17:090001:694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19">
            <text:p>34:18:000000:2729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19">
            <text:p>34:18:050012:27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19">
            <text:p>34:20:030103:1201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19">
            <text:p>34:24:000000:529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19">
            <text:p>34:24:060204:7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19">
            <text:p>34:24:070201:59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19">
            <text:p>34:24:070201:79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19">
            <text:p>34:24:070201:817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19">
            <text:p>34:24:070202:137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19">
            <text:p>34:24:070202:138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19">
            <text:p>34:24:070202:957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19">
            <text:p>34:24:070203:184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19">
            <text:p>34:24:070203:3051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19">
            <text:p>34:24:070203:3058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19">
            <text:p>34:24:070203:307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19">
            <text:p>34:24:070203:311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19">
            <text:p>34:24:070203:347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19">
            <text:p>34:24:070203:3484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19">
            <text:p>34:24:070204:1289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19">
            <text:p>34:24:070204:1848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19">
            <text:p>34:24:070204:2153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19">
            <text:p>34:24:070204:2223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19">
            <text:p>34:24:070204:226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19">
            <text:p>34:24:070204:233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19">
            <text:p>34:24:070204:234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19">
            <text:p>34:24:070255:18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19">
            <text:p>34:24:080201:367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19">
            <text:p>34:24:080202:8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19">
            <text:p>34:24:180203:36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19">
            <text:p>34:24:180203:373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19">
            <text:p>34:26:061001:994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19">
            <text:p>34:27:060001:283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19">
            <text:p>34:28:080004:2341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19">
            <text:p>34:30:160005:685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19">
            <text:p>34:34:000000:13541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19">
            <text:p>34:34:000000:2340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19">
            <text:p>34:34:000000:2461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19">
            <text:p>34:34:000000:2516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19">
            <text:p>34:34:010011:923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19">
            <text:p>34:34:010024:6381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19">
            <text:p>34:34:010030:4499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19">
            <text:p>34:34:010031:253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19">
            <text:p>34:34:010051:818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19">
            <text:p>34:34:010052:227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19">
            <text:p>34:34:010064:200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19">
            <text:p>34:34:010066:397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19">
            <text:p>34:34:020014:1871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19">
            <text:p>34:34:020022:33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19">
            <text:p>34:34:020049:150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19">
            <text:p>34:34:020061:288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19">
            <text:p>34:34:020062:3353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19">
            <text:p>34:34:020064:4848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19">
            <text:p>34:34:020072:343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19">
            <text:p>34:34:020078:1034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19">
            <text:p>34:34:020094:628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19">
            <text:p>34:34:020097:217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19">
            <text:p>34:34:030067:42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19">
            <text:p>34:34:030070:3777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19">
            <text:p>34:34:030070:9788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19">
            <text:p>34:34:030071:301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19">
            <text:p>34:34:030071:365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19">
            <text:p>34:34:030072:4343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19">
            <text:p>34:34:030076:268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19">
            <text:p>34:34:030078:60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19">
            <text:p>34:34:030091:1648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19">
            <text:p>34:34:030115:234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19">
            <text:p>34:34:040005:134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19">
            <text:p>34:34:040008:1741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19">
            <text:p>34:34:040008:174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19">
            <text:p>34:34:040023:235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19">
            <text:p>34:34:040028:1494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19">
            <text:p>34:34:040028:149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19">
            <text:p>34:34:040041:568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19">
            <text:p>34:34:050013:57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19">
            <text:p>34:34:050026:931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19">
            <text:p>34:34:050026:93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19">
            <text:p>34:34:050028:259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19">
            <text:p>34:34:050030:167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19">
            <text:p>34:34:050040:311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19">
            <text:p>34:34:050043:153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19">
            <text:p>34:34:050045:154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19">
            <text:p>34:34:050051:1384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19">
            <text:p>34:34:050056:66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19">
            <text:p>34:34:060001:205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19">
            <text:p>34:34:060012:513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19">
            <text:p>34:34:060014:2899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19">
            <text:p>34:34:060022:221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19">
            <text:p>34:34:060022:845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19">
            <text:p>34:34:060024:1547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19">
            <text:p>34:34:060044:1371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19">
            <text:p>34:34:070031:1657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19">
            <text:p>34:34:070031:32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19">
            <text:p>34:34:070031:65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19">
            <text:p>34:34:070031:664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19">
            <text:p>34:34:070090:23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19">
            <text:p>34:34:070095:683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19">
            <text:p>34:34:070096:40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19">
            <text:p>34:34:080094:4401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19">
            <text:p>34:34:080096:4681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19">
            <text:p>34:34:080099:627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19">
            <text:p>34:34:080104:1209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19">
            <text:p>34:34:080137:1458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19">
            <text:p>34:35:000000:5607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19">
            <text:p>34:35:000000:6737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19">
            <text:p>34:35:030111:405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19">
            <text:p>34:35:030123:11844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19">
            <text:p>34:35:030203:853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19">
            <text:p>34:35:030204:14254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19">
            <text:p>34:35:030215:11851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19">
            <text:p>34:35:030216:1010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19">
            <text:p>34:35:030216:10124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19">
            <text:p>34:35:030216:10127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19">
            <text:p>34:35:030216:10143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19">
            <text:p>34:35:030216:1014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19">
            <text:p>34:35:030216:1014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19">
            <text:p>34:35:030216:10653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19">
            <text:p>34:35:030216:3318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19">
            <text:p>34:35:030216:332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19">
            <text:p>34:35:030216:342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19">
            <text:p>34:35:030216:354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19">
            <text:p>34:35:030216:379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19">
            <text:p>34:35:030216:3899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19">
            <text:p>34:35:030216:457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19">
            <text:p>34:35:030216:4583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19">
            <text:p>34:35:030216:461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19">
            <text:p>34:35:030216:465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19">
            <text:p>34:35:030216:588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19">
            <text:p>34:35:030216:5897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19">
            <text:p>34:35:030216:6928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19">
            <text:p>34:35:030216:727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19">
            <text:p>34:35:030216:7288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19">
            <text:p>34:35:030216:729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19">
            <text:p>34:35:030216:7297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19">
            <text:p>34:35:030216:7311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19">
            <text:p>34:35:030216:7671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19">
            <text:p>34:35:030216:778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19">
            <text:p>34:35:030216:7809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19">
            <text:p>34:35:030216:782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19">
            <text:p>34:35:030216:7918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19">
            <text:p>34:35:030216:8004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19">
            <text:p>34:35:030216:800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19">
            <text:p>34:35:030216:802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19">
            <text:p>34:35:030216:8031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19">
            <text:p>34:35:030216:8044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19">
            <text:p>34:35:030216:8137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19">
            <text:p>34:35:030216:8258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19">
            <text:p>34:35:030216:8318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19">
            <text:p>34:35:030216:837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19">
            <text:p>34:35:030216:8383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19">
            <text:p>34:35:030216:8467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19">
            <text:p>34:35:030216:8487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19">
            <text:p>34:35:030216:849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19">
            <text:p>34:35:030216:8501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19">
            <text:p>34:35:030216:892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19">
            <text:p>34:35:030216:8928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19">
            <text:p>34:35:030216:896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19">
            <text:p>34:35:030216:8968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19">
            <text:p>34:35:030217:10154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19">
            <text:p>34:35:030217:1088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19">
            <text:p>34:35:030217:10937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19">
            <text:p>34:35:030217:16523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19">
            <text:p>34:35:030217:1656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19">
            <text:p>34:35:030217:1657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19">
            <text:p>34:35:030217:16597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19">
            <text:p>34:35:030217:16637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19">
            <text:p>34:35:030217:1665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19">
            <text:p>34:35:030217:1965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19">
            <text:p>34:35:030217:7458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19">
            <text:p>34:35:030217:7461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19">
            <text:p>34:35:030217:786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19">
            <text:p>34:35:030217:814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19">
            <text:p>34:35:030217:8489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19">
            <text:p>34:35:030217:8928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19">
            <text:p>34:35:030217:8973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19">
            <text:p>34:35:030217:899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19">
            <text:p>34:35:030217:9244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19">
            <text:p>34:35:030217:9287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19">
            <text:p>34:35:030217:9435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19">
            <text:p>34:35:030217:9602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19">
            <text:p>34:35:030217:964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19">
            <text:p>34:35:030217:9794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19">
            <text:p>34:35:030217:9868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19">
            <text:p>34:35:030221:1757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19">
            <text:p>34:35:030221:1759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19">
            <text:p>34:36:000000:4600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19">
            <text:p>34:36:000016:1369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19">
            <text:p>34:36:000016:1944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19">
            <text:p>34:36:000017:60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19">
            <text:p>34:36:000019:322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19">
            <text:p>34:36:000023:336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19">
            <text:p>34:38:030302:141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number-columns-spanned="3" table:number-rows-spanned="1" table:style-name="ce19">
            <text:p>34:39:000013:1336</text:p>
          </table:table-cell>
          <table:covered-table-cell table:number-columns-repeated="2"/>
          <table:table-cell office:value-type="string" table:number-columns-spanned="2" table:number-rows-spanned="1" table:style-name="ce19">
            <text:p>05.10.2022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A2D0C21389D902CD87F7450D8C7805DF9096E2576A673F622847CB9846A2F51F793345F40625F9730AAABFFFAB2315A283259D4DDA6CA7458EA30F2961A1412</text:p>
          </table:table-cell>
          <table:covered-table-cell table:number-columns-repeated="2"/>
          <table:table-cell table:number-columns-repeated="16377" table:style-name="ce6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office:value-type="string" table:style-name="ce15">
            <text:p>Султанов Денис Шакиро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16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16"/>
          <table:table-cell office:value-type="string" table:style-name="ce16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16"/>
          <table:table-cell office:value-type="string" table:style-name="ce16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16"/>
          <table:table-cell office:value-type="string" table:style-name="ce16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6"/>
          <table:table-cell office:value-type="string" table:style-name="ce16">
            <text:p>настоящий акт)</text:p>
          </table:table-cell>
          <table:table-cell table:number-columns-repeated="16377" table:style-name="ce1"/>
        </table:table-row>
        <table:table-row table:number-rows-repeated="10479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Денис Султанов</meta:initial-creator>
    <dc:creator>Денис Султанов</dc:creator>
    <meta:creation-date>2022-10-17T10:04:29Z</meta:creation-date>
    <dc:date>2022-10-17T10:04:29Z</dc:date>
  </office:meta>
</office:document-meta>
</file>