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2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8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9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0:000000:57442</text:p>
          </table:table-cell>
          <table:covered-table-cell/>
          <table:table-cell office:value-type="float" office:value="2414747.59" table:style-name="ce12">
            <text:p>2414747,5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3:120002:2354</text:p>
          </table:table-cell>
          <table:covered-table-cell/>
          <table:table-cell office:value-type="float" office:value="1505820.78" table:style-name="ce12">
            <text:p>1505820,7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3:140109:9251</text:p>
          </table:table-cell>
          <table:covered-table-cell/>
          <table:table-cell office:value-type="float" office:value="455716.77" table:style-name="ce12">
            <text:p>455716,7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3:150005:1022</text:p>
          </table:table-cell>
          <table:covered-table-cell/>
          <table:table-cell office:value-type="float" office:value="440934.78" table:style-name="ce12">
            <text:p>440934,7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3:150005:1023</text:p>
          </table:table-cell>
          <table:covered-table-cell/>
          <table:table-cell office:value-type="float" office:value="172836.86" table:style-name="ce12">
            <text:p>172836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3:180001:7580</text:p>
          </table:table-cell>
          <table:covered-table-cell/>
          <table:table-cell office:value-type="float" office:value="51029.760000000002" table:style-name="ce12">
            <text:p>51029,7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3:190001:1823</text:p>
          </table:table-cell>
          <table:covered-table-cell/>
          <table:table-cell office:value-type="float" office:value="1231898.18" table:style-name="ce12">
            <text:p>1231898,1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3:200001:3452</text:p>
          </table:table-cell>
          <table:covered-table-cell/>
          <table:table-cell office:value-type="float" office:value="19203546.530000001" table:style-name="ce12">
            <text:p>19203546,5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3:230003:4912</text:p>
          </table:table-cell>
          <table:covered-table-cell/>
          <table:table-cell office:value-type="float" office:value="127605.05" table:style-name="ce12">
            <text:p>127605,0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3:230003:4913</text:p>
          </table:table-cell>
          <table:covered-table-cell/>
          <table:table-cell office:value-type="float" office:value="314135.15999999997" table:style-name="ce12">
            <text:p>314135,1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5:150101:1428</text:p>
          </table:table-cell>
          <table:covered-table-cell/>
          <table:table-cell office:value-type="float" office:value="1176783.8799999999" table:style-name="ce12">
            <text:p>1176783,8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7:080002:19489</text:p>
          </table:table-cell>
          <table:covered-table-cell/>
          <table:table-cell office:value-type="float" office:value="47714.879999999997" table:style-name="ce12">
            <text:p>47714,8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7:080002:22770</text:p>
          </table:table-cell>
          <table:covered-table-cell/>
          <table:table-cell office:value-type="float" office:value="919622.89" table:style-name="ce12">
            <text:p>919622,8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7:080002:22773</text:p>
          </table:table-cell>
          <table:covered-table-cell/>
          <table:table-cell office:value-type="float" office:value="50523.77" table:style-name="ce12">
            <text:p>50523,7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8:000000:4202</text:p>
          </table:table-cell>
          <table:covered-table-cell/>
          <table:table-cell office:value-type="float" office:value="1178710.8999999999" table:style-name="ce12">
            <text:p>1178710,9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8:050102:951</text:p>
          </table:table-cell>
          <table:covered-table-cell/>
          <table:table-cell office:value-type="float" office:value="333733.44" table:style-name="ce12">
            <text:p>333733,4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8:100103:284</text:p>
          </table:table-cell>
          <table:covered-table-cell/>
          <table:table-cell office:value-type="float" office:value="846988.36" table:style-name="ce12">
            <text:p>846988,3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8:120102:1008</text:p>
          </table:table-cell>
          <table:covered-table-cell/>
          <table:table-cell office:value-type="float" office:value="870540.77" table:style-name="ce12">
            <text:p>870540,7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08:120102:1009</text:p>
          </table:table-cell>
          <table:covered-table-cell/>
          <table:table-cell office:value-type="float" office:value="43030.98" table:style-name="ce12">
            <text:p>43030,9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08:120202:10149</text:p>
          </table:table-cell>
          <table:covered-table-cell/>
          <table:table-cell office:value-type="float" office:value="582637.13" table:style-name="ce12">
            <text:p>582637,1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08:120202:8455</text:p>
          </table:table-cell>
          <table:covered-table-cell/>
          <table:table-cell office:value-type="float" office:value="456354.3" table:style-name="ce12">
            <text:p>456354,3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08:120202:8456</text:p>
          </table:table-cell>
          <table:covered-table-cell/>
          <table:table-cell office:value-type="float" office:value="528138.21" table:style-name="ce12">
            <text:p>528138,2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08:120202:8458</text:p>
          </table:table-cell>
          <table:covered-table-cell/>
          <table:table-cell office:value-type="float" office:value="410624.78" table:style-name="ce12">
            <text:p>410624,7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08:120202:8461</text:p>
          </table:table-cell>
          <table:covered-table-cell/>
          <table:table-cell office:value-type="float" office:value="1052379.79" table:style-name="ce12">
            <text:p>1052379,7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08:120202:8462</text:p>
          </table:table-cell>
          <table:covered-table-cell/>
          <table:table-cell office:value-type="float" office:value="284203.65999999997" table:style-name="ce12">
            <text:p>284203,6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08:120202:8463</text:p>
          </table:table-cell>
          <table:covered-table-cell/>
          <table:table-cell office:value-type="float" office:value="639467" table:style-name="ce12">
            <text:p>639467,0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08:120202:8464</text:p>
          </table:table-cell>
          <table:covered-table-cell/>
          <table:table-cell office:value-type="float" office:value="401561.2" table:style-name="ce12">
            <text:p>401561,2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08:120202:8466</text:p>
          </table:table-cell>
          <table:covered-table-cell/>
          <table:table-cell office:value-type="float" office:value="35080.519999999997" table:style-name="ce12">
            <text:p>35080,5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08:120202:8467</text:p>
          </table:table-cell>
          <table:covered-table-cell/>
          <table:table-cell office:value-type="float" office:value="767166.66" table:style-name="ce12">
            <text:p>767166,6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08:120202:8468</text:p>
          </table:table-cell>
          <table:covered-table-cell/>
          <table:table-cell office:value-type="float" office:value="66717.17" table:style-name="ce12">
            <text:p>66717,1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08:120202:8472</text:p>
          </table:table-cell>
          <table:covered-table-cell/>
          <table:table-cell office:value-type="float" office:value="352276.56" table:style-name="ce12">
            <text:p>352276,5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08:120202:8473</text:p>
          </table:table-cell>
          <table:covered-table-cell/>
          <table:table-cell office:value-type="float" office:value="547481.53" table:style-name="ce12">
            <text:p>547481,5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08:120202:8474</text:p>
          </table:table-cell>
          <table:covered-table-cell/>
          <table:table-cell office:value-type="float" office:value="1136318.25" table:style-name="ce12">
            <text:p>1136318,2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08:120202:8476</text:p>
          </table:table-cell>
          <table:covered-table-cell/>
          <table:table-cell office:value-type="float" office:value="131500.5" table:style-name="ce12">
            <text:p>131500,5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08:120202:8477</text:p>
          </table:table-cell>
          <table:covered-table-cell/>
          <table:table-cell office:value-type="float" office:value="241595.08" table:style-name="ce12">
            <text:p>241595,0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08:120202:8478</text:p>
          </table:table-cell>
          <table:covered-table-cell/>
          <table:table-cell office:value-type="float" office:value="293328.01" table:style-name="ce12">
            <text:p>293328,0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08:120202:8480</text:p>
          </table:table-cell>
          <table:covered-table-cell/>
          <table:table-cell office:value-type="float" office:value="1245665.3999999999" table:style-name="ce12">
            <text:p>1245665,4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08:120202:8481</text:p>
          </table:table-cell>
          <table:covered-table-cell/>
          <table:table-cell office:value-type="float" office:value="612347.06000000006" table:style-name="ce12">
            <text:p>612347,0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08:120202:8482</text:p>
          </table:table-cell>
          <table:covered-table-cell/>
          <table:table-cell office:value-type="float" office:value="48935.519999999997" table:style-name="ce12">
            <text:p>48935,5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08:120202:8484</text:p>
          </table:table-cell>
          <table:covered-table-cell/>
          <table:table-cell office:value-type="float" office:value="26209.58" table:style-name="ce12">
            <text:p>26209,5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08:120202:8485</text:p>
          </table:table-cell>
          <table:covered-table-cell/>
          <table:table-cell office:value-type="float" office:value="587681.88" table:style-name="ce12">
            <text:p>587681,8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08:120202:8486</text:p>
          </table:table-cell>
          <table:covered-table-cell/>
          <table:table-cell office:value-type="float" office:value="1104001.08" table:style-name="ce12">
            <text:p>1104001,0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08:120202:8487</text:p>
          </table:table-cell>
          <table:covered-table-cell/>
          <table:table-cell office:value-type="float" office:value="294270.67" table:style-name="ce12">
            <text:p>294270,6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08:120202:8488</text:p>
          </table:table-cell>
          <table:covered-table-cell/>
          <table:table-cell office:value-type="float" office:value="178556.27" table:style-name="ce12">
            <text:p>178556,2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08:120202:8491</text:p>
          </table:table-cell>
          <table:covered-table-cell/>
          <table:table-cell office:value-type="float" office:value="361399.44" table:style-name="ce12">
            <text:p>361399,4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08:120202:8492</text:p>
          </table:table-cell>
          <table:covered-table-cell/>
          <table:table-cell office:value-type="float" office:value="1309671.8" table:style-name="ce12">
            <text:p>1309671,8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08:120202:8493</text:p>
          </table:table-cell>
          <table:covered-table-cell/>
          <table:table-cell office:value-type="float" office:value="528749.80000000005" table:style-name="ce12">
            <text:p>528749,8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08:120202:8497</text:p>
          </table:table-cell>
          <table:covered-table-cell/>
          <table:table-cell office:value-type="float" office:value="481383.01" table:style-name="ce12">
            <text:p>481383,0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08:120202:8499</text:p>
          </table:table-cell>
          <table:covered-table-cell/>
          <table:table-cell office:value-type="float" office:value="436360.95" table:style-name="ce12">
            <text:p>436360,9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08:120202:8500</text:p>
          </table:table-cell>
          <table:covered-table-cell/>
          <table:table-cell office:value-type="float" office:value="370496.45" table:style-name="ce12">
            <text:p>370496,4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08:120202:8501</text:p>
          </table:table-cell>
          <table:covered-table-cell/>
          <table:table-cell office:value-type="float" office:value="849313.02" table:style-name="ce12">
            <text:p>849313,0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08:120202:8503</text:p>
          </table:table-cell>
          <table:covered-table-cell/>
          <table:table-cell office:value-type="float" office:value="497080.8" table:style-name="ce12">
            <text:p>497080,8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08:120202:8504</text:p>
          </table:table-cell>
          <table:covered-table-cell/>
          <table:table-cell office:value-type="float" office:value="329568.46000000002" table:style-name="ce12">
            <text:p>329568,4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08:120202:8505</text:p>
          </table:table-cell>
          <table:covered-table-cell/>
          <table:table-cell office:value-type="float" office:value="541526.03" table:style-name="ce12">
            <text:p>541526,0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08:120202:8507</text:p>
          </table:table-cell>
          <table:covered-table-cell/>
          <table:table-cell office:value-type="float" office:value="176801.81" table:style-name="ce12">
            <text:p>176801,8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08:120202:8509</text:p>
          </table:table-cell>
          <table:covered-table-cell/>
          <table:table-cell office:value-type="float" office:value="488940.54" table:style-name="ce12">
            <text:p>488940,5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08:120202:8510</text:p>
          </table:table-cell>
          <table:covered-table-cell/>
          <table:table-cell office:value-type="float" office:value="596608.27" table:style-name="ce12">
            <text:p>596608,2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08:120202:8512</text:p>
          </table:table-cell>
          <table:covered-table-cell/>
          <table:table-cell office:value-type="float" office:value="199745.5" table:style-name="ce12">
            <text:p>199745,5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08:120202:8513</text:p>
          </table:table-cell>
          <table:covered-table-cell/>
          <table:table-cell office:value-type="float" office:value="589305.69999999995" table:style-name="ce12">
            <text:p>589305,7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08:120202:8514</text:p>
          </table:table-cell>
          <table:covered-table-cell/>
          <table:table-cell office:value-type="float" office:value="316181.03999999998" table:style-name="ce12">
            <text:p>316181,0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08:120202:8516</text:p>
          </table:table-cell>
          <table:covered-table-cell/>
          <table:table-cell office:value-type="float" office:value="326665.40000000002" table:style-name="ce12">
            <text:p>326665,4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08:120202:8517</text:p>
          </table:table-cell>
          <table:covered-table-cell/>
          <table:table-cell office:value-type="float" office:value="311484.69" table:style-name="ce12">
            <text:p>311484,6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08:120202:8518</text:p>
          </table:table-cell>
          <table:covered-table-cell/>
          <table:table-cell office:value-type="float" office:value="349933.82" table:style-name="ce12">
            <text:p>349933,8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08:120202:8519</text:p>
          </table:table-cell>
          <table:covered-table-cell/>
          <table:table-cell office:value-type="float" office:value="217643.25" table:style-name="ce12">
            <text:p>217643,2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08:120202:8520</text:p>
          </table:table-cell>
          <table:covered-table-cell/>
          <table:table-cell office:value-type="float" office:value="581672.59" table:style-name="ce12">
            <text:p>581672,5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08:120202:8522</text:p>
          </table:table-cell>
          <table:covered-table-cell/>
          <table:table-cell office:value-type="float" office:value="472863.21" table:style-name="ce12">
            <text:p>472863,2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08:120202:8524</text:p>
          </table:table-cell>
          <table:covered-table-cell/>
          <table:table-cell office:value-type="float" office:value="785643.67" table:style-name="ce12">
            <text:p>785643,6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08:120202:8525</text:p>
          </table:table-cell>
          <table:covered-table-cell/>
          <table:table-cell office:value-type="float" office:value="431350.96" table:style-name="ce12">
            <text:p>431350,9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08:120202:8526</text:p>
          </table:table-cell>
          <table:covered-table-cell/>
          <table:table-cell office:value-type="float" office:value="645805.74" table:style-name="ce12">
            <text:p>645805,7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08:120202:8527</text:p>
          </table:table-cell>
          <table:covered-table-cell/>
          <table:table-cell office:value-type="float" office:value="266233.78999999998" table:style-name="ce12">
            <text:p>266233,7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08:120202:8528</text:p>
          </table:table-cell>
          <table:covered-table-cell/>
          <table:table-cell office:value-type="float" office:value="165566.67000000001" table:style-name="ce12">
            <text:p>165566,6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08:120202:8529</text:p>
          </table:table-cell>
          <table:covered-table-cell/>
          <table:table-cell office:value-type="float" office:value="123607.93" table:style-name="ce12">
            <text:p>123607,9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08:120202:8530</text:p>
          </table:table-cell>
          <table:covered-table-cell/>
          <table:table-cell office:value-type="float" office:value="850579.48" table:style-name="ce12">
            <text:p>850579,4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08:120202:8531</text:p>
          </table:table-cell>
          <table:covered-table-cell/>
          <table:table-cell office:value-type="float" office:value="689413.55" table:style-name="ce12">
            <text:p>689413,5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08:120202:8536</text:p>
          </table:table-cell>
          <table:covered-table-cell/>
          <table:table-cell office:value-type="float" office:value="964071.76" table:style-name="ce12">
            <text:p>964071,7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08:120202:8539</text:p>
          </table:table-cell>
          <table:covered-table-cell/>
          <table:table-cell office:value-type="float" office:value="389562.17" table:style-name="ce12">
            <text:p>389562,1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08:120202:8542</text:p>
          </table:table-cell>
          <table:covered-table-cell/>
          <table:table-cell office:value-type="float" office:value="491892.18" table:style-name="ce12">
            <text:p>491892,1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08:120202:8545</text:p>
          </table:table-cell>
          <table:covered-table-cell/>
          <table:table-cell office:value-type="float" office:value="224349.26" table:style-name="ce12">
            <text:p>224349,2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08:120202:8547</text:p>
          </table:table-cell>
          <table:covered-table-cell/>
          <table:table-cell office:value-type="float" office:value="381733.86" table:style-name="ce12">
            <text:p>381733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08:120202:8548</text:p>
          </table:table-cell>
          <table:covered-table-cell/>
          <table:table-cell office:value-type="float" office:value="407075.01" table:style-name="ce12">
            <text:p>407075,0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08:120202:8550</text:p>
          </table:table-cell>
          <table:covered-table-cell/>
          <table:table-cell office:value-type="float" office:value="342378.41" table:style-name="ce12">
            <text:p>342378,4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08:120202:8552</text:p>
          </table:table-cell>
          <table:covered-table-cell/>
          <table:table-cell office:value-type="float" office:value="725942.77" table:style-name="ce12">
            <text:p>725942,7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08:120202:8553</text:p>
          </table:table-cell>
          <table:covered-table-cell/>
          <table:table-cell office:value-type="float" office:value="156697.82" table:style-name="ce12">
            <text:p>156697,8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08:120202:8556</text:p>
          </table:table-cell>
          <table:covered-table-cell/>
          <table:table-cell office:value-type="float" office:value="830181.86" table:style-name="ce12">
            <text:p>830181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08:120202:8557</text:p>
          </table:table-cell>
          <table:covered-table-cell/>
          <table:table-cell office:value-type="float" office:value="579552.81999999995" table:style-name="ce12">
            <text:p>579552,8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08:120202:8559</text:p>
          </table:table-cell>
          <table:covered-table-cell/>
          <table:table-cell office:value-type="float" office:value="49923.01" table:style-name="ce12">
            <text:p>49923,0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08:120202:8560</text:p>
          </table:table-cell>
          <table:covered-table-cell/>
          <table:table-cell office:value-type="float" office:value="1680941.85" table:style-name="ce12">
            <text:p>1680941,8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08:120202:8561</text:p>
          </table:table-cell>
          <table:covered-table-cell/>
          <table:table-cell office:value-type="float" office:value="1040017.62" table:style-name="ce12">
            <text:p>1040017,6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08:120202:8564</text:p>
          </table:table-cell>
          <table:covered-table-cell/>
          <table:table-cell office:value-type="float" office:value="1188814.55" table:style-name="ce12">
            <text:p>1188814,5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08:120202:8568</text:p>
          </table:table-cell>
          <table:covered-table-cell/>
          <table:table-cell office:value-type="float" office:value="426324.64" table:style-name="ce12">
            <text:p>426324,6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08:120202:8569</text:p>
          </table:table-cell>
          <table:covered-table-cell/>
          <table:table-cell office:value-type="float" office:value="373296.69" table:style-name="ce12">
            <text:p>373296,6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08:120202:8570</text:p>
          </table:table-cell>
          <table:covered-table-cell/>
          <table:table-cell office:value-type="float" office:value="2372071.7599999998" table:style-name="ce12">
            <text:p>2372071,7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08:120202:8571</text:p>
          </table:table-cell>
          <table:covered-table-cell/>
          <table:table-cell office:value-type="float" office:value="3285584.25" table:style-name="ce12">
            <text:p>3285584,2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08:120202:8573</text:p>
          </table:table-cell>
          <table:covered-table-cell/>
          <table:table-cell office:value-type="float" office:value="2039156.76" table:style-name="ce12">
            <text:p>2039156,7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08:120202:8574</text:p>
          </table:table-cell>
          <table:covered-table-cell/>
          <table:table-cell office:value-type="float" office:value="881369.9" table:style-name="ce12">
            <text:p>881369,9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08:120202:8575</text:p>
          </table:table-cell>
          <table:covered-table-cell/>
          <table:table-cell office:value-type="float" office:value="465470.06" table:style-name="ce12">
            <text:p>465470,0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08:120202:8577</text:p>
          </table:table-cell>
          <table:covered-table-cell/>
          <table:table-cell office:value-type="float" office:value="1411439.42" table:style-name="ce12">
            <text:p>1411439,4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08:120202:8578</text:p>
          </table:table-cell>
          <table:covered-table-cell/>
          <table:table-cell office:value-type="float" office:value="3524243.93" table:style-name="ce12">
            <text:p>3524243,9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08:120202:8579</text:p>
          </table:table-cell>
          <table:covered-table-cell/>
          <table:table-cell office:value-type="float" office:value="1278363.27" table:style-name="ce12">
            <text:p>1278363,2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08:130104:1554</text:p>
          </table:table-cell>
          <table:covered-table-cell/>
          <table:table-cell office:value-type="float" office:value="1681306.64" table:style-name="ce12">
            <text:p>1681306,6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09:021063:309</text:p>
          </table:table-cell>
          <table:covered-table-cell/>
          <table:table-cell office:value-type="float" office:value="1320447.29" table:style-name="ce12">
            <text:p>1320447,2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09:021064:431</text:p>
          </table:table-cell>
          <table:covered-table-cell/>
          <table:table-cell office:value-type="float" office:value="1473855.53" table:style-name="ce12">
            <text:p>1473855,5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10:190001:905</text:p>
          </table:table-cell>
          <table:covered-table-cell/>
          <table:table-cell office:value-type="float" office:value="197266.98" table:style-name="ce12">
            <text:p>197266,9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10:190001:921</text:p>
          </table:table-cell>
          <table:covered-table-cell/>
          <table:table-cell office:value-type="float" office:value="253248.15" table:style-name="ce12">
            <text:p>253248,1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10:190001:924</text:p>
          </table:table-cell>
          <table:covered-table-cell/>
          <table:table-cell office:value-type="float" office:value="369340.5" table:style-name="ce12">
            <text:p>369340,5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10:190001:933</text:p>
          </table:table-cell>
          <table:covered-table-cell/>
          <table:table-cell office:value-type="float" office:value="697132.16" table:style-name="ce12">
            <text:p>697132,1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10:190001:935</text:p>
          </table:table-cell>
          <table:covered-table-cell/>
          <table:table-cell office:value-type="float" office:value="352361.3" table:style-name="ce12">
            <text:p>352361,3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10:190001:938</text:p>
          </table:table-cell>
          <table:covered-table-cell/>
          <table:table-cell office:value-type="float" office:value="204084.34" table:style-name="ce12">
            <text:p>204084,3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10:190001:939</text:p>
          </table:table-cell>
          <table:covered-table-cell/>
          <table:table-cell office:value-type="float" office:value="284359.5" table:style-name="ce12">
            <text:p>284359,5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10:190001:949</text:p>
          </table:table-cell>
          <table:covered-table-cell/>
          <table:table-cell office:value-type="float" office:value="195877.19" table:style-name="ce12">
            <text:p>195877,1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10:190001:954</text:p>
          </table:table-cell>
          <table:covered-table-cell/>
          <table:table-cell office:value-type="float" office:value="167425.76" table:style-name="ce12">
            <text:p>167425,7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10:190001:985</text:p>
          </table:table-cell>
          <table:covered-table-cell/>
          <table:table-cell office:value-type="float" office:value="268100.07" table:style-name="ce12">
            <text:p>268100,0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10:200016:1032</text:p>
          </table:table-cell>
          <table:covered-table-cell/>
          <table:table-cell office:value-type="float" office:value="908939.25" table:style-name="ce12">
            <text:p>908939,2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11:110002:336</text:p>
          </table:table-cell>
          <table:covered-table-cell/>
          <table:table-cell office:value-type="float" office:value="436846.54" table:style-name="ce12">
            <text:p>436846,5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13:130019:3342</text:p>
          </table:table-cell>
          <table:covered-table-cell/>
          <table:table-cell office:value-type="float" office:value="56389.65" table:style-name="ce12">
            <text:p>56389,6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13:130020:2020</text:p>
          </table:table-cell>
          <table:covered-table-cell/>
          <table:table-cell office:value-type="float" office:value="450400.3" table:style-name="ce12">
            <text:p>450400,3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13:130032:3639</text:p>
          </table:table-cell>
          <table:covered-table-cell/>
          <table:table-cell office:value-type="float" office:value="1284482.27" table:style-name="ce12">
            <text:p>1284482,2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4:14:090001:12985</text:p>
          </table:table-cell>
          <table:covered-table-cell/>
          <table:table-cell office:value-type="float" office:value="2033396.77" table:style-name="ce12">
            <text:p>2033396,7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4:14:090004:10185</text:p>
          </table:table-cell>
          <table:covered-table-cell/>
          <table:table-cell office:value-type="float" office:value="525047.81000000006" table:style-name="ce12">
            <text:p>525047,8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14:130001:1676</text:p>
          </table:table-cell>
          <table:covered-table-cell/>
          <table:table-cell office:value-type="float" office:value="748129.97" table:style-name="ce12">
            <text:p>748129,9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4:14:140002:1681</text:p>
          </table:table-cell>
          <table:covered-table-cell/>
          <table:table-cell office:value-type="float" office:value="515153.54" table:style-name="ce12">
            <text:p>515153,5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15:080402:503</text:p>
          </table:table-cell>
          <table:covered-table-cell/>
          <table:table-cell office:value-type="float" office:value="942600.86" table:style-name="ce12">
            <text:p>942600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17:030001:782</text:p>
          </table:table-cell>
          <table:covered-table-cell/>
          <table:table-cell office:value-type="float" office:value="327497.86" table:style-name="ce12">
            <text:p>327497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17:140001:307</text:p>
          </table:table-cell>
          <table:covered-table-cell/>
          <table:table-cell office:value-type="float" office:value="319059.31" table:style-name="ce12">
            <text:p>319059,3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4:18:040004:716</text:p>
          </table:table-cell>
          <table:covered-table-cell/>
          <table:table-cell office:value-type="float" office:value="298703.03999999998" table:style-name="ce12">
            <text:p>298703,0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18:070004:1374</text:p>
          </table:table-cell>
          <table:covered-table-cell/>
          <table:table-cell office:value-type="float" office:value="677658.02" table:style-name="ce12">
            <text:p>677658,0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19:100103:579</text:p>
          </table:table-cell>
          <table:covered-table-cell/>
          <table:table-cell office:value-type="float" office:value="542404.69999999995" table:style-name="ce12">
            <text:p>542404,7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19:100249:554</text:p>
          </table:table-cell>
          <table:covered-table-cell/>
          <table:table-cell office:value-type="float" office:value="643836.54" table:style-name="ce12">
            <text:p>643836,5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19:170001:964</text:p>
          </table:table-cell>
          <table:covered-table-cell/>
          <table:table-cell office:value-type="float" office:value="435574.44" table:style-name="ce12">
            <text:p>435574,4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21:080001:659</text:p>
          </table:table-cell>
          <table:covered-table-cell/>
          <table:table-cell office:value-type="float" office:value="2094372.07" table:style-name="ce12">
            <text:p>2094372,0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22:040005:992</text:p>
          </table:table-cell>
          <table:covered-table-cell/>
          <table:table-cell office:value-type="float" office:value="125360.12" table:style-name="ce12">
            <text:p>125360,1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4:25:040003:327</text:p>
          </table:table-cell>
          <table:covered-table-cell/>
          <table:table-cell office:value-type="float" office:value="393644.94" table:style-name="ce12">
            <text:p>393644,9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26:070101:2506</text:p>
          </table:table-cell>
          <table:covered-table-cell/>
          <table:table-cell office:value-type="float" office:value="100746.16" table:style-name="ce12">
            <text:p>100746,1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28:010001:1624</text:p>
          </table:table-cell>
          <table:covered-table-cell/>
          <table:table-cell office:value-type="float" office:value="1315623.17" table:style-name="ce12">
            <text:p>1315623,1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28:040004:1608</text:p>
          </table:table-cell>
          <table:covered-table-cell/>
          <table:table-cell office:value-type="float" office:value="3408167.59" table:style-name="ce12">
            <text:p>3408167,5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28:100007:2508</text:p>
          </table:table-cell>
          <table:covered-table-cell/>
          <table:table-cell office:value-type="float" office:value="3465949.64" table:style-name="ce12">
            <text:p>3465949,6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28:100009:1011</text:p>
          </table:table-cell>
          <table:covered-table-cell/>
          <table:table-cell office:value-type="float" office:value="3854215.58" table:style-name="ce12">
            <text:p>3854215,5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4:28:120002:676</text:p>
          </table:table-cell>
          <table:covered-table-cell/>
          <table:table-cell office:value-type="float" office:value="553494.6" table:style-name="ce12">
            <text:p>553494,6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28:130012:1980</text:p>
          </table:table-cell>
          <table:covered-table-cell/>
          <table:table-cell office:value-type="float" office:value="4162292.69" table:style-name="ce12">
            <text:p>4162292,6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4:29:040001:1021</text:p>
          </table:table-cell>
          <table:covered-table-cell/>
          <table:table-cell office:value-type="float" office:value="2085759" table:style-name="ce12">
            <text:p>2085759,0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4:29:110002:348</text:p>
          </table:table-cell>
          <table:covered-table-cell/>
          <table:table-cell office:value-type="float" office:value="703789.31" table:style-name="ce12">
            <text:p>703789,3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4:30:160003:10897</text:p>
          </table:table-cell>
          <table:covered-table-cell/>
          <table:table-cell office:value-type="float" office:value="781675.66" table:style-name="ce12">
            <text:p>781675,6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4:32:020001:1687</text:p>
          </table:table-cell>
          <table:covered-table-cell/>
          <table:table-cell office:value-type="float" office:value="295195.09999999998" table:style-name="ce12">
            <text:p>295195,1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4:32:060006:150</text:p>
          </table:table-cell>
          <table:covered-table-cell/>
          <table:table-cell office:value-type="float" office:value="220884.69" table:style-name="ce12">
            <text:p>220884,6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4:34:000000:57823</text:p>
          </table:table-cell>
          <table:covered-table-cell/>
          <table:table-cell office:value-type="float" office:value="1083765" table:style-name="ce12">
            <text:p>1083765,0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4:34:010005:1463</text:p>
          </table:table-cell>
          <table:covered-table-cell/>
          <table:table-cell office:value-type="float" office:value="222145.11" table:style-name="ce12">
            <text:p>222145,1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4:34:010008:1810</text:p>
          </table:table-cell>
          <table:covered-table-cell/>
          <table:table-cell office:value-type="float" office:value="1116179.96" table:style-name="ce12">
            <text:p>1116179,9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4:010008:1811</text:p>
          </table:table-cell>
          <table:covered-table-cell/>
          <table:table-cell office:value-type="float" office:value="284506.08" table:style-name="ce12">
            <text:p>284506,0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4:34:010031:4678</text:p>
          </table:table-cell>
          <table:covered-table-cell/>
          <table:table-cell office:value-type="float" office:value="1977101.47" table:style-name="ce12">
            <text:p>1977101,4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8">
            <text:p>34:34:010059:732</text:p>
          </table:table-cell>
          <table:covered-table-cell/>
          <table:table-cell office:value-type="float" office:value="1386214.15" table:style-name="ce12">
            <text:p>1386214,1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4:34:010063:3329</text:p>
          </table:table-cell>
          <table:covered-table-cell/>
          <table:table-cell office:value-type="float" office:value="1416954.55" table:style-name="ce12">
            <text:p>1416954,5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4:34:010065:1344</text:p>
          </table:table-cell>
          <table:covered-table-cell/>
          <table:table-cell office:value-type="float" office:value="1070048.1000000001" table:style-name="ce12">
            <text:p>1070048,1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4:34:020049:1502</text:p>
          </table:table-cell>
          <table:covered-table-cell/>
          <table:table-cell office:value-type="float" office:value="2331107.91" table:style-name="ce12">
            <text:p>2331107,9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4:34:020049:2721</text:p>
          </table:table-cell>
          <table:covered-table-cell/>
          <table:table-cell office:value-type="float" office:value="2149306.48" table:style-name="ce12">
            <text:p>2149306,4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4:34:020093:2679</text:p>
          </table:table-cell>
          <table:covered-table-cell/>
          <table:table-cell office:value-type="float" office:value="1800954.8" table:style-name="ce12">
            <text:p>1800954,8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8">
            <text:p>34:34:020097:2180</text:p>
          </table:table-cell>
          <table:covered-table-cell/>
          <table:table-cell office:value-type="float" office:value="4160042.5" table:style-name="ce12">
            <text:p>4160042,5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4:34:020099:474</text:p>
          </table:table-cell>
          <table:covered-table-cell/>
          <table:table-cell office:value-type="float" office:value="5960085.4500000002" table:style-name="ce12">
            <text:p>5960085,4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8">
            <text:p>34:34:030031:1379</text:p>
          </table:table-cell>
          <table:covered-table-cell/>
          <table:table-cell office:value-type="float" office:value="1129427.22" table:style-name="ce12">
            <text:p>1129427,2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8">
            <text:p>34:34:030031:1754</text:p>
          </table:table-cell>
          <table:covered-table-cell/>
          <table:table-cell office:value-type="float" office:value="1654557.6" table:style-name="ce12">
            <text:p>1654557,6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8">
            <text:p>34:34:030036:2024</text:p>
          </table:table-cell>
          <table:covered-table-cell/>
          <table:table-cell office:value-type="float" office:value="6274306.5700000003" table:style-name="ce12">
            <text:p>6274306,5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8">
            <text:p>34:34:030036:3006</text:p>
          </table:table-cell>
          <table:covered-table-cell/>
          <table:table-cell office:value-type="float" office:value="1510577.54" table:style-name="ce12">
            <text:p>1510577,5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8">
            <text:p>34:34:030040:708</text:p>
          </table:table-cell>
          <table:covered-table-cell/>
          <table:table-cell office:value-type="float" office:value="2065646" table:style-name="ce12">
            <text:p>2065646,0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8">
            <text:p>34:34:030069:1945</text:p>
          </table:table-cell>
          <table:covered-table-cell/>
          <table:table-cell office:value-type="float" office:value="1222930.33" table:style-name="ce12">
            <text:p>1222930,3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8">
            <text:p>34:34:030069:1946</text:p>
          </table:table-cell>
          <table:covered-table-cell/>
          <table:table-cell office:value-type="float" office:value="1510728.16" table:style-name="ce12">
            <text:p>1510728,1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8">
            <text:p>34:34:030071:144</text:p>
          </table:table-cell>
          <table:covered-table-cell/>
          <table:table-cell office:value-type="float" office:value="2440848.9900000002" table:style-name="ce12">
            <text:p>2440848,9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8">
            <text:p>34:34:030085:1690</text:p>
          </table:table-cell>
          <table:covered-table-cell/>
          <table:table-cell office:value-type="float" office:value="7677641.9199999999" table:style-name="ce12">
            <text:p>7677641,9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4:34:030091:4070</text:p>
          </table:table-cell>
          <table:covered-table-cell/>
          <table:table-cell office:value-type="float" office:value="1671148.86" table:style-name="ce12">
            <text:p>1671148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8">
            <text:p>34:34:030130:2190</text:p>
          </table:table-cell>
          <table:covered-table-cell/>
          <table:table-cell office:value-type="float" office:value="1749914.51" table:style-name="ce12">
            <text:p>1749914,5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8">
            <text:p>34:34:040023:7842</text:p>
          </table:table-cell>
          <table:covered-table-cell/>
          <table:table-cell office:value-type="float" office:value="5318006.8899999997" table:style-name="ce12">
            <text:p>5318006,8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8">
            <text:p>34:34:050011:977</text:p>
          </table:table-cell>
          <table:covered-table-cell/>
          <table:table-cell office:value-type="float" office:value="1430272.55" table:style-name="ce12">
            <text:p>1430272,5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8">
            <text:p>34:34:050021:498</text:p>
          </table:table-cell>
          <table:covered-table-cell/>
          <table:table-cell office:value-type="float" office:value="1371952.28" table:style-name="ce12">
            <text:p>1371952,2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8">
            <text:p>34:34:050021:499</text:p>
          </table:table-cell>
          <table:covered-table-cell/>
          <table:table-cell office:value-type="float" office:value="424651.9" table:style-name="ce12">
            <text:p>424651,9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4:34:050040:3457</text:p>
          </table:table-cell>
          <table:covered-table-cell/>
          <table:table-cell office:value-type="float" office:value="1984323.33" table:style-name="ce12">
            <text:p>1984323,3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8">
            <text:p>34:34:050049:774</text:p>
          </table:table-cell>
          <table:covered-table-cell/>
          <table:table-cell office:value-type="float" office:value="1320033.24" table:style-name="ce12">
            <text:p>1320033,2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8">
            <text:p>34:34:060037:482</text:p>
          </table:table-cell>
          <table:covered-table-cell/>
          <table:table-cell office:value-type="float" office:value="3638907.77" table:style-name="ce12">
            <text:p>3638907,7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4:34:060055:1043</text:p>
          </table:table-cell>
          <table:covered-table-cell/>
          <table:table-cell office:value-type="float" office:value="1052112.3600000001" table:style-name="ce12">
            <text:p>1052112,3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8">
            <text:p>34:34:070043:3748</text:p>
          </table:table-cell>
          <table:covered-table-cell/>
          <table:table-cell office:value-type="float" office:value="2265197.7599999998" table:style-name="ce12">
            <text:p>2265197,7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8">
            <text:p>34:34:080084:3791</text:p>
          </table:table-cell>
          <table:covered-table-cell/>
          <table:table-cell office:value-type="float" office:value="1895652.86" table:style-name="ce12">
            <text:p>1895652,8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8">
            <text:p>34:34:080109:1156</text:p>
          </table:table-cell>
          <table:covered-table-cell/>
          <table:table-cell office:value-type="float" office:value="36156.239999999998" table:style-name="ce12">
            <text:p>36156,2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8">
            <text:p>34:34:080109:1157</text:p>
          </table:table-cell>
          <table:covered-table-cell/>
          <table:table-cell office:value-type="float" office:value="36156.239999999998" table:style-name="ce12">
            <text:p>36156,24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8">
            <text:p>34:34:080109:1158</text:p>
          </table:table-cell>
          <table:covered-table-cell/>
          <table:table-cell office:value-type="float" office:value="226798.25" table:style-name="ce12">
            <text:p>226798,2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8">
            <text:p>34:34:080109:1159</text:p>
          </table:table-cell>
          <table:covered-table-cell/>
          <table:table-cell office:value-type="float" office:value="29347.599999999999" table:style-name="ce12">
            <text:p>29347,6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8">
            <text:p>34:34:080109:1160</text:p>
          </table:table-cell>
          <table:covered-table-cell/>
          <table:table-cell office:value-type="float" office:value="423028.05" table:style-name="ce12">
            <text:p>423028,0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8">
            <text:p>34:34:080109:1161</text:p>
          </table:table-cell>
          <table:covered-table-cell/>
          <table:table-cell office:value-type="float" office:value="220224.39" table:style-name="ce12">
            <text:p>220224,3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8">
            <text:p>34:34:080109:1162</text:p>
          </table:table-cell>
          <table:covered-table-cell/>
          <table:table-cell office:value-type="float" office:value="227033.03" table:style-name="ce12">
            <text:p>227033,0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8">
            <text:p>34:34:080150:4390</text:p>
          </table:table-cell>
          <table:covered-table-cell/>
          <table:table-cell office:value-type="float" office:value="1020083.45" table:style-name="ce12">
            <text:p>1020083,4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8">
            <text:p>34:35:020106:2259</text:p>
          </table:table-cell>
          <table:covered-table-cell/>
          <table:table-cell office:value-type="float" office:value="842800.55" table:style-name="ce12">
            <text:p>842800,5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8">
            <text:p>34:35:020204:373</text:p>
          </table:table-cell>
          <table:covered-table-cell/>
          <table:table-cell office:value-type="float" office:value="47104330.079999998" table:style-name="ce12">
            <text:p>47104330,0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8">
            <text:p>34:35:020204:380</text:p>
          </table:table-cell>
          <table:covered-table-cell/>
          <table:table-cell office:value-type="float" office:value="11441936.869999999" table:style-name="ce12">
            <text:p>11441936,87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8">
            <text:p>34:35:020204:395</text:p>
          </table:table-cell>
          <table:covered-table-cell/>
          <table:table-cell office:value-type="float" office:value="8340426.4199999999" table:style-name="ce12">
            <text:p>8340426,4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8">
            <text:p>34:35:030103:1358</text:p>
          </table:table-cell>
          <table:covered-table-cell/>
          <table:table-cell office:value-type="float" office:value="4930675.0999999996" table:style-name="ce12">
            <text:p>4930675,1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8">
            <text:p>34:35:030104:4785</text:p>
          </table:table-cell>
          <table:covered-table-cell/>
          <table:table-cell office:value-type="float" office:value="379775.09" table:style-name="ce12">
            <text:p>379775,09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8">
            <text:p>34:35:030203:5577</text:p>
          </table:table-cell>
          <table:covered-table-cell/>
          <table:table-cell office:value-type="float" office:value="1425343.92" table:style-name="ce12">
            <text:p>1425343,9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8">
            <text:p>34:35:030217:8148</text:p>
          </table:table-cell>
          <table:covered-table-cell/>
          <table:table-cell office:value-type="float" office:value="2340016.4500000002" table:style-name="ce12">
            <text:p>2340016,4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8">
            <text:p>34:36:000006:8114</text:p>
          </table:table-cell>
          <table:covered-table-cell/>
          <table:table-cell office:value-type="float" office:value="5173593.28" table:style-name="ce12">
            <text:p>5173593,2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8">
            <text:p>34:36:000010:15038</text:p>
          </table:table-cell>
          <table:covered-table-cell/>
          <table:table-cell office:value-type="float" office:value="952387.7" table:style-name="ce12">
            <text:p>952387,7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8">
            <text:p>34:36:000010:15042</text:p>
          </table:table-cell>
          <table:covered-table-cell/>
          <table:table-cell office:value-type="float" office:value="967847.4" table:style-name="ce12">
            <text:p>967847,4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8">
            <text:p>34:36:000010:15043</text:p>
          </table:table-cell>
          <table:covered-table-cell/>
          <table:table-cell office:value-type="float" office:value="972226.8" table:style-name="ce12">
            <text:p>972226,80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8">
            <text:p>34:36:000014:2076</text:p>
          </table:table-cell>
          <table:covered-table-cell/>
          <table:table-cell office:value-type="float" office:value="76449.63" table:style-name="ce12">
            <text:p>76449,6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8">
            <text:p>34:36:000015:4967</text:p>
          </table:table-cell>
          <table:covered-table-cell/>
          <table:table-cell office:value-type="float" office:value="1482071.15" table:style-name="ce12">
            <text:p>1482071,15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8">
            <text:p>34:36:000016:2978</text:p>
          </table:table-cell>
          <table:covered-table-cell/>
          <table:table-cell office:value-type="float" office:value="1091632.46" table:style-name="ce12">
            <text:p>1091632,46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8">
            <text:p>34:36:000018:13554</text:p>
          </table:table-cell>
          <table:covered-table-cell/>
          <table:table-cell office:value-type="float" office:value="1130047.33" table:style-name="ce12">
            <text:p>1130047,33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8">
            <text:p>34:36:000020:1052</text:p>
          </table:table-cell>
          <table:covered-table-cell/>
          <table:table-cell office:value-type="float" office:value="903461.72" table:style-name="ce12">
            <text:p>903461,72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8">
            <text:p>34:36:000023:1603</text:p>
          </table:table-cell>
          <table:covered-table-cell/>
          <table:table-cell office:value-type="float" office:value="1221339.68" table:style-name="ce12">
            <text:p>1221339,68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number-columns-spanned="2" table:number-rows-spanned="1" table:style-name="ce18">
            <text:p>34:38:040108:303</text:p>
          </table:table-cell>
          <table:covered-table-cell/>
          <table:table-cell office:value-type="float" office:value="878892.41" table:style-name="ce14">
            <text:p>878892,41</text:p>
          </table:table-cell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9">
            <text:p>0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1260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0:000000:285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0:000000:285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0:000000:285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0:000000:285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0:000000:285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0:000000:285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0:000000:287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0:000000:287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0:000000:287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0:000000:3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5:02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5:06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5:06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5:06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5:06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5:06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5:06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5:06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5:06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5:06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5:06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5:06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5:06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5:06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05:06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05:06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05:07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05:07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05:07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05:07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05:07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05:07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05:07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05:0800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05:080001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05:080001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05:080001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05:080001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05:0800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05:080001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05:0800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05:0800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05:080001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05:080001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05:080001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05:080001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05:080001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05:0800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05:080001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05:080001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05:080001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05:080001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05:080001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05:080001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05:0800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05:10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05:10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05:10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05:10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05:10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05:10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05:10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05:10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05:10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05:10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05:10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05:10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05:10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05:10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05:1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05:10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05:10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05:10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05:10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05:11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05:12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05:12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05:12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05:12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05:12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05:12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05:12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05:12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05:12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05:12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05:12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05:12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05:12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05:12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05:12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05:12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05:12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05:12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05:12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05:12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05:12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05:12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05:12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05:12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05:12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05:15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05:1501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05:1501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05:1501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05:1501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05:1501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05:1501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05:15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05:1501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06:0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06:09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06:09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06:09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06:12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06:2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06:23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06:230006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06:250003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06:250003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06:250003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06:250003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07:080002:203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07:080002:203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07:080002:203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07:080002:203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07:080002:203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07:080002:203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07:080002:204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07:080002:204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07:080002:204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07:080002:204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07:080002:204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07:080002:204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07:080002:205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07:080002:205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07:080002:205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07:080002:205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07:080002:205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07:080002:205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07:080002:205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07:080002:205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07:080002:205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07:11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07:11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07:11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07:120003:84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07:120003:84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07:120003:84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08:000000:46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08:000000:46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08:000000:46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08:000000:46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08:000000:46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08:000000:46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08:000000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08:000000:46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08:000000:46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08:000000:47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08:000000:47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08:000000:47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08:000000:47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08:000000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08:000000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08:000000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08:000000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08:000000:47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08:000000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08:000000:47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08:000000:47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08:000000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08:000000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08:000000:47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08:000000:47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08:000000:47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08:000000:47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08:000000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08:000000:47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08:000000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08:000000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08:000000:47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08:0201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08:02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08:02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08:0201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08:0301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08:0301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08:0301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08:040101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08:0701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08:08010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08:080103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08:0801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08:0801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08:08010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08:090102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08:090102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08:090102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08:090102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08:090102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08:090102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08:090102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08:090102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08:090102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08:090102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08:090102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08:090102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08:090102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08:090102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08:090102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08:090102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08:090102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08:090102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08:090102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08:090102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08:090102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08:090102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08:090102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08:090102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08:090102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08:090102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08:090102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08:090102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08:09010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08:090102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08:090102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08:090102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08:090102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08:090102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08:090102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08:090102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08:090102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08:090102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08:090102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08:090102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08:090102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08:090102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08:090102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08:090102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08:090102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08:090102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08:090102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08:090102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08:090102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08:090102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08:120202:101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08:120202:101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08:120202:105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08:120202:108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08:120202:109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08:120202:1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08:120202:1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08:120202:1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08:120202:84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08:120202:84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08:120202:84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08:120202:84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08:120202:84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08:120202:84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08:120202:84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08:120202:84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08:120202:84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08:120202:84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08:120202:84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08:120202:85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08:120202:85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08:120202:8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08:120202:85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08:120202:85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08:120202:85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08:120202:85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08:120202:85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08:120202:85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08:120202:85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08:120202:85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08:120202:85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08:120202:85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08:120202:85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08:120202:85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08:120202:85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08:120202:85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08:120202:85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08:120202:85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08:120202:85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08:120202:85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08:120202:85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08:120202:85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08:120202:85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08:130104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08:130104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08:130104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08:1301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08:13010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08:1301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08:130104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08:1301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08:1301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08:130104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08:130104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08:13010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08:130104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08:130104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08:130104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08:13010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08:130104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08:130104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08:13010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08:13010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08:13010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08:13010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08:130104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08:130104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09:0109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09:0109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09:0109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09:0109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09:0206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09:0206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09:0206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09:0206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09:0206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09:02101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09:02101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09:0210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09:0210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09:02101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09:02101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09:02102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09:02102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09:02102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09:02102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09:02102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09:021028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09:02102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09:02102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09:02102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09:021028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09:02102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09:021028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09:02102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09:02102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09:02103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09:02103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09:02103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09:02103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09:02103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09:02103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09:021038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09:021039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09:02104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09:02104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09:02104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09:02104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09:02104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09:021049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09:02104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09:02104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09:02104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09:02104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09:021049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10:08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10:19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10:19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10:19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10:19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10:19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10:19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10:19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10:19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10:19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10:19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10:19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10:19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10:19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10:19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10:19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10:19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10:19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10:19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10:1900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10:19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10:19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10:19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14:090002:1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16:13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18:000000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18:0500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18:050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18:1405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19:1001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19:10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21:000000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21:07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21:070016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21:150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23:19004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24:07025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25:11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27:000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27:000000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27:06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27:06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27:06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27:06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27:06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27:06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27:06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27:06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27:0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27:06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27:0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27:06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27:06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27:06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27:06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27:06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27:06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27:06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27:06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27:06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27:06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27:06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27:06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27:06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27:0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27:06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27:06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27:06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27:06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27:06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27:06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27:06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27:06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27:06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27:06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27:06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27:06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27:06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27:06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27:06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27:06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27:06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27:06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27:06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27:06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27:06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27:06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27:06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27:0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27:06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27:06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27:06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27:06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27:06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27:0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27:06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27:06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27:06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27:06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27:06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27:06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27:06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27:06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27:06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27:06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27:06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27:06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27:06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27:06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27:06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27:06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27:06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27:0600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34:000000:172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34:000000:186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34:010031:49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34:010050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34:010065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34:020001:46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34:02005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34:02007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4:020072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34:02007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34:02007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34:02008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34:03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34:03001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34:03002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34:030032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34:030032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34:030032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34:030060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34:030070:71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34:030070:71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34:03007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34:03007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34:030077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34:030078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34:03008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34:03008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34:03008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4:03009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34:03009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34:030108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4:03011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4:0301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34:03013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34:040022:7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34:05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34:05001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34:050022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34:050028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34:05005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34:06001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34:060022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34:060025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34:060031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34:06004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34:070001:107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34:070005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34:070030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34:07003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34:07003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34:07003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34:07003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34:070108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34:080075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34:080086:65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34:080099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34:080107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34:080126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35:030114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35:030122:76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35:030123:84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35:030203:55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35:030207:156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35:03021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35:030210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35:030210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35:030210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35:030210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35:030215:73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35:030216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35:030216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35:030216:51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35:030216:5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35:030216:5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35:030216:5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35:030216:5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35:030216:5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35:030216:52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35:030216:52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35:030216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35:030216:5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35:030216:53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35:030216:82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35:030217:10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35:030217:101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35:030217:108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5:030217:109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35:030217:1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5:030217:1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5:030217:115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35:030217:118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35:030217:118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35:030217:118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5:030217:118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5:030217:1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35:030217:145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5:030217:147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35:030217:148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35:030217:167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35:030217:167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5:030217:167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35:030217:174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35:030217:195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35:030217:196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35:030217:196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35:030217:203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5:030217:203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5:030217:70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35:030217:71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35:030217:74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35:030217:76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35:030217:78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35:030217:81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5:030217:88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5:030217:89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5:030217:90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35:030217:90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35:030217:92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5:030217:94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5:030221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6:000006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36:000010:1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6:000012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4:36:000015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4:36:000018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38:060210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4:39:00003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number-columns-spanned="3" table:number-rows-spanned="1" table:style-name="ce18">
            <text:p>34:39:00003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5687D082551E92A46A2B2DB3F647DA46F1BB4D4CAD1A0437E55ECEE18E82BB1EF4C2936372ACAE9FEE01AFB0F8873450B30EF29CCA8CB38464AA523DC4144FE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5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6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6"/>
          <table:table-cell office:value-type="string" table:style-name="ce1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6"/>
          <table:table-cell office:value-type="string" table:style-name="ce1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6"/>
          <table:table-cell office:value-type="string" table:style-name="ce1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6"/>
          <table:table-cell office:value-type="string" table:style-name="ce16">
            <text:p>настоящий акт)</text:p>
          </table:table-cell>
          <table:table-cell table:number-columns-repeated="16377" table:style-name="ce1"/>
        </table:table-row>
        <table:table-row table:number-rows-repeated="10477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7T10:05:05Z</meta:creation-date>
    <dc:date>2022-10-17T10:05:05Z</dc:date>
  </office:meta>
</office:document-meta>
</file>