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83</text:p>
          </table:table-cell>
          <table:table-cell table:number-columns-repeated="4" table:style-name="ce2"/>
          <table:table-cell office:value-type="string" table:style-name="ce4">
            <text:p>1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8">
            <text:p>11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7" table:style-name="ce9">
            <text:p>5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4:02:020003:2375</text:p>
          </table:table-cell>
          <table:covered-table-cell/>
          <table:table-cell office:value-type="float" office:value="345616.27" table:style-name="ce12">
            <text:p>345616,27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03:130008:1091</text:p>
          </table:table-cell>
          <table:covered-table-cell/>
          <table:table-cell office:value-type="float" office:value="3109353.03" table:style-name="ce12">
            <text:p>3109353,03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03:140105:640</text:p>
          </table:table-cell>
          <table:covered-table-cell/>
          <table:table-cell office:value-type="float" office:value="222451.71" table:style-name="ce12">
            <text:p>222451,71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03:140106:2065</text:p>
          </table:table-cell>
          <table:covered-table-cell/>
          <table:table-cell office:value-type="float" office:value="880805.09" table:style-name="ce12">
            <text:p>880805,09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03:150001:721</text:p>
          </table:table-cell>
          <table:covered-table-cell/>
          <table:table-cell office:value-type="float" office:value="1509592.5" table:style-name="ce12">
            <text:p>1509592,50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4:06:040004:547</text:p>
          </table:table-cell>
          <table:covered-table-cell/>
          <table:table-cell office:value-type="float" office:value="432322.16" table:style-name="ce12">
            <text:p>432322,16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8">
            <text:p>34:06:170002:2048</text:p>
          </table:table-cell>
          <table:covered-table-cell/>
          <table:table-cell office:value-type="float" office:value="251517.11" table:style-name="ce12">
            <text:p>251517,11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34:07:070004:2146</text:p>
          </table:table-cell>
          <table:covered-table-cell/>
          <table:table-cell office:value-type="float" office:value="278666.21000000002" table:style-name="ce12">
            <text:p>278666,21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4:07:080001:1842</text:p>
          </table:table-cell>
          <table:covered-table-cell/>
          <table:table-cell office:value-type="float" office:value="1450299.65" table:style-name="ce12">
            <text:p>1450299,65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8">
            <text:p>34:08:040101:4059</text:p>
          </table:table-cell>
          <table:covered-table-cell/>
          <table:table-cell office:value-type="float" office:value="623910.68000000005" table:style-name="ce12">
            <text:p>623910,68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8">
            <text:p>34:08:050102:953</text:p>
          </table:table-cell>
          <table:covered-table-cell/>
          <table:table-cell office:value-type="float" office:value="347463.31" table:style-name="ce12">
            <text:p>347463,31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4:08:120202:13808</text:p>
          </table:table-cell>
          <table:covered-table-cell/>
          <table:table-cell office:value-type="float" office:value="83666.05" table:style-name="ce12">
            <text:p>83666,05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8">
            <text:p>34:08:140101:153</text:p>
          </table:table-cell>
          <table:covered-table-cell/>
          <table:table-cell office:value-type="float" office:value="1017647.06" table:style-name="ce12">
            <text:p>1017647,06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34:09:000000:11283</text:p>
          </table:table-cell>
          <table:covered-table-cell/>
          <table:table-cell office:value-type="float" office:value="381599.08" table:style-name="ce12">
            <text:p>381599,08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34:09:021008:317</text:p>
          </table:table-cell>
          <table:covered-table-cell/>
          <table:table-cell office:value-type="float" office:value="447772.25" table:style-name="ce12">
            <text:p>447772,25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34:09:021050:1475</text:p>
          </table:table-cell>
          <table:covered-table-cell/>
          <table:table-cell office:value-type="float" office:value="1185813.3500000001" table:style-name="ce12">
            <text:p>1185813,35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8">
            <text:p>34:09:021050:518</text:p>
          </table:table-cell>
          <table:covered-table-cell/>
          <table:table-cell office:value-type="float" office:value="535997.92000000004" table:style-name="ce12">
            <text:p>535997,92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4:09:050427:134</text:p>
          </table:table-cell>
          <table:covered-table-cell/>
          <table:table-cell office:value-type="float" office:value="752791.78" table:style-name="ce12">
            <text:p>752791,78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34:10:130003:2748</text:p>
          </table:table-cell>
          <table:covered-table-cell/>
          <table:table-cell office:value-type="float" office:value="189311.48" table:style-name="ce12">
            <text:p>189311,48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8">
            <text:p>34:10:190001:955</text:p>
          </table:table-cell>
          <table:covered-table-cell/>
          <table:table-cell office:value-type="float" office:value="140068.60999999999" table:style-name="ce12">
            <text:p>140068,61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34:10:190001:958</text:p>
          </table:table-cell>
          <table:covered-table-cell/>
          <table:table-cell office:value-type="float" office:value="267552.93" table:style-name="ce12">
            <text:p>267552,93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34:10:190001:960</text:p>
          </table:table-cell>
          <table:covered-table-cell/>
          <table:table-cell office:value-type="float" office:value="237789.05" table:style-name="ce12">
            <text:p>237789,05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34:10:190001:965</text:p>
          </table:table-cell>
          <table:covered-table-cell/>
          <table:table-cell office:value-type="float" office:value="490819.75" table:style-name="ce12">
            <text:p>490819,75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34:10:190001:966</text:p>
          </table:table-cell>
          <table:covered-table-cell/>
          <table:table-cell office:value-type="float" office:value="206820.05" table:style-name="ce12">
            <text:p>206820,05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34:10:190001:967</text:p>
          </table:table-cell>
          <table:covered-table-cell/>
          <table:table-cell office:value-type="float" office:value="236365.78" table:style-name="ce12">
            <text:p>236365,78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8">
            <text:p>34:10:190001:969</text:p>
          </table:table-cell>
          <table:covered-table-cell/>
          <table:table-cell office:value-type="float" office:value="987264.06" table:style-name="ce12">
            <text:p>987264,06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34:10:190001:970</text:p>
          </table:table-cell>
          <table:covered-table-cell/>
          <table:table-cell office:value-type="float" office:value="324126.25" table:style-name="ce12">
            <text:p>324126,25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34:10:190001:977</text:p>
          </table:table-cell>
          <table:covered-table-cell/>
          <table:table-cell office:value-type="float" office:value="417226.09" table:style-name="ce12">
            <text:p>417226,09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34:10:190001:981</text:p>
          </table:table-cell>
          <table:covered-table-cell/>
          <table:table-cell office:value-type="float" office:value="252780.07" table:style-name="ce12">
            <text:p>252780,07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4:10:190001:990</text:p>
          </table:table-cell>
          <table:covered-table-cell/>
          <table:table-cell office:value-type="float" office:value="299914.43" table:style-name="ce12">
            <text:p>299914,43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4:10:190001:991</text:p>
          </table:table-cell>
          <table:covered-table-cell/>
          <table:table-cell office:value-type="float" office:value="183840.05" table:style-name="ce12">
            <text:p>183840,05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4:10:190001:993</text:p>
          </table:table-cell>
          <table:covered-table-cell/>
          <table:table-cell office:value-type="float" office:value="112164.32" table:style-name="ce12">
            <text:p>112164,32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4:10:200001:441</text:p>
          </table:table-cell>
          <table:covered-table-cell/>
          <table:table-cell office:value-type="float" office:value="2034168.82" table:style-name="ce12">
            <text:p>2034168,82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34:10:200001:445</text:p>
          </table:table-cell>
          <table:covered-table-cell/>
          <table:table-cell office:value-type="float" office:value="386366.64" table:style-name="ce12">
            <text:p>386366,64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4:10:200001:448</text:p>
          </table:table-cell>
          <table:covered-table-cell/>
          <table:table-cell office:value-type="float" office:value="120764.79" table:style-name="ce12">
            <text:p>120764,79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4:10:200001:453</text:p>
          </table:table-cell>
          <table:covered-table-cell/>
          <table:table-cell office:value-type="float" office:value="175779.86" table:style-name="ce12">
            <text:p>175779,86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10:200001:454</text:p>
          </table:table-cell>
          <table:covered-table-cell/>
          <table:table-cell office:value-type="float" office:value="50231.57" table:style-name="ce12">
            <text:p>50231,57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34:10:200001:456</text:p>
          </table:table-cell>
          <table:covered-table-cell/>
          <table:table-cell office:value-type="float" office:value="191123.94" table:style-name="ce12">
            <text:p>191123,94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34:10:200001:457</text:p>
          </table:table-cell>
          <table:covered-table-cell/>
          <table:table-cell office:value-type="float" office:value="491838.93" table:style-name="ce12">
            <text:p>491838,93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10:200001:459</text:p>
          </table:table-cell>
          <table:covered-table-cell/>
          <table:table-cell office:value-type="float" office:value="391801.79" table:style-name="ce12">
            <text:p>391801,79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10:200001:460</text:p>
          </table:table-cell>
          <table:covered-table-cell/>
          <table:table-cell office:value-type="float" office:value="181164.92" table:style-name="ce12">
            <text:p>181164,92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4:11:080003:4845</text:p>
          </table:table-cell>
          <table:covered-table-cell/>
          <table:table-cell office:value-type="float" office:value="643650.49" table:style-name="ce12">
            <text:p>643650,49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8">
            <text:p>34:12:010502:4270</text:p>
          </table:table-cell>
          <table:covered-table-cell/>
          <table:table-cell office:value-type="float" office:value="393718.34" table:style-name="ce12">
            <text:p>393718,34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13:040002:194</text:p>
          </table:table-cell>
          <table:covered-table-cell/>
          <table:table-cell office:value-type="float" office:value="772819.16" table:style-name="ce12">
            <text:p>772819,16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4:13:130019:3343</text:p>
          </table:table-cell>
          <table:covered-table-cell/>
          <table:table-cell office:value-type="float" office:value="452150.79" table:style-name="ce12">
            <text:p>452150,79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4:14:090002:18488</text:p>
          </table:table-cell>
          <table:covered-table-cell/>
          <table:table-cell office:value-type="float" office:value="684972.6" table:style-name="ce12">
            <text:p>684972,60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34:14:130002:1139</text:p>
          </table:table-cell>
          <table:covered-table-cell/>
          <table:table-cell office:value-type="float" office:value="126023.62" table:style-name="ce12">
            <text:p>126023,62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4:15:060204:669</text:p>
          </table:table-cell>
          <table:covered-table-cell/>
          <table:table-cell office:value-type="float" office:value="870232.85" table:style-name="ce12">
            <text:p>870232,85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8">
            <text:p>34:17:110001:1152</text:p>
          </table:table-cell>
          <table:covered-table-cell/>
          <table:table-cell office:value-type="float" office:value="231193.78" table:style-name="ce12">
            <text:p>231193,78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17:110001:1153</text:p>
          </table:table-cell>
          <table:covered-table-cell/>
          <table:table-cell office:value-type="float" office:value="262783.53000000003" table:style-name="ce12">
            <text:p>262783,53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18:040001:1091</text:p>
          </table:table-cell>
          <table:covered-table-cell/>
          <table:table-cell office:value-type="float" office:value="509040.52" table:style-name="ce12">
            <text:p>509040,52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8">
            <text:p>34:18:080010:838</text:p>
          </table:table-cell>
          <table:covered-table-cell/>
          <table:table-cell office:value-type="float" office:value="853609.52" table:style-name="ce12">
            <text:p>853609,52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8">
            <text:p>34:18:140109:57</text:p>
          </table:table-cell>
          <table:covered-table-cell/>
          <table:table-cell office:value-type="float" office:value="1116815.45" table:style-name="ce12">
            <text:p>1116815,45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8">
            <text:p>34:19:100132:175</text:p>
          </table:table-cell>
          <table:covered-table-cell/>
          <table:table-cell office:value-type="float" office:value="711083.5" table:style-name="ce12">
            <text:p>711083,50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8">
            <text:p>34:20:000000:2284</text:p>
          </table:table-cell>
          <table:covered-table-cell/>
          <table:table-cell office:value-type="float" office:value="655490.24" table:style-name="ce12">
            <text:p>655490,24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8">
            <text:p>34:20:000000:2285</text:p>
          </table:table-cell>
          <table:covered-table-cell/>
          <table:table-cell office:value-type="float" office:value="103172.83" table:style-name="ce12">
            <text:p>103172,83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21:070001:1252</text:p>
          </table:table-cell>
          <table:covered-table-cell/>
          <table:table-cell office:value-type="float" office:value="470392.02" table:style-name="ce12">
            <text:p>470392,02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8">
            <text:p>34:23:020001:1904</text:p>
          </table:table-cell>
          <table:covered-table-cell/>
          <table:table-cell office:value-type="float" office:value="34569.24" table:style-name="ce12">
            <text:p>34569,24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4:26:060601:4118</text:p>
          </table:table-cell>
          <table:covered-table-cell/>
          <table:table-cell office:value-type="float" office:value="1578169.62" table:style-name="ce12">
            <text:p>1578169,62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8">
            <text:p>34:28:000000:3243</text:p>
          </table:table-cell>
          <table:covered-table-cell/>
          <table:table-cell office:value-type="float" office:value="10442093.18" table:style-name="ce12">
            <text:p>10442093,18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8">
            <text:p>34:28:000000:5145</text:p>
          </table:table-cell>
          <table:covered-table-cell/>
          <table:table-cell office:value-type="float" office:value="1369337.46" table:style-name="ce12">
            <text:p>1369337,46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8">
            <text:p>34:28:000000:5146</text:p>
          </table:table-cell>
          <table:covered-table-cell/>
          <table:table-cell office:value-type="float" office:value="509476.63" table:style-name="ce12">
            <text:p>509476,63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4:28:030001:1071</text:p>
          </table:table-cell>
          <table:covered-table-cell/>
          <table:table-cell office:value-type="float" office:value="4578265.37" table:style-name="ce12">
            <text:p>4578265,37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8">
            <text:p>34:28:030001:2239</text:p>
          </table:table-cell>
          <table:covered-table-cell/>
          <table:table-cell office:value-type="float" office:value="52594.42" table:style-name="ce12">
            <text:p>52594,42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8">
            <text:p>34:28:040004:1609</text:p>
          </table:table-cell>
          <table:covered-table-cell/>
          <table:table-cell office:value-type="float" office:value="2067524.94" table:style-name="ce12">
            <text:p>2067524,94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34:28:070002:1818</text:p>
          </table:table-cell>
          <table:covered-table-cell/>
          <table:table-cell office:value-type="float" office:value="10123812.75" table:style-name="ce12">
            <text:p>10123812,75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8">
            <text:p>34:28:080004:2341</text:p>
          </table:table-cell>
          <table:covered-table-cell/>
          <table:table-cell office:value-type="float" office:value="912726.07" table:style-name="ce12">
            <text:p>912726,07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8">
            <text:p>34:28:080004:2343</text:p>
          </table:table-cell>
          <table:covered-table-cell/>
          <table:table-cell office:value-type="float" office:value="6990403.0599999996" table:style-name="ce12">
            <text:p>6990403,06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4:28:100006:2539</text:p>
          </table:table-cell>
          <table:covered-table-cell/>
          <table:table-cell office:value-type="float" office:value="3655481.3" table:style-name="ce12">
            <text:p>3655481,30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8">
            <text:p>34:28:110023:6063</text:p>
          </table:table-cell>
          <table:covered-table-cell/>
          <table:table-cell office:value-type="float" office:value="9124518.8000000007" table:style-name="ce12">
            <text:p>9124518,80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4:28:110023:6064</text:p>
          </table:table-cell>
          <table:covered-table-cell/>
          <table:table-cell office:value-type="float" office:value="2664292.1800000002" table:style-name="ce12">
            <text:p>2664292,18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8">
            <text:p>34:28:140001:3690</text:p>
          </table:table-cell>
          <table:covered-table-cell/>
          <table:table-cell office:value-type="float" office:value="102992.51" table:style-name="ce12">
            <text:p>102992,51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8">
            <text:p>34:28:160004:1480</text:p>
          </table:table-cell>
          <table:covered-table-cell/>
          <table:table-cell office:value-type="float" office:value="260520.92" table:style-name="ce12">
            <text:p>260520,92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8">
            <text:p>34:30:060006:997</text:p>
          </table:table-cell>
          <table:covered-table-cell/>
          <table:table-cell office:value-type="float" office:value="546031.19999999995" table:style-name="ce12">
            <text:p>546031,20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8">
            <text:p>34:30:160003:5532</text:p>
          </table:table-cell>
          <table:covered-table-cell/>
          <table:table-cell office:value-type="float" office:value="698609.59" table:style-name="ce12">
            <text:p>698609,59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8">
            <text:p>34:30:160003:6818</text:p>
          </table:table-cell>
          <table:covered-table-cell/>
          <table:table-cell office:value-type="float" office:value="515557.37" table:style-name="ce12">
            <text:p>515557,37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8">
            <text:p>34:30:160003:6838</text:p>
          </table:table-cell>
          <table:covered-table-cell/>
          <table:table-cell office:value-type="float" office:value="779234.46" table:style-name="ce12">
            <text:p>779234,46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8">
            <text:p>34:31:200001:3910</text:p>
          </table:table-cell>
          <table:covered-table-cell/>
          <table:table-cell office:value-type="float" office:value="375998.37" table:style-name="ce12">
            <text:p>375998,37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8">
            <text:p>34:31:220003:1373</text:p>
          </table:table-cell>
          <table:covered-table-cell/>
          <table:table-cell office:value-type="float" office:value="265399.71000000002" table:style-name="ce12">
            <text:p>265399,71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8">
            <text:p>34:31:220003:555</text:p>
          </table:table-cell>
          <table:covered-table-cell/>
          <table:table-cell office:value-type="float" office:value="360405.48" table:style-name="ce12">
            <text:p>360405,48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8">
            <text:p>34:33:010004:248</text:p>
          </table:table-cell>
          <table:covered-table-cell/>
          <table:table-cell office:value-type="float" office:value="208971.04" table:style-name="ce12">
            <text:p>208971,04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8">
            <text:p>34:34:000000:32634</text:p>
          </table:table-cell>
          <table:covered-table-cell/>
          <table:table-cell office:value-type="float" office:value="1136205.3500000001" table:style-name="ce12">
            <text:p>1136205,35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8">
            <text:p>34:34:010018:1531</text:p>
          </table:table-cell>
          <table:covered-table-cell/>
          <table:table-cell office:value-type="float" office:value="1216532.75" table:style-name="ce12">
            <text:p>1216532,75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8">
            <text:p>34:34:010038:1460</text:p>
          </table:table-cell>
          <table:covered-table-cell/>
          <table:table-cell office:value-type="float" office:value="8902005.5399999991" table:style-name="ce12">
            <text:p>8902005,54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8">
            <text:p>34:34:010059:5676</text:p>
          </table:table-cell>
          <table:covered-table-cell/>
          <table:table-cell office:value-type="float" office:value="1885273.58" table:style-name="ce12">
            <text:p>1885273,58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8">
            <text:p>34:34:020003:1563</text:p>
          </table:table-cell>
          <table:covered-table-cell/>
          <table:table-cell office:value-type="float" office:value="1559190.47" table:style-name="ce12">
            <text:p>1559190,47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8">
            <text:p>34:34:020014:1282</text:p>
          </table:table-cell>
          <table:covered-table-cell/>
          <table:table-cell office:value-type="float" office:value="2122366.2599999998" table:style-name="ce12">
            <text:p>2122366,26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8">
            <text:p>34:34:020089:1430</text:p>
          </table:table-cell>
          <table:covered-table-cell/>
          <table:table-cell office:value-type="float" office:value="2738657.87" table:style-name="ce12">
            <text:p>2738657,87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8">
            <text:p>34:34:030069:1947</text:p>
          </table:table-cell>
          <table:covered-table-cell/>
          <table:table-cell office:value-type="float" office:value="1288371.42" table:style-name="ce12">
            <text:p>1288371,42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8">
            <text:p>34:34:030069:1948</text:p>
          </table:table-cell>
          <table:covered-table-cell/>
          <table:table-cell office:value-type="float" office:value="1537636.8" table:style-name="ce12">
            <text:p>1537636,80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8">
            <text:p>34:34:030074:3895</text:p>
          </table:table-cell>
          <table:covered-table-cell/>
          <table:table-cell office:value-type="float" office:value="1611595.99" table:style-name="ce12">
            <text:p>1611595,99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8">
            <text:p>34:34:030075:5846</text:p>
          </table:table-cell>
          <table:covered-table-cell/>
          <table:table-cell office:value-type="float" office:value="2528141.91" table:style-name="ce12">
            <text:p>2528141,91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8">
            <text:p>34:34:030076:4942</text:p>
          </table:table-cell>
          <table:covered-table-cell/>
          <table:table-cell office:value-type="float" office:value="2535946.25" table:style-name="ce12">
            <text:p>2535946,25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8">
            <text:p>34:34:030081:631</text:p>
          </table:table-cell>
          <table:covered-table-cell/>
          <table:table-cell office:value-type="float" office:value="157981.04" table:style-name="ce12">
            <text:p>157981,04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8">
            <text:p>34:34:030115:3943</text:p>
          </table:table-cell>
          <table:covered-table-cell/>
          <table:table-cell office:value-type="float" office:value="924132.52" table:style-name="ce12">
            <text:p>924132,52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8">
            <text:p>34:34:030139:497</text:p>
          </table:table-cell>
          <table:covered-table-cell/>
          <table:table-cell office:value-type="float" office:value="2289619.48" table:style-name="ce12">
            <text:p>2289619,48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8">
            <text:p>34:34:040023:7843</text:p>
          </table:table-cell>
          <table:covered-table-cell/>
          <table:table-cell office:value-type="float" office:value="4062177.13" table:style-name="ce12">
            <text:p>4062177,13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8">
            <text:p>34:34:050022:1716</text:p>
          </table:table-cell>
          <table:covered-table-cell/>
          <table:table-cell office:value-type="float" office:value="1676054.27" table:style-name="ce12">
            <text:p>1676054,27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8">
            <text:p>34:34:060003:1617</text:p>
          </table:table-cell>
          <table:covered-table-cell/>
          <table:table-cell office:value-type="float" office:value="2227149.58" table:style-name="ce12">
            <text:p>2227149,58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8">
            <text:p>34:34:060041:344</text:p>
          </table:table-cell>
          <table:covered-table-cell/>
          <table:table-cell office:value-type="float" office:value="1356096.61" table:style-name="ce12">
            <text:p>1356096,61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8">
            <text:p>34:34:060066:2003</text:p>
          </table:table-cell>
          <table:covered-table-cell/>
          <table:table-cell office:value-type="float" office:value="3675944.57" table:style-name="ce12">
            <text:p>3675944,57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8">
            <text:p>34:34:070056:1337</text:p>
          </table:table-cell>
          <table:covered-table-cell/>
          <table:table-cell office:value-type="float" office:value="2177333.34" table:style-name="ce12">
            <text:p>2177333,34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8">
            <text:p>34:34:080084:3792</text:p>
          </table:table-cell>
          <table:covered-table-cell/>
          <table:table-cell office:value-type="float" office:value="1543314.29" table:style-name="ce12">
            <text:p>1543314,29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8">
            <text:p>34:34:080084:3793</text:p>
          </table:table-cell>
          <table:covered-table-cell/>
          <table:table-cell office:value-type="float" office:value="1690068.92" table:style-name="ce12">
            <text:p>1690068,92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8">
            <text:p>34:34:080093:2642</text:p>
          </table:table-cell>
          <table:covered-table-cell/>
          <table:table-cell office:value-type="float" office:value="1012873.06" table:style-name="ce12">
            <text:p>1012873,06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8">
            <text:p>34:34:080124:1796</text:p>
          </table:table-cell>
          <table:covered-table-cell/>
          <table:table-cell office:value-type="float" office:value="1395384.74" table:style-name="ce12">
            <text:p>1395384,74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8">
            <text:p>34:34:080125:737</text:p>
          </table:table-cell>
          <table:covered-table-cell/>
          <table:table-cell office:value-type="float" office:value="1838255.74" table:style-name="ce12">
            <text:p>1838255,74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8">
            <text:p>34:34:080147:4216</text:p>
          </table:table-cell>
          <table:covered-table-cell/>
          <table:table-cell office:value-type="float" office:value="687141.21" table:style-name="ce12">
            <text:p>687141,21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8">
            <text:p>34:35:000000:64684</text:p>
          </table:table-cell>
          <table:covered-table-cell/>
          <table:table-cell office:value-type="float" office:value="497656.33" table:style-name="ce12">
            <text:p>497656,33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8">
            <text:p>34:35:010102:1143</text:p>
          </table:table-cell>
          <table:covered-table-cell/>
          <table:table-cell office:value-type="float" office:value="995535.17" table:style-name="ce12">
            <text:p>995535,17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8">
            <text:p>34:35:030120:21507</text:p>
          </table:table-cell>
          <table:covered-table-cell/>
          <table:table-cell office:value-type="float" office:value="531570.30000000005" table:style-name="ce12">
            <text:p>531570,30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8">
            <text:p>34:35:030216:3323</text:p>
          </table:table-cell>
          <table:covered-table-cell/>
          <table:table-cell office:value-type="float" office:value="2594792.96" table:style-name="ce12">
            <text:p>2594792,96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8">
            <text:p>34:36:000005:2566</text:p>
          </table:table-cell>
          <table:covered-table-cell/>
          <table:table-cell office:value-type="float" office:value="651617.77" table:style-name="ce12">
            <text:p>651617,77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8">
            <text:p>34:36:000018:9277</text:p>
          </table:table-cell>
          <table:covered-table-cell/>
          <table:table-cell office:value-type="float" office:value="1127668.28" table:style-name="ce12">
            <text:p>1127668,28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8">
            <text:p>34:37:010232:454</text:p>
          </table:table-cell>
          <table:covered-table-cell/>
          <table:table-cell office:value-type="float" office:value="2920262.94" table:style-name="ce12">
            <text:p>2920262,94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8">
            <text:p>34:37:010361:191</text:p>
          </table:table-cell>
          <table:covered-table-cell/>
          <table:table-cell office:value-type="float" office:value="1146476.19" table:style-name="ce12">
            <text:p>1146476,19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8">
            <text:p>34:38:020108:371</text:p>
          </table:table-cell>
          <table:covered-table-cell/>
          <table:table-cell office:value-type="float" office:value="511429.63" table:style-name="ce12">
            <text:p>511429,63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number-columns-spanned="2" table:number-rows-spanned="1" table:style-name="ce18">
            <text:p>34:39:000000:506</text:p>
          </table:table-cell>
          <table:covered-table-cell/>
          <table:table-cell office:value-type="float" office:value="6421318.7800000003" table:style-name="ce14">
            <text:p>6421318,78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9">
            <text:p>06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0:000000:23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0:000000:526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0:000000:527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0:000000:600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0:000000:606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0:000000:624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0:000000:629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00:000000:630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01:040001:45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02:010003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02:140001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03:000000:69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03:02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03:0500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03:140109:149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03:140114:104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05:01015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07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07:080002:169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07:080002:205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07:080002:227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08:090102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08:090102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08:100104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08:1101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08:120202:103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08:120202:103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08:120202:110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08:1301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4:08:1301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4:08:1301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4:08:1301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08:1301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4:08:140105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4:08:140105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4:08:140105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4:08:140108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4:08:140108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4:08:140108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4:08:140108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4:08:140108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4:08:140108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4:08:140108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4:08:140108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4:08:140108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4:08:140108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4:08:140108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4:08:140108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34:08:140108:9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4:08:140108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4:08:140108:9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8">
            <text:p>34:08:140108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34:08:140108:9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8">
            <text:p>34:08:1501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4:08:1501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8">
            <text:p>34:08:1501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8">
            <text:p>34:08:1501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8">
            <text:p>34:08:1501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8">
            <text:p>34:09:000000:112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4:09:000000:112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8">
            <text:p>34:09:000000:1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8">
            <text:p>34:09:000000:112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8">
            <text:p>34:09:000000:112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8">
            <text:p>34:09:000000:112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8">
            <text:p>34:09:000000:11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8">
            <text:p>34:09:000000:112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8">
            <text:p>34:09:000000:112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8">
            <text:p>34:09:000000:1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8">
            <text:p>34:09:000000:1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8">
            <text:p>34:09:000000:112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8">
            <text:p>34:09:000000:112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8">
            <text:p>34:09:0109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8">
            <text:p>34:09:0109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8">
            <text:p>34:09:0109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8">
            <text:p>34:09:02060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8">
            <text:p>34:09:02060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8">
            <text:p>34:09:02060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8">
            <text:p>34:09:02060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8">
            <text:p>34:09:02060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8">
            <text:p>34:09:02060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34:09:0206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8">
            <text:p>34:09:02060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8">
            <text:p>34:09:02060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8">
            <text:p>34:09:02060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8">
            <text:p>34:09:02060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8">
            <text:p>34:09:021049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8">
            <text:p>34:09:021049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8">
            <text:p>34:09:021049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8">
            <text:p>34:09:021049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8">
            <text:p>34:09:021049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8">
            <text:p>34:09:021049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8">
            <text:p>34:09:021049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34:09:021049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8">
            <text:p>34:09:021049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8">
            <text:p>34:09:021049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8">
            <text:p>34:09:021049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8">
            <text:p>34:09:021049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8">
            <text:p>34:09:021049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8">
            <text:p>34:09:021049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8">
            <text:p>34:09:021049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8">
            <text:p>34:09:021049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8">
            <text:p>34:09:021049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8">
            <text:p>34:09:021049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8">
            <text:p>34:09:021049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8">
            <text:p>34:09:021049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8">
            <text:p>34:09:021049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8">
            <text:p>34:09:021049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8">
            <text:p>34:09:021050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8">
            <text:p>34:09:021050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8">
            <text:p>34:09:021050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8">
            <text:p>34:09:021050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8">
            <text:p>34:09:021050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8">
            <text:p>34:09:021050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8">
            <text:p>34:09:021050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8">
            <text:p>34:09:021050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8">
            <text:p>34:09:021050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8">
            <text:p>34:09:021050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8">
            <text:p>34:09:021050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8">
            <text:p>34:09:021050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8">
            <text:p>34:09:021050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8">
            <text:p>34:09:021050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8">
            <text:p>34:09:021050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8">
            <text:p>34:09:021050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8">
            <text:p>34:09:021050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8">
            <text:p>34:09:021050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8">
            <text:p>34:09:021050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8">
            <text:p>34:09:021050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8">
            <text:p>34:09:021050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8">
            <text:p>34:09:021050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8">
            <text:p>34:09:021050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8">
            <text:p>34:09:021050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8">
            <text:p>34:09:021050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8">
            <text:p>34:09:021050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8">
            <text:p>34:09:021050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8">
            <text:p>34:09:021050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8">
            <text:p>34:09:021050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8">
            <text:p>34:09:021050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8">
            <text:p>34:09:021050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8">
            <text:p>34:09:021050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8">
            <text:p>34:09:021050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8">
            <text:p>34:09:021050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8">
            <text:p>34:09:021050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8">
            <text:p>34:09:021050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8">
            <text:p>34:09:021050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8">
            <text:p>34:09:021050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8">
            <text:p>34:09:021050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8">
            <text:p>34:09:021050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8">
            <text:p>34:09:021050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8">
            <text:p>34:09:021050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8">
            <text:p>34:09:021050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8">
            <text:p>34:09:021050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8">
            <text:p>34:09:021050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8">
            <text:p>34:09:021050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8">
            <text:p>34:09:021050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8">
            <text:p>34:09:021050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8">
            <text:p>34:09:021050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8">
            <text:p>34:09:021050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8">
            <text:p>34:09:021050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8">
            <text:p>34:09:021050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8">
            <text:p>34:09:021050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8">
            <text:p>34:09:021050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8">
            <text:p>34:09:021050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8">
            <text:p>34:09:021050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8">
            <text:p>34:09:021050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8">
            <text:p>34:09:021050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8">
            <text:p>34:09:021050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8">
            <text:p>34:09:021050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8">
            <text:p>34:09:021050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8">
            <text:p>34:09:021050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8">
            <text:p>34:09:021050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8">
            <text:p>34:09:021050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8">
            <text:p>34:09:021050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8">
            <text:p>34:09:021050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8">
            <text:p>34:09:021050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8">
            <text:p>34:09:021050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8">
            <text:p>34:09:021050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8">
            <text:p>34:09:021050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8">
            <text:p>34:09:021050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8">
            <text:p>34:09:021050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8">
            <text:p>34:09:021050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8">
            <text:p>34:09:021050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8">
            <text:p>34:09:021050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8">
            <text:p>34:09:021050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8">
            <text:p>34:09:021050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8">
            <text:p>34:09:021050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8">
            <text:p>34:09:021050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8">
            <text:p>34:09:021050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8">
            <text:p>34:09:021050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8">
            <text:p>34:09:021050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8">
            <text:p>34:09:021050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8">
            <text:p>34:09:0501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8">
            <text:p>34:09:0501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8">
            <text:p>34:09:0501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8">
            <text:p>34:09:0501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8">
            <text:p>34:09:05010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8">
            <text:p>34:09:0501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8">
            <text:p>34:09:0503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8">
            <text:p>34:09:05041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8">
            <text:p>34:09:05041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8">
            <text:p>34:09:05041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8">
            <text:p>34:09:05041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8">
            <text:p>34:09:05041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8">
            <text:p>34:09:05041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8">
            <text:p>34:09:05042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8">
            <text:p>34:09:05042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8">
            <text:p>34:09:05042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8">
            <text:p>34:09:05042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8">
            <text:p>34:09:05042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8">
            <text:p>34:09:05042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8">
            <text:p>34:09:05042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8">
            <text:p>34:09:05042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8">
            <text:p>34:09:05042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8">
            <text:p>34:09:05042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8">
            <text:p>34:09:050428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8">
            <text:p>34:09:050428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8">
            <text:p>34:09:050428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8">
            <text:p>34:09:050428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8">
            <text:p>34:09:05042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8">
            <text:p>34:09:050428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8">
            <text:p>34:09:050428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8">
            <text:p>34:09:050428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8">
            <text:p>34:09:05042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8">
            <text:p>34:09:05042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8">
            <text:p>34:09:050428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8">
            <text:p>34:09:050428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8">
            <text:p>34:09:05042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8">
            <text:p>34:09:050428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8">
            <text:p>34:09:05042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8">
            <text:p>34:09:050428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8">
            <text:p>34:09:05042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8">
            <text:p>34:09:050428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8">
            <text:p>34:09:05042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8">
            <text:p>34:09:050428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8">
            <text:p>34:09:050428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8">
            <text:p>34:09:050428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8">
            <text:p>34:09:050428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8">
            <text:p>34:09:050428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8">
            <text:p>34:09:050428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8">
            <text:p>34:09:050428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8">
            <text:p>34:09:050428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8">
            <text:p>34:09:050428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8">
            <text:p>34:09:050428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8">
            <text:p>34:09:050428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8">
            <text:p>34:09:050428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8">
            <text:p>34:09:050428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8">
            <text:p>34:09:050428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8">
            <text:p>34:09:050428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8">
            <text:p>34:09:050428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8">
            <text:p>34:09:050428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8">
            <text:p>34:09:050428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8">
            <text:p>34:09:050428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8">
            <text:p>34:09:05042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8">
            <text:p>34:09:050428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8">
            <text:p>34:09:050428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8">
            <text:p>34:09:050428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8">
            <text:p>34:09:050428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8">
            <text:p>34:09:050428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8">
            <text:p>34:09:050428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8">
            <text:p>34:09:050428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8">
            <text:p>34:09:050428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8">
            <text:p>34:09:050428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8">
            <text:p>34:09:050428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8">
            <text:p>34:09:050428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8">
            <text:p>34:09:050428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8">
            <text:p>34:09:050428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8">
            <text:p>34:09:1101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8">
            <text:p>34:09:11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8">
            <text:p>34:09:1101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8">
            <text:p>34:09:1101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8">
            <text:p>34:09:1101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8">
            <text:p>34:09:1101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8">
            <text:p>34:09:1101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8">
            <text:p>34:09:1101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8">
            <text:p>34:09:1101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8">
            <text:p>34:09:1101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8">
            <text:p>34:09:1101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8">
            <text:p>34:09:1101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8">
            <text:p>34:09:1101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8">
            <text:p>34:09:1101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8">
            <text:p>34:09:11011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8">
            <text:p>34:09:1101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8">
            <text:p>34:10:190001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8">
            <text:p>34:10:1900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8">
            <text:p>34:10:1900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8">
            <text:p>34:10:1900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8">
            <text:p>34:10:190001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8">
            <text:p>34:10:190001:9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8">
            <text:p>34:10:1900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8">
            <text:p>34:10:190001:9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8">
            <text:p>34:10:19000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8">
            <text:p>34:10:190001:9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8">
            <text:p>34:10:1900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8">
            <text:p>34:10:19000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8">
            <text:p>34:10:20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8">
            <text:p>34:10:20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8">
            <text:p>34:10:20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8">
            <text:p>34:10:20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8">
            <text:p>34:10:20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8">
            <text:p>34:13:130021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8">
            <text:p>34:13:13002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8">
            <text:p>34:14:090001:118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8">
            <text:p>34:14:090002:106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8">
            <text:p>34:14:090002:135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8">
            <text:p>34:14:090002:143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8">
            <text:p>34:15:0804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8">
            <text:p>34:16:1300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8">
            <text:p>34:17:070001:60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8">
            <text:p>34:18:040004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8">
            <text:p>34:18:05001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8">
            <text:p>34:18:080010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8">
            <text:p>34:18:1100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8">
            <text:p>34:18:14012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8">
            <text:p>34:18:14012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8">
            <text:p>34:18:1402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8">
            <text:p>34:18:14021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8">
            <text:p>34:18:14021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8">
            <text:p>34:18:14021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8">
            <text:p>34:19:1001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8">
            <text:p>34:19:1001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8">
            <text:p>34:22:06014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8">
            <text:p>34:26:060601:28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8">
            <text:p>34:26:0802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8">
            <text:p>34:26:090201:87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8">
            <text:p>34:26:090201:87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8">
            <text:p>34:26:090201:87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8">
            <text:p>34:26:0904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8">
            <text:p>34:26:0904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8">
            <text:p>34:26:0904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8">
            <text:p>34:26:0904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8">
            <text:p>34:26:0904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8">
            <text:p>34:27:000000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8">
            <text:p>34:27:10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8">
            <text:p>34:27:10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8">
            <text:p>34:27:10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8">
            <text:p>34:33:010001:3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8">
            <text:p>34:34:010031:56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8">
            <text:p>34:34:010059:47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8">
            <text:p>34:34:010064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8">
            <text:p>34:34:010065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8">
            <text:p>34:34:020001:46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8">
            <text:p>34:34:020043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8">
            <text:p>34:34:020047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8">
            <text:p>34:34:020086:27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8">
            <text:p>34:34:0201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8">
            <text:p>34:34:0201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8">
            <text:p>34:34:0201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8">
            <text:p>34:34:03001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8">
            <text:p>34:34:030031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8">
            <text:p>34:34:030031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8">
            <text:p>34:34:03003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8">
            <text:p>34:34:030036:29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8">
            <text:p>34:34:03004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8">
            <text:p>34:34:030052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8">
            <text:p>34:34:03005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8">
            <text:p>34:34:03005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8">
            <text:p>34:34:030070:38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8">
            <text:p>34:34:030072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8">
            <text:p>34:34:030074:37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8">
            <text:p>34:34:030076:23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8">
            <text:p>34:34:030100:6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8">
            <text:p>34:34:0301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8">
            <text:p>34:34:030104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8">
            <text:p>34:34:040005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8">
            <text:p>34:34:040005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8">
            <text:p>34:34:040022:36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8">
            <text:p>34:34:040032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8">
            <text:p>34:34:04004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8">
            <text:p>34:34:05003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8">
            <text:p>34:34:05003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8">
            <text:p>34:34:050056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8">
            <text:p>34:34:050064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8">
            <text:p>34:34:0600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8">
            <text:p>34:34:060004:44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8">
            <text:p>34:34:060009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8">
            <text:p>34:34:060012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8">
            <text:p>34:34:060016:28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8">
            <text:p>34:34:060022:25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8">
            <text:p>34:34:060028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8">
            <text:p>34:34:060028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8">
            <text:p>34:34:060028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8">
            <text:p>34:34:060037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8">
            <text:p>34:34:060044:37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8">
            <text:p>34:34:060048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8">
            <text:p>34:34:060048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8">
            <text:p>34:34:070001:99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8">
            <text:p>34:34:070005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8">
            <text:p>34:34:07001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8">
            <text:p>34:34:07003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8">
            <text:p>34:34:070031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8">
            <text:p>34:34:070031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8">
            <text:p>34:34:07003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8">
            <text:p>34:34:070053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8">
            <text:p>34:34:080086:3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8">
            <text:p>34:34:080086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8">
            <text:p>34:34:080093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8">
            <text:p>34:34:080093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8">
            <text:p>34:34:080100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8">
            <text:p>34:34:080110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8">
            <text:p>34:34:080126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8">
            <text:p>34:35:000000:455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8">
            <text:p>34:35:030111:52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8">
            <text:p>34:35:030113:67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8">
            <text:p>34:35:030114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8">
            <text:p>34:35:030114:22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8">
            <text:p>34:35:030114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8">
            <text:p>34:35:030114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8">
            <text:p>34:35:030120:143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8">
            <text:p>34:35:030202:105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8">
            <text:p>34:35:030202:114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8">
            <text:p>34:35:030202:68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8">
            <text:p>34:35:030210:39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8">
            <text:p>34:35:030213:35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8">
            <text:p>34:35:030214:80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8">
            <text:p>34:35:030214:80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8">
            <text:p>34:35:030214:80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8">
            <text:p>34:35:030214:80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8">
            <text:p>34:35:030214:80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8">
            <text:p>34:35:030214:80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8">
            <text:p>34:35:030214:80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8">
            <text:p>34:35:030214:80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8">
            <text:p>34:35:030214:80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8">
            <text:p>34:35:030214:80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8">
            <text:p>34:35:030214:80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8">
            <text:p>34:35:030214:80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8">
            <text:p>34:35:030214:80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8">
            <text:p>34:35:030214:80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8">
            <text:p>34:35:030214:80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8">
            <text:p>34:35:030215:144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8">
            <text:p>34:35:030216:32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8">
            <text:p>34:35:030216:33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8">
            <text:p>34:35:030216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8">
            <text:p>34:35:030216:35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8">
            <text:p>34:35:030216:38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8">
            <text:p>34:35:030216:55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8">
            <text:p>34:35:030216:57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8">
            <text:p>34:35:030216:59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8">
            <text:p>34:35:030216:59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8">
            <text:p>34:35:030216:69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8">
            <text:p>34:35:030216:69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8">
            <text:p>34:35:030216:73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8">
            <text:p>34:35:030216:73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8">
            <text:p>34:35:030216:75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8">
            <text:p>34:35:030216:76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8">
            <text:p>34:35:030216:79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8">
            <text:p>34:35:030216:79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8">
            <text:p>34:35:030216:80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8">
            <text:p>34:35:030216:8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8">
            <text:p>34:35:030216:8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8">
            <text:p>34:35:030216:8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8">
            <text:p>34:35:030216:82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8">
            <text:p>34:35:030216:82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8">
            <text:p>34:35:030216:82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8">
            <text:p>34:35:030216:82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8">
            <text:p>34:35:030216:83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8">
            <text:p>34:35:030216:84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8">
            <text:p>34:35:030216:85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8">
            <text:p>34:35:030217:100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8">
            <text:p>34:35:030217:10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8">
            <text:p>34:35:030217:101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8">
            <text:p>34:35:030217:103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8">
            <text:p>34:35:030217:104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8">
            <text:p>34:35:030217:104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8">
            <text:p>34:35:030217:105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8">
            <text:p>34:35:030217:105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8">
            <text:p>34:35:030217:105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8">
            <text:p>34:35:030217:107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8">
            <text:p>34:35:030217:108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8">
            <text:p>34:35:030217:108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8">
            <text:p>34:35:030217:108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8">
            <text:p>34:35:030217:108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8">
            <text:p>34:35:030217:108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8">
            <text:p>34:35:030217:1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8">
            <text:p>34:35:030217:112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8">
            <text:p>34:35:030217:113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8">
            <text:p>34:35:030217:115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8">
            <text:p>34:35:030217:116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8">
            <text:p>34:35:030217:116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8">
            <text:p>34:35:030217:120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8">
            <text:p>34:35:030217:120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8">
            <text:p>34:35:030217:120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8">
            <text:p>34:35:030217:121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8">
            <text:p>34:35:030217:144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8">
            <text:p>34:35:030217:145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8">
            <text:p>34:35:030217:145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8">
            <text:p>34:35:030217:145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8">
            <text:p>34:35:030217:149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8">
            <text:p>34:35:030217:165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8">
            <text:p>34:35:030217:165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8">
            <text:p>34:35:030217:165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8">
            <text:p>34:35:030217:165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8">
            <text:p>34:35:030217:165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8">
            <text:p>34:35:030217:165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8">
            <text:p>34:35:030217:165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8">
            <text:p>34:35:030217:165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8">
            <text:p>34:35:030217:165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8">
            <text:p>34:35:030217:166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8">
            <text:p>34:35:030217:166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8">
            <text:p>34:35:030217:166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8">
            <text:p>34:35:030217:166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8">
            <text:p>34:35:030217:166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8">
            <text:p>34:35:030217:166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8">
            <text:p>34:35:030217:166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8">
            <text:p>34:35:030217:166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8">
            <text:p>34:35:030217:166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8">
            <text:p>34:35:030217:166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8">
            <text:p>34:35:030217:166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8">
            <text:p>34:35:030217:166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8">
            <text:p>34:35:030217:166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8">
            <text:p>34:35:030217:166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8">
            <text:p>34:35:030217:166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8">
            <text:p>34:35:030217:166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8">
            <text:p>34:35:030217:174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8">
            <text:p>34:35:030217:174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8">
            <text:p>34:35:030217:175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8">
            <text:p>34:35:030217:176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8">
            <text:p>34:35:030217:200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8">
            <text:p>34:35:030217:69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8">
            <text:p>34:35:030217:69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8">
            <text:p>34:35:030217:70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8">
            <text:p>34:35:030217:72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8">
            <text:p>34:35:030217:73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8">
            <text:p>34:35:030217:74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8">
            <text:p>34:35:030217:76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8">
            <text:p>34:35:030217:78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8">
            <text:p>34:35:030217:80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8">
            <text:p>34:35:030217:80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8">
            <text:p>34:35:030217:8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8">
            <text:p>34:35:030217:82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8">
            <text:p>34:35:030217:8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8">
            <text:p>34:35:030217:82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8">
            <text:p>34:35:030217:84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8">
            <text:p>34:35:030217:85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8">
            <text:p>34:35:030217:85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8">
            <text:p>34:35:030217:85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8">
            <text:p>34:35:030217:85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8">
            <text:p>34:35:030217:85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8">
            <text:p>34:35:030217:86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8">
            <text:p>34:35:030217:87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8">
            <text:p>34:35:030217:88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8">
            <text:p>34:35:030217:88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8">
            <text:p>34:35:030217:89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8">
            <text:p>34:35:030217:89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8">
            <text:p>34:35:030217:90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8">
            <text:p>34:35:030217:92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8">
            <text:p>34:35:030217:94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8">
            <text:p>34:35:030217:94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8">
            <text:p>34:35:030217:96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8">
            <text:p>34:35:030217:96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8">
            <text:p>34:35:030217:96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8">
            <text:p>34:35:030217:97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8">
            <text:p>34:35:030217:97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8">
            <text:p>34:35:030217:98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8">
            <text:p>34:35:030217:99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8">
            <text:p>34:35:030221:16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8">
            <text:p>34:35:030221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8">
            <text:p>34:36:000006:52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8">
            <text:p>34:36:000007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8">
            <text:p>34:36:000008:36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8">
            <text:p>34:36:000010:49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8">
            <text:p>34:36:000010:52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8">
            <text:p>34:36:000010:68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8">
            <text:p>34:36:000010:83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8">
            <text:p>34:36:000010:84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8">
            <text:p>34:36:000010:84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8">
            <text:p>34:36:000010:84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8">
            <text:p>34:36:000010:85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8">
            <text:p>34:36:000010:87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8">
            <text:p>34:36:000010:89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8">
            <text:p>34:36:000010:89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8">
            <text:p>34:36:000010:97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8">
            <text:p>34:36:000010:97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8">
            <text:p>34:36:000010:97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8">
            <text:p>34:36:000010:97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8">
            <text:p>34:36:000010:97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8">
            <text:p>34:36:000010:97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8">
            <text:p>34:36:000010:97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8">
            <text:p>34:36:000010:97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8">
            <text:p>34:36:000010:97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8">
            <text:p>34:36:000010:97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8">
            <text:p>34:36:000010:97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8">
            <text:p>34:36:000010:97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8">
            <text:p>34:36:000010:97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8">
            <text:p>34:36:000010:97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8">
            <text:p>34:36:000010:97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8">
            <text:p>34:36:000010:97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8">
            <text:p>34:36:000010:97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8">
            <text:p>34:36:000010:97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8">
            <text:p>34:36:000010:97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8">
            <text:p>34:36:000010:97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8">
            <text:p>34:36:000018:134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8">
            <text:p>34:37:010213:9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8">
            <text:p>34:37:01026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8">
            <text:p>34:37:01031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8">
            <text:p>34:37:01032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8">
            <text:p>34:38:0202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8">
            <text:p>34:39:000027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number-columns-spanned="3" table:number-rows-spanned="1" table:style-name="ce18">
            <text:p>34:39:000036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52257A6A387E1E9784F98AF5C47E5AF7D8AE80C581828FCE973F7DB6D3DDCEAE856A767DE1E0A10D7A60E1E8CDB2C62768BADD0F05311796FF0C468F60CBA655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2"/>
          <table:covered-table-cell/>
          <table:table-cell table:style-name="ce10"/>
          <table:table-cell office:value-type="string" table:style-name="ce15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6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6"/>
          <table:table-cell office:value-type="string" table:style-name="ce16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6"/>
          <table:table-cell office:value-type="string" table:style-name="ce16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6"/>
          <table:table-cell office:value-type="string" table:style-name="ce16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6"/>
          <table:table-cell office:value-type="string" table:style-name="ce16">
            <text:p>настоящий акт)</text:p>
          </table:table-cell>
          <table:table-cell table:number-columns-repeated="16377" table:style-name="ce1"/>
        </table:table-row>
        <table:table-row table:number-rows-repeated="1047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17T10:05:48Z</meta:creation-date>
    <dc:date>2022-10-17T10:05:48Z</dc:date>
  </office:meta>
</office:document-meta>
</file>