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5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84</text:p>
          </table:table-cell>
          <table:table-cell table:number-columns-repeated="4" table:style-name="ce2"/>
          <table:table-cell office:value-type="string" table:style-name="ce4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" table:style-name="ce7">
            <text:p>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70002:307</text:p>
          </table:table-cell>
          <table:covered-table-cell/>
          <table:table-cell office:value-type="float" office:value="50016.959999999999" table:style-name="ce11">
            <text:p>50016,9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2:233</text:p>
          </table:table-cell>
          <table:covered-table-cell/>
          <table:table-cell office:value-type="float" office:value="381060" table:style-name="ce11">
            <text:p>38106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1:1927</text:p>
          </table:table-cell>
          <table:covered-table-cell/>
          <table:table-cell office:value-type="float" office:value="446340" table:style-name="ce11">
            <text:p>44634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3672</text:p>
          </table:table-cell>
          <table:covered-table-cell/>
          <table:table-cell office:value-type="float" office:value="3910.28" table:style-name="ce11">
            <text:p>3910,2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3673</text:p>
          </table:table-cell>
          <table:covered-table-cell/>
          <table:table-cell office:value-type="float" office:value="190931.58" table:style-name="ce11">
            <text:p>190931,5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3674</text:p>
          </table:table-cell>
          <table:covered-table-cell/>
          <table:table-cell office:value-type="float" office:value="34126.080000000002" table:style-name="ce11">
            <text:p>34126,0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675</text:p>
          </table:table-cell>
          <table:covered-table-cell/>
          <table:table-cell office:value-type="float" office:value="66999.960000000006" table:style-name="ce11">
            <text:p>66999,9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3676</text:p>
          </table:table-cell>
          <table:covered-table-cell/>
          <table:table-cell office:value-type="float" office:value="6043.16" table:style-name="ce11">
            <text:p>6043,1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13677</text:p>
          </table:table-cell>
          <table:covered-table-cell/>
          <table:table-cell office:value-type="float" office:value="223652.7" table:style-name="ce11">
            <text:p>223652,7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13679</text:p>
          </table:table-cell>
          <table:covered-table-cell/>
          <table:table-cell office:value-type="float" office:value="51900.08" table:style-name="ce11">
            <text:p>51900,0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13680</text:p>
          </table:table-cell>
          <table:covered-table-cell/>
          <table:table-cell office:value-type="float" office:value="68616.5" table:style-name="ce11">
            <text:p>68616,5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3681</text:p>
          </table:table-cell>
          <table:covered-table-cell/>
          <table:table-cell office:value-type="float" office:value="19551.400000000001" table:style-name="ce11">
            <text:p>19551,4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3682</text:p>
          </table:table-cell>
          <table:covered-table-cell/>
          <table:table-cell office:value-type="float" office:value="257590.05" table:style-name="ce11">
            <text:p>257590,0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3683</text:p>
          </table:table-cell>
          <table:covered-table-cell/>
          <table:table-cell office:value-type="float" office:value="29327.1" table:style-name="ce11">
            <text:p>29327,1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3684</text:p>
          </table:table-cell>
          <table:covered-table-cell/>
          <table:table-cell office:value-type="float" office:value="115720.8" table:style-name="ce11">
            <text:p>115720,8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13685</text:p>
          </table:table-cell>
          <table:covered-table-cell/>
          <table:table-cell office:value-type="float" office:value="12619.54" table:style-name="ce11">
            <text:p>12619,5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13686</text:p>
          </table:table-cell>
          <table:covered-table-cell/>
          <table:table-cell office:value-type="float" office:value="107822.34" table:style-name="ce11">
            <text:p>107822,3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13687</text:p>
          </table:table-cell>
          <table:covered-table-cell/>
          <table:table-cell office:value-type="float" office:value="6754.12" table:style-name="ce11">
            <text:p>6754,1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13688</text:p>
          </table:table-cell>
          <table:covered-table-cell/>
          <table:table-cell office:value-type="float" office:value="122650.2" table:style-name="ce11">
            <text:p>122650,2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13689</text:p>
          </table:table-cell>
          <table:covered-table-cell/>
          <table:table-cell office:value-type="float" office:value="9597.9599999999991" table:style-name="ce11">
            <text:p>9597,9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13690</text:p>
          </table:table-cell>
          <table:covered-table-cell/>
          <table:table-cell office:value-type="float" office:value="176652.9" table:style-name="ce11">
            <text:p>176652,9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13691</text:p>
          </table:table-cell>
          <table:covered-table-cell/>
          <table:table-cell office:value-type="float" office:value="177.74" table:style-name="ce11">
            <text:p>177,7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13692</text:p>
          </table:table-cell>
          <table:covered-table-cell/>
          <table:table-cell office:value-type="float" office:value="83658.42" table:style-name="ce11">
            <text:p>83658,4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13693</text:p>
          </table:table-cell>
          <table:covered-table-cell/>
          <table:table-cell office:value-type="float" office:value="19373.66" table:style-name="ce11">
            <text:p>19373,6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3694</text:p>
          </table:table-cell>
          <table:covered-table-cell/>
          <table:table-cell office:value-type="float" office:value="115693.92" table:style-name="ce11">
            <text:p>115693,9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3695</text:p>
          </table:table-cell>
          <table:covered-table-cell/>
          <table:table-cell office:value-type="float" office:value="14396.94" table:style-name="ce11">
            <text:p>14396,9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3696</text:p>
          </table:table-cell>
          <table:covered-table-cell/>
          <table:table-cell office:value-type="float" office:value="73040.94" table:style-name="ce11">
            <text:p>73040,9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6:1630</text:p>
          </table:table-cell>
          <table:covered-table-cell/>
          <table:table-cell office:value-type="float" office:value="77454" table:style-name="ce11">
            <text:p>77454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80005:3748</text:p>
          </table:table-cell>
          <table:covered-table-cell/>
          <table:table-cell office:value-type="float" office:value="301156.65000000002" table:style-name="ce11">
            <text:p>301156,6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80005:3749</text:p>
          </table:table-cell>
          <table:covered-table-cell/>
          <table:table-cell office:value-type="float" office:value="304183.34999999998" table:style-name="ce11">
            <text:p>304183,3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20003:767</text:p>
          </table:table-cell>
          <table:covered-table-cell/>
          <table:table-cell office:value-type="float" office:value="204220.66" table:style-name="ce11">
            <text:p>204220,6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20003:768</text:p>
          </table:table-cell>
          <table:covered-table-cell/>
          <table:table-cell office:value-type="float" office:value="267248.33" table:style-name="ce11">
            <text:p>267248,33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30002:3347</text:p>
          </table:table-cell>
          <table:covered-table-cell/>
          <table:table-cell office:value-type="float" office:value="2458591.44" table:style-name="ce11">
            <text:p>2458591,4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70002:278</text:p>
          </table:table-cell>
          <table:covered-table-cell/>
          <table:table-cell office:value-type="float" office:value="40665" table:style-name="ce11">
            <text:p>40665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1:229</text:p>
          </table:table-cell>
          <table:covered-table-cell/>
          <table:table-cell office:value-type="float" office:value="224937.83" table:style-name="ce11">
            <text:p>224937,83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120003:1591</text:p>
          </table:table-cell>
          <table:covered-table-cell/>
          <table:table-cell office:value-type="float" office:value="447140.74" table:style-name="ce11">
            <text:p>447140,7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90105:1711</text:p>
          </table:table-cell>
          <table:covered-table-cell/>
          <table:table-cell office:value-type="float" office:value="471983" table:style-name="ce11">
            <text:p>471983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20102:1010</text:p>
          </table:table-cell>
          <table:covered-table-cell/>
          <table:table-cell office:value-type="float" office:value="367600.35" table:style-name="ce11">
            <text:p>367600,3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30704:11</text:p>
          </table:table-cell>
          <table:covered-table-cell/>
          <table:table-cell office:value-type="float" office:value="164266.01999999999" table:style-name="ce11">
            <text:p>164266,0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0:110002:629</text:p>
          </table:table-cell>
          <table:covered-table-cell/>
          <table:table-cell office:value-type="float" office:value="4288364.34" table:style-name="ce11">
            <text:p>4288364,3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0:120001:299</text:p>
          </table:table-cell>
          <table:covered-table-cell/>
          <table:table-cell office:value-type="float" office:value="33282.559999999998" table:style-name="ce11">
            <text:p>33282,5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200016:189</text:p>
          </table:table-cell>
          <table:covered-table-cell/>
          <table:table-cell office:value-type="float" office:value="304425" table:style-name="ce11">
            <text:p>304425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1:080005:392</text:p>
          </table:table-cell>
          <table:covered-table-cell/>
          <table:table-cell office:value-type="float" office:value="372122.35" table:style-name="ce11">
            <text:p>372122,3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2:100004:148</text:p>
          </table:table-cell>
          <table:covered-table-cell/>
          <table:table-cell office:value-type="float" office:value="127939.85" table:style-name="ce11">
            <text:p>127939,8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150002:1464</text:p>
          </table:table-cell>
          <table:covered-table-cell/>
          <table:table-cell office:value-type="float" office:value="48504" table:style-name="ce11">
            <text:p>48504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4:090001:10056</text:p>
          </table:table-cell>
          <table:covered-table-cell/>
          <table:table-cell office:value-type="float" office:value="468153" table:style-name="ce11">
            <text:p>468153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4:090001:554</text:p>
          </table:table-cell>
          <table:covered-table-cell/>
          <table:table-cell office:value-type="float" office:value="626500" table:style-name="ce11">
            <text:p>6265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4:090003:883</text:p>
          </table:table-cell>
          <table:covered-table-cell/>
          <table:table-cell office:value-type="float" office:value="553300" table:style-name="ce11">
            <text:p>5533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90003:939</text:p>
          </table:table-cell>
          <table:covered-table-cell/>
          <table:table-cell office:value-type="float" office:value="253892.21" table:style-name="ce11">
            <text:p>253892,21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80102:368</text:p>
          </table:table-cell>
          <table:covered-table-cell/>
          <table:table-cell office:value-type="float" office:value="260359.32" table:style-name="ce11">
            <text:p>260359,3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80203:741</text:p>
          </table:table-cell>
          <table:covered-table-cell/>
          <table:table-cell office:value-type="float" office:value="709554.4" table:style-name="ce11">
            <text:p>709554,4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80301:321</text:p>
          </table:table-cell>
          <table:covered-table-cell/>
          <table:table-cell office:value-type="float" office:value="347212.64" table:style-name="ce11">
            <text:p>347212,6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8:140221:37</text:p>
          </table:table-cell>
          <table:covered-table-cell/>
          <table:table-cell office:value-type="float" office:value="308617.34999999998" table:style-name="ce11">
            <text:p>308617,3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8:140301:482</text:p>
          </table:table-cell>
          <table:covered-table-cell/>
          <table:table-cell office:value-type="float" office:value="27546.400000000001" table:style-name="ce11">
            <text:p>27546,4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140302:640</text:p>
          </table:table-cell>
          <table:covered-table-cell/>
          <table:table-cell office:value-type="float" office:value="3403572.5" table:style-name="ce11">
            <text:p>3403572,5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90005:1542</text:p>
          </table:table-cell>
          <table:covered-table-cell/>
          <table:table-cell office:value-type="float" office:value="44061.57" table:style-name="ce11">
            <text:p>44061,57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090005:1543</text:p>
          </table:table-cell>
          <table:covered-table-cell/>
          <table:table-cell office:value-type="float" office:value="987662.1" table:style-name="ce11">
            <text:p>987662,1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100104:128</text:p>
          </table:table-cell>
          <table:covered-table-cell/>
          <table:table-cell office:value-type="float" office:value="226702.95" table:style-name="ce11">
            <text:p>226702,9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100104:134</text:p>
          </table:table-cell>
          <table:covered-table-cell/>
          <table:table-cell office:value-type="float" office:value="224131.65" table:style-name="ce11">
            <text:p>224131,6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1:150001:2027</text:p>
          </table:table-cell>
          <table:covered-table-cell/>
          <table:table-cell office:value-type="float" office:value="91480" table:style-name="ce11">
            <text:p>9148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160206:124</text:p>
          </table:table-cell>
          <table:covered-table-cell/>
          <table:table-cell office:value-type="float" office:value="334724" table:style-name="ce11">
            <text:p>334724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50701:3089</text:p>
          </table:table-cell>
          <table:covered-table-cell/>
          <table:table-cell office:value-type="float" office:value="74221.66" table:style-name="ce11">
            <text:p>74221,6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90201:525</text:p>
          </table:table-cell>
          <table:covered-table-cell/>
          <table:table-cell office:value-type="float" office:value="1044610.92" table:style-name="ce11">
            <text:p>1044610,9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90201:857</text:p>
          </table:table-cell>
          <table:covered-table-cell/>
          <table:table-cell office:value-type="float" office:value="520683.57" table:style-name="ce11">
            <text:p>520683,57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100401:232</text:p>
          </table:table-cell>
          <table:covered-table-cell/>
          <table:table-cell office:value-type="float" office:value="100284" table:style-name="ce11">
            <text:p>100284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030001:355</text:p>
          </table:table-cell>
          <table:covered-table-cell/>
          <table:table-cell office:value-type="float" office:value="256542.07999999999" table:style-name="ce11">
            <text:p>256542,0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080003:1153</text:p>
          </table:table-cell>
          <table:covered-table-cell/>
          <table:table-cell office:value-type="float" office:value="191686.32" table:style-name="ce11">
            <text:p>191686,3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7:160105:2092</text:p>
          </table:table-cell>
          <table:covered-table-cell/>
          <table:table-cell office:value-type="float" office:value="325286.28000000003" table:style-name="ce11">
            <text:p>325286,2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30001:2240</text:p>
          </table:table-cell>
          <table:covered-table-cell/>
          <table:table-cell office:value-type="float" office:value="271146.62" table:style-name="ce11">
            <text:p>271146,6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30001:2241</text:p>
          </table:table-cell>
          <table:covered-table-cell/>
          <table:table-cell office:value-type="float" office:value="407535" table:style-name="ce11">
            <text:p>407535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9:110001:1073</text:p>
          </table:table-cell>
          <table:covered-table-cell/>
          <table:table-cell office:value-type="float" office:value="142575.9" table:style-name="ce11">
            <text:p>142575,9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0:160003:3973</text:p>
          </table:table-cell>
          <table:covered-table-cell/>
          <table:table-cell office:value-type="float" office:value="515001.13" table:style-name="ce11">
            <text:p>515001,13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0:160005:4148</text:p>
          </table:table-cell>
          <table:covered-table-cell/>
          <table:table-cell office:value-type="float" office:value="370996.44" table:style-name="ce11">
            <text:p>370996,4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2:010002:10</text:p>
          </table:table-cell>
          <table:covered-table-cell/>
          <table:table-cell office:value-type="float" office:value="147852" table:style-name="ce11">
            <text:p>147852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2:010002:113</text:p>
          </table:table-cell>
          <table:covered-table-cell/>
          <table:table-cell office:value-type="float" office:value="84522.06" table:style-name="ce11">
            <text:p>84522,0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2:010002:15</text:p>
          </table:table-cell>
          <table:covered-table-cell/>
          <table:table-cell office:value-type="float" office:value="133929.26999999999" table:style-name="ce11">
            <text:p>133929,27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2:010002:2</text:p>
          </table:table-cell>
          <table:covered-table-cell/>
          <table:table-cell office:value-type="float" office:value="94378.86" table:style-name="ce11">
            <text:p>94378,8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2:010002:26</text:p>
          </table:table-cell>
          <table:covered-table-cell/>
          <table:table-cell office:value-type="float" office:value="169906.59" table:style-name="ce11">
            <text:p>169906,59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2:010002:29</text:p>
          </table:table-cell>
          <table:covered-table-cell/>
          <table:table-cell office:value-type="float" office:value="169413.75" table:style-name="ce11">
            <text:p>169413,7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2:010002:30</text:p>
          </table:table-cell>
          <table:covered-table-cell/>
          <table:table-cell office:value-type="float" office:value="98568" table:style-name="ce11">
            <text:p>98568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2:010002:31</text:p>
          </table:table-cell>
          <table:covered-table-cell/>
          <table:table-cell office:value-type="float" office:value="128015.19" table:style-name="ce11">
            <text:p>128015,19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2:010002:46</text:p>
          </table:table-cell>
          <table:covered-table-cell/>
          <table:table-cell office:value-type="float" office:value="119144.07" table:style-name="ce11">
            <text:p>119144,07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2:010002:50</text:p>
          </table:table-cell>
          <table:covered-table-cell/>
          <table:table-cell office:value-type="float" office:value="110889" table:style-name="ce11">
            <text:p>110889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2:010002:51</text:p>
          </table:table-cell>
          <table:covered-table-cell/>
          <table:table-cell office:value-type="float" office:value="95118.12" table:style-name="ce11">
            <text:p>95118,1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2:010002:53</text:p>
          </table:table-cell>
          <table:covered-table-cell/>
          <table:table-cell office:value-type="float" office:value="66656.61" table:style-name="ce11">
            <text:p>66656,61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2:010002:56</text:p>
          </table:table-cell>
          <table:covered-table-cell/>
          <table:table-cell office:value-type="float" office:value="98568" table:style-name="ce11">
            <text:p>98568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2:010002:59</text:p>
          </table:table-cell>
          <table:covered-table-cell/>
          <table:table-cell office:value-type="float" office:value="232990.11" table:style-name="ce11">
            <text:p>232990,11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2:010002:61</text:p>
          </table:table-cell>
          <table:covered-table-cell/>
          <table:table-cell office:value-type="float" office:value="99060.84" table:style-name="ce11">
            <text:p>99060,8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2:010002:69</text:p>
          </table:table-cell>
          <table:covered-table-cell/>
          <table:table-cell office:value-type="float" office:value="96103.8" table:style-name="ce11">
            <text:p>96103,8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2:010002:7</text:p>
          </table:table-cell>
          <table:covered-table-cell/>
          <table:table-cell office:value-type="float" office:value="77622.3" table:style-name="ce11">
            <text:p>77622,3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10010:1945</text:p>
          </table:table-cell>
          <table:covered-table-cell/>
          <table:table-cell office:value-type="float" office:value="225332.1" table:style-name="ce11">
            <text:p>225332,1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36484160.549999997" table:style-name="ce11">
            <text:p>36484160,5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104:2420</text:p>
          </table:table-cell>
          <table:covered-table-cell/>
          <table:table-cell office:value-type="float" office:value="85097.78" table:style-name="ce11">
            <text:p>85097,7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50002:846</text:p>
          </table:table-cell>
          <table:covered-table-cell/>
          <table:table-cell office:value-type="float" office:value="1146080.6499999999" table:style-name="ce11">
            <text:p>1146080,6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50020:2766</text:p>
          </table:table-cell>
          <table:covered-table-cell/>
          <table:table-cell office:value-type="float" office:value="264932.40000000002" table:style-name="ce11">
            <text:p>264932,4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50020:45</text:p>
          </table:table-cell>
          <table:covered-table-cell/>
          <table:table-cell office:value-type="float" office:value="41744131.200000003" table:style-name="ce11">
            <text:p>41744131,2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50061:1747</text:p>
          </table:table-cell>
          <table:covered-table-cell/>
          <table:table-cell office:value-type="float" office:value="95332.800000000003" table:style-name="ce11">
            <text:p>95332,8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50062:93</text:p>
          </table:table-cell>
          <table:covered-table-cell/>
          <table:table-cell office:value-type="float" office:value="2703375.16" table:style-name="ce11">
            <text:p>2703375,1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22:9751</text:p>
          </table:table-cell>
          <table:covered-table-cell/>
          <table:table-cell office:value-type="float" office:value="35348.36" table:style-name="ce11">
            <text:p>35348,3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70036:3410</text:p>
          </table:table-cell>
          <table:covered-table-cell/>
          <table:table-cell office:value-type="float" office:value="345833.84" table:style-name="ce11">
            <text:p>345833,8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70036:39</text:p>
          </table:table-cell>
          <table:covered-table-cell/>
          <table:table-cell office:value-type="float" office:value="2573916.09" table:style-name="ce11">
            <text:p>2573916,09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70065:88</text:p>
          </table:table-cell>
          <table:covered-table-cell/>
          <table:table-cell office:value-type="float" office:value="346294.25" table:style-name="ce11">
            <text:p>346294,2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80035:108</text:p>
          </table:table-cell>
          <table:covered-table-cell/>
          <table:table-cell office:value-type="float" office:value="465148.32" table:style-name="ce11">
            <text:p>465148,3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80090:463</text:p>
          </table:table-cell>
          <table:covered-table-cell/>
          <table:table-cell office:value-type="float" office:value="186784.92" table:style-name="ce11">
            <text:p>186784,9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80104:201</text:p>
          </table:table-cell>
          <table:covered-table-cell/>
          <table:table-cell office:value-type="float" office:value="361359.53" table:style-name="ce11">
            <text:p>361359,53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20102:8111</text:p>
          </table:table-cell>
          <table:covered-table-cell/>
          <table:table-cell office:value-type="float" office:value="135734.13" table:style-name="ce11">
            <text:p>135734,13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20103:336</text:p>
          </table:table-cell>
          <table:covered-table-cell/>
          <table:table-cell office:value-type="float" office:value="3568990.62" table:style-name="ce11">
            <text:p>3568990,6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108:936</text:p>
          </table:table-cell>
          <table:covered-table-cell/>
          <table:table-cell office:value-type="float" office:value="370149.3" table:style-name="ce11">
            <text:p>370149,3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20108:937</text:p>
          </table:table-cell>
          <table:covered-table-cell/>
          <table:table-cell office:value-type="float" office:value="1535920.59" table:style-name="ce11">
            <text:p>1535920,59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7451436.11000001" table:style-name="ce11">
            <text:p>407451436,11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20201:3243</text:p>
          </table:table-cell>
          <table:covered-table-cell/>
          <table:table-cell office:value-type="float" office:value="184152" table:style-name="ce11">
            <text:p>184152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4060328.59" table:style-name="ce11">
            <text:p>124060328,59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30101:7282</text:p>
          </table:table-cell>
          <table:covered-table-cell/>
          <table:table-cell office:value-type="float" office:value="231700.98" table:style-name="ce11">
            <text:p>231700,9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30115:112</text:p>
          </table:table-cell>
          <table:covered-table-cell/>
          <table:table-cell office:value-type="float" office:value="33505608.52" table:style-name="ce11">
            <text:p>33505608,5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30125:3760</text:p>
          </table:table-cell>
          <table:covered-table-cell/>
          <table:table-cell office:value-type="float" office:value="196455.06" table:style-name="ce11">
            <text:p>196455,0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8:010001:1300</text:p>
          </table:table-cell>
          <table:covered-table-cell/>
          <table:table-cell office:value-type="float" office:value="785281.04" table:style-name="ce11">
            <text:p>785281,0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9:000035:1594</text:p>
          </table:table-cell>
          <table:covered-table-cell/>
          <table:table-cell office:value-type="float" office:value="412522" table:style-name="ce11">
            <text:p>412522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9:000044:171</text:p>
          </table:table-cell>
          <table:covered-table-cell/>
          <table:table-cell office:value-type="float" office:value="307182.53999999998" table:style-name="ce11">
            <text:p>307182,5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9:000046:1581</text:p>
          </table:table-cell>
          <table:covered-table-cell/>
          <table:table-cell office:value-type="float" office:value="602902.04" table:style-name="ce11">
            <text:p>602902,0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9:000046:1582</text:p>
          </table:table-cell>
          <table:covered-table-cell/>
          <table:table-cell office:value-type="float" office:value="620673.17000000004" table:style-name="ce11">
            <text:p>620673,17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9:000046:1583</text:p>
          </table:table-cell>
          <table:covered-table-cell/>
          <table:table-cell office:value-type="float" office:value="758893.07" table:style-name="ce11">
            <text:p>758893,07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9:000046:1584</text:p>
          </table:table-cell>
          <table:covered-table-cell/>
          <table:table-cell office:value-type="float" office:value="566701.59" table:style-name="ce11">
            <text:p>566701,59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9:000046:1585</text:p>
          </table:table-cell>
          <table:covered-table-cell/>
          <table:table-cell office:value-type="float" office:value="777322.39" table:style-name="ce11">
            <text:p>777322,39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9:000046:1586</text:p>
          </table:table-cell>
          <table:covered-table-cell/>
          <table:table-cell office:value-type="float" office:value="411368.75" table:style-name="ce11">
            <text:p>411368,7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number-columns-spanned="2" table:number-rows-spanned="1" table:style-name="ce20">
            <text:p>34:39:000046:1587</text:p>
          </table:table-cell>
          <table:covered-table-cell/>
          <table:table-cell office:value-type="float" office:value="492984.31" table:style-name="ce13">
            <text:p>492984,31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7">
            <text:p>0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5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6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2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6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70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80005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80005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20005:59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50003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000000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102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070002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070002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601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1202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0:06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3:130021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13003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4:09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5:080102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5:0803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8:10001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8:1402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0:02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0:04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1:07001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2:12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4:0702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4:0702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4:0702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4:070203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4:070203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6:0206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6:0902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8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8:000000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8:000000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8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8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8:07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070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070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0700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8:0700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8:0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8:07000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8:070002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8:070002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8:07000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8:07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8:07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8:07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8:070002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8:070002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070002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0700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0700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070002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07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07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07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07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070002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070002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07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070002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070002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07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070002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070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070002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070002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070002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70002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70002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70002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070002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070002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070002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70002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7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070002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7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070002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070002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70002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070002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070002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070002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8:07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8:070002:3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8:070002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8:070002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8:070002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8:070002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8:07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8:07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8:07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8:07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8:07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8:07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8:07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8:07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0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07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8:07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8:07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8:070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8:07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8:07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8:07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8:0700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8:07000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8:070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8:070006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8:07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8:07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8:07000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8:0700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8:070006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8:070006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07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07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700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7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70006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070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07000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8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8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8000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080001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08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080001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80001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80001:68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80001:70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8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3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0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0:16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2:000000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2:0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2:01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2:0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2:0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2:01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2:0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2:01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2:0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2:01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2:0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2:0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2:0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2:01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2:0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2:01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2:01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2:01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2:01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2:0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2:01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2:0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2:0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2:01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2:01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2:01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2:01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3:04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3:04000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00000:57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10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10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1001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4:01001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4:01001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4:01001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4:01001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4:02001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4:02006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4:030060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4:040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4:050022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4:060031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4:060058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4:070014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4:0700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4:07006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4:07006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4:07007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4:07007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4:07007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4:07008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5:0101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5:01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5:030101:7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5:030101:7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5:030115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6:00002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7:01027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number-columns-spanned="3" table:number-rows-spanned="1" table:style-name="ce20">
            <text:p>34:39:00002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DDA90C1C69EDAD52758A34F6EC2A50A5BFCEC850E61B7F2CEEE2FB8F74F69B1B8BDD6DA897183F26AFCCAC3D5B8DD863EE9918451F0B342473795C63C1D71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7T10:51:43Z</meta:creation-date>
    <dc:date>2022-10-17T11:05:29Z</dc:date>
  </office:meta>
</office:document-meta>
</file>