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0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885</text:p>
          </table:table-cell>
          <table:table-cell table:number-columns-repeated="4" table:style-name="ce2"/>
          <table:table-cell office:value-type="string" table:style-name="ce4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5" table:style-name="ce6">
            <text:p>3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" table:style-name="ce7">
            <text:p>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0:000000:126144</text:p>
          </table:table-cell>
          <table:covered-table-cell/>
          <table:table-cell office:value-type="float" office:value="76986" table:style-name="ce11">
            <text:p>76986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110007:122</text:p>
          </table:table-cell>
          <table:covered-table-cell/>
          <table:table-cell office:value-type="float" office:value="46473764.799999997" table:style-name="ce11">
            <text:p>46473764,8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110007:457</text:p>
          </table:table-cell>
          <table:covered-table-cell/>
          <table:table-cell office:value-type="float" office:value="1274640" table:style-name="ce11">
            <text:p>127464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7:4875</text:p>
          </table:table-cell>
          <table:covered-table-cell/>
          <table:table-cell office:value-type="float" office:value="175336.39" table:style-name="ce11">
            <text:p>175336,39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2270</text:p>
          </table:table-cell>
          <table:covered-table-cell/>
          <table:table-cell office:value-type="float" office:value="40538.31" table:style-name="ce11">
            <text:p>40538,31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4431</text:p>
          </table:table-cell>
          <table:covered-table-cell/>
          <table:table-cell office:value-type="float" office:value="79591.679999999993" table:style-name="ce11">
            <text:p>79591,6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4:000000:43</text:p>
          </table:table-cell>
          <table:covered-table-cell/>
          <table:table-cell office:value-type="float" office:value="173907620.96000001" table:style-name="ce11">
            <text:p>173907620,9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4:010007:288</text:p>
          </table:table-cell>
          <table:covered-table-cell/>
          <table:table-cell office:value-type="float" office:value="916500" table:style-name="ce11">
            <text:p>9165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00000:23</text:p>
          </table:table-cell>
          <table:covered-table-cell/>
          <table:table-cell office:value-type="float" office:value="20394000" table:style-name="ce11">
            <text:p>203940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80007:31</text:p>
          </table:table-cell>
          <table:covered-table-cell/>
          <table:table-cell office:value-type="float" office:value="1091631" table:style-name="ce11">
            <text:p>1091631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100004:389</text:p>
          </table:table-cell>
          <table:covered-table-cell/>
          <table:table-cell office:value-type="float" office:value="254000" table:style-name="ce11">
            <text:p>2540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70004:1678</text:p>
          </table:table-cell>
          <table:covered-table-cell/>
          <table:table-cell office:value-type="float" office:value="18295200" table:style-name="ce11">
            <text:p>182952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70004:2147</text:p>
          </table:table-cell>
          <table:covered-table-cell/>
          <table:table-cell office:value-type="float" office:value="606900" table:style-name="ce11">
            <text:p>6069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120203:822</text:p>
          </table:table-cell>
          <table:covered-table-cell/>
          <table:table-cell office:value-type="float" office:value="44555" table:style-name="ce11">
            <text:p>44555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1:100005:648</text:p>
          </table:table-cell>
          <table:covered-table-cell/>
          <table:table-cell office:value-type="float" office:value="148920" table:style-name="ce11">
            <text:p>14892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2:050006:467</text:p>
          </table:table-cell>
          <table:covered-table-cell/>
          <table:table-cell office:value-type="float" office:value="217437" table:style-name="ce11">
            <text:p>217437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00000:1954</text:p>
          </table:table-cell>
          <table:covered-table-cell/>
          <table:table-cell office:value-type="float" office:value="141360" table:style-name="ce11">
            <text:p>14136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3:150002:1465</text:p>
          </table:table-cell>
          <table:covered-table-cell/>
          <table:table-cell office:value-type="float" office:value="61920" table:style-name="ce11">
            <text:p>6192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5:010103:234</text:p>
          </table:table-cell>
          <table:covered-table-cell/>
          <table:table-cell office:value-type="float" office:value="179635.95" table:style-name="ce11">
            <text:p>179635,9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5:010103:54</text:p>
          </table:table-cell>
          <table:covered-table-cell/>
          <table:table-cell office:value-type="float" office:value="2003608.55" table:style-name="ce11">
            <text:p>2003608,5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7:000000:1654</text:p>
          </table:table-cell>
          <table:covered-table-cell/>
          <table:table-cell office:value-type="float" office:value="1337640" table:style-name="ce11">
            <text:p>133764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7:000000:85</text:p>
          </table:table-cell>
          <table:covered-table-cell/>
          <table:table-cell office:value-type="float" office:value="32563470.48" table:style-name="ce11">
            <text:p>32563470,4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0:060303:25</text:p>
          </table:table-cell>
          <table:covered-table-cell/>
          <table:table-cell office:value-type="float" office:value="701770" table:style-name="ce11">
            <text:p>70177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0:060303:696</text:p>
          </table:table-cell>
          <table:covered-table-cell/>
          <table:table-cell office:value-type="float" office:value="741464.88" table:style-name="ce11">
            <text:p>741464,88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1:000000:64</text:p>
          </table:table-cell>
          <table:covered-table-cell/>
          <table:table-cell office:value-type="float" office:value="12332400" table:style-name="ce11">
            <text:p>123324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1:010005:274</text:p>
          </table:table-cell>
          <table:covered-table-cell/>
          <table:table-cell office:value-type="float" office:value="228800" table:style-name="ce11">
            <text:p>22880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6:060701:244</text:p>
          </table:table-cell>
          <table:covered-table-cell/>
          <table:table-cell office:value-type="float" office:value="268774.65999999997" table:style-name="ce11">
            <text:p>268774,6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6:061001:2651</text:p>
          </table:table-cell>
          <table:covered-table-cell/>
          <table:table-cell office:value-type="float" office:value="141538.32" table:style-name="ce11">
            <text:p>141538,32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7:000000:1353</text:p>
          </table:table-cell>
          <table:covered-table-cell/>
          <table:table-cell office:value-type="float" office:value="1081552.45" table:style-name="ce11">
            <text:p>1081552,4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7:000000:78</text:p>
          </table:table-cell>
          <table:covered-table-cell/>
          <table:table-cell office:value-type="float" office:value="28097714.399999999" table:style-name="ce11">
            <text:p>28097714,4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9:140009:170</text:p>
          </table:table-cell>
          <table:covered-table-cell/>
          <table:table-cell office:value-type="float" office:value="166160" table:style-name="ce11">
            <text:p>166160,0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30:150006:427</text:p>
          </table:table-cell>
          <table:covered-table-cell/>
          <table:table-cell office:value-type="float" office:value="1297852.3600000001" table:style-name="ce11">
            <text:p>1297852,36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32:110009:918</text:p>
          </table:table-cell>
          <table:covered-table-cell/>
          <table:table-cell office:value-type="float" office:value="1005868.75" table:style-name="ce11">
            <text:p>1005868,75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33:000000:86</text:p>
          </table:table-cell>
          <table:covered-table-cell/>
          <table:table-cell office:value-type="float" office:value="11712398.039999999" table:style-name="ce11">
            <text:p>11712398,04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07.10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20">
            <text:p>34:33:030009:352</text:p>
          </table:table-cell>
          <table:covered-table-cell/>
          <table:table-cell office:value-type="float" office:value="2396781.2000000002" table:style-name="ce13">
            <text:p>2396781,20</text:p>
          </table:table-cell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7">
            <text:p>07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00000:227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70006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30004:38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40107:55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40109:150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0:160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0:160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5:000000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6:0200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8:13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9:000000:7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9:080009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25:110006:7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26:030801:4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26:041001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26:042001:7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28:000000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28:070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28:070005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28:07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28:070005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28:07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28:070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28:07000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28:07000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28:070006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28:07000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28:070007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28:070007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28:070007:37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28:070007:37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28:110020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28:150004:7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29:08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29:1400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31:000000:37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31:20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33:030009:3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20">
            <text:p>34:33:09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10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9CCBBDDF213D0B142ADFFC4FEE86F030593274B9B18B9C5F5E774FE8A1820387AC1BD7732DB7C44E39CCDF59F944B665732BA4262ED00A9F8156D7DF037D7C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Юлия А. Кряжева</meta:initial-creator>
    <dc:creator>Алексей А. Бакулин</dc:creator>
    <meta:creation-date>2022-10-17T10:53:30Z</meta:creation-date>
    <dc:date>2022-10-17T11:07:05Z</dc:date>
  </office:meta>
</office:document-meta>
</file>