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87</text:p>
          </table:table-cell>
          <table:table-cell table:number-columns-repeated="4" table:style-name="ce2"/>
          <table:table-cell office:value-type="string" table:style-name="ce4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20785701.18" table:style-name="ce11">
            <text:p>20785701,1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90004:639</text:p>
          </table:table-cell>
          <table:covered-table-cell/>
          <table:table-cell office:value-type="float" office:value="432180" table:style-name="ce11">
            <text:p>43218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90004:640</text:p>
          </table:table-cell>
          <table:covered-table-cell/>
          <table:table-cell office:value-type="float" office:value="362600" table:style-name="ce11">
            <text:p>3626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90004:641</text:p>
          </table:table-cell>
          <table:covered-table-cell/>
          <table:table-cell office:value-type="float" office:value="69580" table:style-name="ce11">
            <text:p>6958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90006:613</text:p>
          </table:table-cell>
          <table:covered-table-cell/>
          <table:table-cell office:value-type="float" office:value="144560" table:style-name="ce11">
            <text:p>14456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708</text:p>
          </table:table-cell>
          <table:covered-table-cell/>
          <table:table-cell office:value-type="float" office:value="59220" table:style-name="ce11">
            <text:p>5922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2709</text:p>
          </table:table-cell>
          <table:covered-table-cell/>
          <table:table-cell office:value-type="float" office:value="13803.45" table:style-name="ce11">
            <text:p>13803,4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000000:33</text:p>
          </table:table-cell>
          <table:covered-table-cell/>
          <table:table-cell office:value-type="float" office:value="81269299.859999999" table:style-name="ce11">
            <text:p>81269299,8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1628</text:p>
          </table:table-cell>
          <table:covered-table-cell/>
          <table:table-cell office:value-type="float" office:value="72396.45" table:style-name="ce11">
            <text:p>72396,4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4303</text:p>
          </table:table-cell>
          <table:covered-table-cell/>
          <table:table-cell office:value-type="float" office:value="32155.59" table:style-name="ce11">
            <text:p>32155,5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7:5591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140109:470</text:p>
          </table:table-cell>
          <table:covered-table-cell/>
          <table:table-cell office:value-type="float" office:value="1829041.62" table:style-name="ce11">
            <text:p>1829041,6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140109:471</text:p>
          </table:table-cell>
          <table:covered-table-cell/>
          <table:table-cell office:value-type="float" office:value="751007.32" table:style-name="ce11">
            <text:p>751007,3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40109:472</text:p>
          </table:table-cell>
          <table:covered-table-cell/>
          <table:table-cell office:value-type="float" office:value="939903.3" table:style-name="ce11">
            <text:p>939903,3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00000:115</text:p>
          </table:table-cell>
          <table:covered-table-cell/>
          <table:table-cell office:value-type="float" office:value="152694960" table:style-name="ce11">
            <text:p>15269496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1631755.52" table:style-name="ce11">
            <text:p>11631755,5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50601:169</text:p>
          </table:table-cell>
          <table:covered-table-cell/>
          <table:table-cell office:value-type="float" office:value="5010" table:style-name="ce11">
            <text:p>501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120402:191</text:p>
          </table:table-cell>
          <table:covered-table-cell/>
          <table:table-cell office:value-type="float" office:value="2644920" table:style-name="ce11">
            <text:p>264492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120402:192</text:p>
          </table:table-cell>
          <table:covered-table-cell/>
          <table:table-cell office:value-type="float" office:value="1102050" table:style-name="ce11">
            <text:p>110205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10006:20</text:p>
          </table:table-cell>
          <table:covered-table-cell/>
          <table:table-cell office:value-type="float" office:value="852922.68" table:style-name="ce11">
            <text:p>852922,6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1:050007:579</text:p>
          </table:table-cell>
          <table:covered-table-cell/>
          <table:table-cell office:value-type="float" office:value="5893084.5899999999" table:style-name="ce11">
            <text:p>5893084,5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1:050007:645</text:p>
          </table:table-cell>
          <table:covered-table-cell/>
          <table:table-cell office:value-type="float" office:value="882755.35" table:style-name="ce11">
            <text:p>882755,3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1:060005:273</text:p>
          </table:table-cell>
          <table:covered-table-cell/>
          <table:table-cell office:value-type="float" office:value="964452" table:style-name="ce11">
            <text:p>964452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100005:649</text:p>
          </table:table-cell>
          <table:covered-table-cell/>
          <table:table-cell office:value-type="float" office:value="131400" table:style-name="ce11">
            <text:p>1314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100005:650</text:p>
          </table:table-cell>
          <table:covered-table-cell/>
          <table:table-cell office:value-type="float" office:value="43800" table:style-name="ce11">
            <text:p>438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1:100005:651</text:p>
          </table:table-cell>
          <table:covered-table-cell/>
          <table:table-cell office:value-type="float" office:value="226446" table:style-name="ce11">
            <text:p>226446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1:110006:573</text:p>
          </table:table-cell>
          <table:covered-table-cell/>
          <table:table-cell office:value-type="float" office:value="778266" table:style-name="ce11">
            <text:p>778266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1:110006:574</text:p>
          </table:table-cell>
          <table:covered-table-cell/>
          <table:table-cell office:value-type="float" office:value="3891379.5" table:style-name="ce11">
            <text:p>3891379,5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110006:575</text:p>
          </table:table-cell>
          <table:covered-table-cell/>
          <table:table-cell office:value-type="float" office:value="778162.5" table:style-name="ce11">
            <text:p>778162,5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040008:30</text:p>
          </table:table-cell>
          <table:covered-table-cell/>
          <table:table-cell office:value-type="float" office:value="97572969" table:style-name="ce11">
            <text:p>97572969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00000:1962</text:p>
          </table:table-cell>
          <table:covered-table-cell/>
          <table:table-cell office:value-type="float" office:value="288000" table:style-name="ce11">
            <text:p>2880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00000:1963</text:p>
          </table:table-cell>
          <table:covered-table-cell/>
          <table:table-cell office:value-type="float" office:value="192000" table:style-name="ce11">
            <text:p>1920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4:110005:1330</text:p>
          </table:table-cell>
          <table:covered-table-cell/>
          <table:table-cell office:value-type="float" office:value="440482.22" table:style-name="ce11">
            <text:p>440482,2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40102:302</text:p>
          </table:table-cell>
          <table:covered-table-cell/>
          <table:table-cell office:value-type="float" office:value="310.8" table:style-name="ce11">
            <text:p>310,8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40102:303</text:p>
          </table:table-cell>
          <table:covered-table-cell/>
          <table:table-cell office:value-type="float" office:value="20521.2" table:style-name="ce11">
            <text:p>20521,2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90107:1300</text:p>
          </table:table-cell>
          <table:covered-table-cell/>
          <table:table-cell office:value-type="float" office:value="109220" table:style-name="ce11">
            <text:p>10922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0:090107:1301</text:p>
          </table:table-cell>
          <table:covered-table-cell/>
          <table:table-cell office:value-type="float" office:value="125603" table:style-name="ce11">
            <text:p>125603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130103:343</text:p>
          </table:table-cell>
          <table:covered-table-cell/>
          <table:table-cell office:value-type="float" office:value="136000" table:style-name="ce11">
            <text:p>1360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130103:55</text:p>
          </table:table-cell>
          <table:covered-table-cell/>
          <table:table-cell office:value-type="float" office:value="5151600" table:style-name="ce11">
            <text:p>51516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00000:1354</text:p>
          </table:table-cell>
          <table:covered-table-cell/>
          <table:table-cell office:value-type="float" office:value="720813.25" table:style-name="ce11">
            <text:p>720813,2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7:140007:358</text:p>
          </table:table-cell>
          <table:covered-table-cell/>
          <table:table-cell office:value-type="float" office:value="75664.58" table:style-name="ce11">
            <text:p>75664,5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40002:163</text:p>
          </table:table-cell>
          <table:covered-table-cell/>
          <table:table-cell office:value-type="float" office:value="154002.07999999999" table:style-name="ce11">
            <text:p>154002,0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9:140013:314</text:p>
          </table:table-cell>
          <table:covered-table-cell/>
          <table:table-cell office:value-type="float" office:value="153140" table:style-name="ce11">
            <text:p>15314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30:000000:2037</text:p>
          </table:table-cell>
          <table:covered-table-cell/>
          <table:table-cell office:value-type="float" office:value="9740480" table:style-name="ce11">
            <text:p>974048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30:100006:205</text:p>
          </table:table-cell>
          <table:covered-table-cell/>
          <table:table-cell office:value-type="float" office:value="609930" table:style-name="ce11">
            <text:p>60993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0:100006:206</text:p>
          </table:table-cell>
          <table:covered-table-cell/>
          <table:table-cell office:value-type="float" office:value="609930" table:style-name="ce11">
            <text:p>60993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2:080004:1030</text:p>
          </table:table-cell>
          <table:covered-table-cell/>
          <table:table-cell office:value-type="float" office:value="141507.6" table:style-name="ce11">
            <text:p>141507,6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000000:30</text:p>
          </table:table-cell>
          <table:covered-table-cell/>
          <table:table-cell office:value-type="float" office:value="2891700" table:style-name="ce11">
            <text:p>28917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020003:153</text:p>
          </table:table-cell>
          <table:covered-table-cell/>
          <table:table-cell office:value-type="float" office:value="397800" table:style-name="ce11">
            <text:p>3978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3:110011:168</text:p>
          </table:table-cell>
          <table:covered-table-cell/>
          <table:table-cell office:value-type="float" office:value="382800" table:style-name="ce11">
            <text:p>3828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3:110011:169</text:p>
          </table:table-cell>
          <table:covered-table-cell/>
          <table:table-cell office:value-type="float" office:value="37700" table:style-name="ce11">
            <text:p>377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3:110011:34</text:p>
          </table:table-cell>
          <table:covered-table-cell/>
          <table:table-cell office:value-type="float" office:value="32760" table:style-name="ce11">
            <text:p>3276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20">
            <text:p>34:33:110011:36</text:p>
          </table:table-cell>
          <table:covered-table-cell/>
          <table:table-cell office:value-type="float" office:value="3853080" table:style-name="ce13">
            <text:p>385308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7">
            <text:p>0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1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6:0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040206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9:0407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2:10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00000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5:0401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8:08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21:080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26:0434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26:1006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28:10002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20">
            <text:p>34:29:14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DD80D441D8E9D01450499F6C72C4BE23DC05797AF8692585FCFD2A11B601C7D1E11D6B5C37F3BD0E50C6721F03B1220F5ABE71382C11A109936102ACD883C4B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7T10:59:26Z</meta:creation-date>
    <dc:date>2022-10-17T11:09:05Z</dc:date>
  </office:meta>
</office:document-meta>
</file>