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68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88</text:p>
          </table:table-cell>
          <table:table-cell table:number-columns-repeated="4" table:style-name="ce2"/>
          <table:table-cell office:value-type="string" table:style-name="ce4">
            <text:p>20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9" table:style-name="ce6">
            <text:p>1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7" table:style-name="ce7">
            <text:p>5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50001:1531</text:p>
          </table:table-cell>
          <table:covered-table-cell/>
          <table:table-cell office:value-type="float" office:value="165730.9" table:style-name="ce11">
            <text:p>165730,9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80001:5498</text:p>
          </table:table-cell>
          <table:covered-table-cell/>
          <table:table-cell office:value-type="float" office:value="642507.31999999995" table:style-name="ce11">
            <text:p>642507,32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80005:3751</text:p>
          </table:table-cell>
          <table:covered-table-cell/>
          <table:table-cell office:value-type="float" office:value="166551" table:style-name="ce11">
            <text:p>166551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80005:3752</text:p>
          </table:table-cell>
          <table:covered-table-cell/>
          <table:table-cell office:value-type="float" office:value="174402.69" table:style-name="ce11">
            <text:p>174402,69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80005:3753</text:p>
          </table:table-cell>
          <table:covered-table-cell/>
          <table:table-cell office:value-type="float" office:value="356895" table:style-name="ce11">
            <text:p>356895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80005:974</text:p>
          </table:table-cell>
          <table:covered-table-cell/>
          <table:table-cell office:value-type="float" office:value="91766152.549999997" table:style-name="ce11">
            <text:p>91766152,55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10001:1170</text:p>
          </table:table-cell>
          <table:covered-table-cell/>
          <table:table-cell office:value-type="float" office:value="345" table:style-name="ce11">
            <text:p>345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20005:6013</text:p>
          </table:table-cell>
          <table:covered-table-cell/>
          <table:table-cell office:value-type="float" office:value="109994.6" table:style-name="ce11">
            <text:p>109994,6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20006:51</text:p>
          </table:table-cell>
          <table:covered-table-cell/>
          <table:table-cell office:value-type="float" office:value="15945103.539999999" table:style-name="ce11">
            <text:p>15945103,54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20006:6100</text:p>
          </table:table-cell>
          <table:covered-table-cell/>
          <table:table-cell office:value-type="float" office:value="51804.14" table:style-name="ce11">
            <text:p>51804,14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30001:3496</text:p>
          </table:table-cell>
          <table:covered-table-cell/>
          <table:table-cell office:value-type="float" office:value="761922.9" table:style-name="ce11">
            <text:p>761922,9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30001:3497</text:p>
          </table:table-cell>
          <table:covered-table-cell/>
          <table:table-cell office:value-type="float" office:value="850639.95" table:style-name="ce11">
            <text:p>850639,95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30005:426</text:p>
          </table:table-cell>
          <table:covered-table-cell/>
          <table:table-cell office:value-type="float" office:value="899513.86" table:style-name="ce11">
            <text:p>899513,86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250004:2287</text:p>
          </table:table-cell>
          <table:covered-table-cell/>
          <table:table-cell office:value-type="float" office:value="11433.7" table:style-name="ce11">
            <text:p>11433,7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7:080002:22777</text:p>
          </table:table-cell>
          <table:covered-table-cell/>
          <table:table-cell office:value-type="float" office:value="480461.99" table:style-name="ce11">
            <text:p>480461,99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7:080002:22778</text:p>
          </table:table-cell>
          <table:covered-table-cell/>
          <table:table-cell office:value-type="float" office:value="262395" table:style-name="ce11">
            <text:p>262395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110003:1943</text:p>
          </table:table-cell>
          <table:covered-table-cell/>
          <table:table-cell office:value-type="float" office:value="269650.92" table:style-name="ce11">
            <text:p>269650,92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8:040101:4060</text:p>
          </table:table-cell>
          <table:covered-table-cell/>
          <table:table-cell office:value-type="float" office:value="124898.21" table:style-name="ce11">
            <text:p>124898,21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21039:1664</text:p>
          </table:table-cell>
          <table:covered-table-cell/>
          <table:table-cell office:value-type="float" office:value="221448" table:style-name="ce11">
            <text:p>221448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9:021039:1665</text:p>
          </table:table-cell>
          <table:covered-table-cell/>
          <table:table-cell office:value-type="float" office:value="182140.98" table:style-name="ce11">
            <text:p>182140,98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0:030004:830</text:p>
          </table:table-cell>
          <table:covered-table-cell/>
          <table:table-cell office:value-type="float" office:value="319233.90000000002" table:style-name="ce11">
            <text:p>319233,9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0:200019:812</text:p>
          </table:table-cell>
          <table:covered-table-cell/>
          <table:table-cell office:value-type="float" office:value="255414.15" table:style-name="ce11">
            <text:p>255414,15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1:010001:676</text:p>
          </table:table-cell>
          <table:covered-table-cell/>
          <table:table-cell office:value-type="float" office:value="1579.41" table:style-name="ce11">
            <text:p>1579,41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2:010502:1029</text:p>
          </table:table-cell>
          <table:covered-table-cell/>
          <table:table-cell office:value-type="float" office:value="146830.16" table:style-name="ce11">
            <text:p>146830,16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2:060014:317</text:p>
          </table:table-cell>
          <table:covered-table-cell/>
          <table:table-cell office:value-type="float" office:value="73076.039999999994" table:style-name="ce11">
            <text:p>73076,04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2:080003:405</text:p>
          </table:table-cell>
          <table:covered-table-cell/>
          <table:table-cell office:value-type="float" office:value="99760" table:style-name="ce11">
            <text:p>99760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3:020001:1219</text:p>
          </table:table-cell>
          <table:covered-table-cell/>
          <table:table-cell office:value-type="float" office:value="176208" table:style-name="ce11">
            <text:p>176208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3:070001:417</text:p>
          </table:table-cell>
          <table:covered-table-cell/>
          <table:table-cell office:value-type="float" office:value="316500" table:style-name="ce11">
            <text:p>316500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3:130019:307</text:p>
          </table:table-cell>
          <table:covered-table-cell/>
          <table:table-cell office:value-type="float" office:value="246099.56" table:style-name="ce11">
            <text:p>246099,56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3:130019:308</text:p>
          </table:table-cell>
          <table:covered-table-cell/>
          <table:table-cell office:value-type="float" office:value="327792.36" table:style-name="ce11">
            <text:p>327792,36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4:090001:1338</text:p>
          </table:table-cell>
          <table:covered-table-cell/>
          <table:table-cell office:value-type="float" office:value="571339.5" table:style-name="ce11">
            <text:p>571339,5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4:100002:90</text:p>
          </table:table-cell>
          <table:covered-table-cell/>
          <table:table-cell office:value-type="float" office:value="112678.72" table:style-name="ce11">
            <text:p>112678,72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6:050001:2556</text:p>
          </table:table-cell>
          <table:covered-table-cell/>
          <table:table-cell office:value-type="float" office:value="127537.5" table:style-name="ce11">
            <text:p>127537,5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6:120001:2114</text:p>
          </table:table-cell>
          <table:covered-table-cell/>
          <table:table-cell office:value-type="float" office:value="503491.95" table:style-name="ce11">
            <text:p>503491,95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8:140123:47</text:p>
          </table:table-cell>
          <table:covered-table-cell/>
          <table:table-cell office:value-type="float" office:value="161182.01999999999" table:style-name="ce11">
            <text:p>161182,02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8:140213:56</text:p>
          </table:table-cell>
          <table:covered-table-cell/>
          <table:table-cell office:value-type="float" office:value="301202.2" table:style-name="ce11">
            <text:p>301202,2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9:100115:38</text:p>
          </table:table-cell>
          <table:covered-table-cell/>
          <table:table-cell office:value-type="float" office:value="270969.45" table:style-name="ce11">
            <text:p>270969,45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9:100136:189</text:p>
          </table:table-cell>
          <table:covered-table-cell/>
          <table:table-cell office:value-type="float" office:value="10256406.66" table:style-name="ce11">
            <text:p>10256406,66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9:100248:282</text:p>
          </table:table-cell>
          <table:covered-table-cell/>
          <table:table-cell office:value-type="float" office:value="2042781.2" table:style-name="ce11">
            <text:p>2042781,2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9:100248:514</text:p>
          </table:table-cell>
          <table:covered-table-cell/>
          <table:table-cell office:value-type="float" office:value="292536.93" table:style-name="ce11">
            <text:p>292536,93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9:100248:515</text:p>
          </table:table-cell>
          <table:covered-table-cell/>
          <table:table-cell office:value-type="float" office:value="292536.93" table:style-name="ce11">
            <text:p>292536,93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0:080001:555</text:p>
          </table:table-cell>
          <table:covered-table-cell/>
          <table:table-cell office:value-type="float" office:value="556411" table:style-name="ce11">
            <text:p>556411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1:070016:930</text:p>
          </table:table-cell>
          <table:covered-table-cell/>
          <table:table-cell office:value-type="float" office:value="416934" table:style-name="ce11">
            <text:p>416934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3:020001:1905</text:p>
          </table:table-cell>
          <table:covered-table-cell/>
          <table:table-cell office:value-type="float" office:value="379640" table:style-name="ce11">
            <text:p>379640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3:030001:2318</text:p>
          </table:table-cell>
          <table:covered-table-cell/>
          <table:table-cell office:value-type="float" office:value="24025.119999999999" table:style-name="ce11">
            <text:p>24025,12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3:100001:1437</text:p>
          </table:table-cell>
          <table:covered-table-cell/>
          <table:table-cell office:value-type="float" office:value="137436.32" table:style-name="ce11">
            <text:p>137436,32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4:100202:43</text:p>
          </table:table-cell>
          <table:covered-table-cell/>
          <table:table-cell office:value-type="float" office:value="166878" table:style-name="ce11">
            <text:p>166878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6:050701:29</text:p>
          </table:table-cell>
          <table:covered-table-cell/>
          <table:table-cell office:value-type="float" office:value="71942.3" table:style-name="ce11">
            <text:p>71942,3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6:050701:46</text:p>
          </table:table-cell>
          <table:covered-table-cell/>
          <table:table-cell office:value-type="float" office:value="94024.31" table:style-name="ce11">
            <text:p>94024,31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6:050701:626</text:p>
          </table:table-cell>
          <table:covered-table-cell/>
          <table:table-cell office:value-type="float" office:value="104423.18" table:style-name="ce11">
            <text:p>104423,18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6:050701:808</text:p>
          </table:table-cell>
          <table:covered-table-cell/>
          <table:table-cell office:value-type="float" office:value="63181.01" table:style-name="ce11">
            <text:p>63181,01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7:060001:18</text:p>
          </table:table-cell>
          <table:covered-table-cell/>
          <table:table-cell office:value-type="float" office:value="183980" table:style-name="ce11">
            <text:p>183980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040003:3394</text:p>
          </table:table-cell>
          <table:covered-table-cell/>
          <table:table-cell office:value-type="float" office:value="144352.17000000001" table:style-name="ce11">
            <text:p>144352,17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130009:68</text:p>
          </table:table-cell>
          <table:covered-table-cell/>
          <table:table-cell office:value-type="float" office:value="130005.28" table:style-name="ce11">
            <text:p>130005,28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140001:101</text:p>
          </table:table-cell>
          <table:covered-table-cell/>
          <table:table-cell office:value-type="float" office:value="178993" table:style-name="ce11">
            <text:p>178993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140001:106</text:p>
          </table:table-cell>
          <table:covered-table-cell/>
          <table:table-cell office:value-type="float" office:value="241745.84" table:style-name="ce11">
            <text:p>241745,84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140001:121</text:p>
          </table:table-cell>
          <table:covered-table-cell/>
          <table:table-cell office:value-type="float" office:value="242167" table:style-name="ce11">
            <text:p>242167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140001:127</text:p>
          </table:table-cell>
          <table:covered-table-cell/>
          <table:table-cell office:value-type="float" office:value="183836.34" table:style-name="ce11">
            <text:p>183836,34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140001:133</text:p>
          </table:table-cell>
          <table:covered-table-cell/>
          <table:table-cell office:value-type="float" office:value="308289.12" table:style-name="ce11">
            <text:p>308289,12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140001:135</text:p>
          </table:table-cell>
          <table:covered-table-cell/>
          <table:table-cell office:value-type="float" office:value="208263.62" table:style-name="ce11">
            <text:p>208263,62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140001:14</text:p>
          </table:table-cell>
          <table:covered-table-cell/>
          <table:table-cell office:value-type="float" office:value="287231.12" table:style-name="ce11">
            <text:p>287231,12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140001:146</text:p>
          </table:table-cell>
          <table:covered-table-cell/>
          <table:table-cell office:value-type="float" office:value="262803.84000000003" table:style-name="ce11">
            <text:p>262803,84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140001:204</text:p>
          </table:table-cell>
          <table:covered-table-cell/>
          <table:table-cell office:value-type="float" office:value="260276.88" table:style-name="ce11">
            <text:p>260276,88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140001:207</text:p>
          </table:table-cell>
          <table:covered-table-cell/>
          <table:table-cell office:value-type="float" office:value="241745.84" table:style-name="ce11">
            <text:p>241745,84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140001:214</text:p>
          </table:table-cell>
          <table:covered-table-cell/>
          <table:table-cell office:value-type="float" office:value="169516.9" table:style-name="ce11">
            <text:p>169516,9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140001:219</text:p>
          </table:table-cell>
          <table:covered-table-cell/>
          <table:table-cell office:value-type="float" office:value="236060.18" table:style-name="ce11">
            <text:p>236060,18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140001:227</text:p>
          </table:table-cell>
          <table:covered-table-cell/>
          <table:table-cell office:value-type="float" office:value="214581.02" table:style-name="ce11">
            <text:p>214581,02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140001:231</text:p>
          </table:table-cell>
          <table:covered-table-cell/>
          <table:table-cell office:value-type="float" office:value="231216.84" table:style-name="ce11">
            <text:p>231216,84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140001:233</text:p>
          </table:table-cell>
          <table:covered-table-cell/>
          <table:table-cell office:value-type="float" office:value="247431.5" table:style-name="ce11">
            <text:p>247431,5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140001:235</text:p>
          </table:table-cell>
          <table:covered-table-cell/>
          <table:table-cell office:value-type="float" office:value="226373.5" table:style-name="ce11">
            <text:p>226373,5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140001:239</text:p>
          </table:table-cell>
          <table:covered-table-cell/>
          <table:table-cell office:value-type="float" office:value="241114.1" table:style-name="ce11">
            <text:p>241114,1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140001:27</text:p>
          </table:table-cell>
          <table:covered-table-cell/>
          <table:table-cell office:value-type="float" office:value="177518.94" table:style-name="ce11">
            <text:p>177518,94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140001:36</text:p>
          </table:table-cell>
          <table:covered-table-cell/>
          <table:table-cell office:value-type="float" office:value="201314.48" table:style-name="ce11">
            <text:p>201314,48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140001:39</text:p>
          </table:table-cell>
          <table:covered-table-cell/>
          <table:table-cell office:value-type="float" office:value="195628.82" table:style-name="ce11">
            <text:p>195628,82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140001:47</text:p>
          </table:table-cell>
          <table:covered-table-cell/>
          <table:table-cell office:value-type="float" office:value="185520.98" table:style-name="ce11">
            <text:p>185520,98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140001:58</text:p>
          </table:table-cell>
          <table:covered-table-cell/>
          <table:table-cell office:value-type="float" office:value="188258.52" table:style-name="ce11">
            <text:p>188258,52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140001:72</text:p>
          </table:table-cell>
          <table:covered-table-cell/>
          <table:table-cell office:value-type="float" office:value="257539.34" table:style-name="ce11">
            <text:p>257539,34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140001:73</text:p>
          </table:table-cell>
          <table:covered-table-cell/>
          <table:table-cell office:value-type="float" office:value="245115.12" table:style-name="ce11">
            <text:p>245115,12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140001:76</text:p>
          </table:table-cell>
          <table:covered-table-cell/>
          <table:table-cell office:value-type="float" office:value="239218.88" table:style-name="ce11">
            <text:p>239218,88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40001:96</text:p>
          </table:table-cell>
          <table:covered-table-cell/>
          <table:table-cell office:value-type="float" office:value="180256.48" table:style-name="ce11">
            <text:p>180256,48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10029:602</text:p>
          </table:table-cell>
          <table:covered-table-cell/>
          <table:table-cell office:value-type="float" office:value="277943.84999999998" table:style-name="ce11">
            <text:p>277943,85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20001:4</text:p>
          </table:table-cell>
          <table:covered-table-cell/>
          <table:table-cell office:value-type="float" office:value="4890660.0599999996" table:style-name="ce11">
            <text:p>4890660,06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20001:4666</text:p>
          </table:table-cell>
          <table:covered-table-cell/>
          <table:table-cell office:value-type="float" office:value="115257.60000000001" table:style-name="ce11">
            <text:p>115257,6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30081:12</text:p>
          </table:table-cell>
          <table:covered-table-cell/>
          <table:table-cell office:value-type="float" office:value="19129240.59" table:style-name="ce11">
            <text:p>19129240,59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30081:632</text:p>
          </table:table-cell>
          <table:covered-table-cell/>
          <table:table-cell office:value-type="float" office:value="70838.25" table:style-name="ce11">
            <text:p>70838,25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36473121.700000003" table:style-name="ce11">
            <text:p>36473121,7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30104:2421</text:p>
          </table:table-cell>
          <table:covered-table-cell/>
          <table:table-cell office:value-type="float" office:value="66698.259999999995" table:style-name="ce11">
            <text:p>66698,26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30120:594</text:p>
          </table:table-cell>
          <table:covered-table-cell/>
          <table:table-cell office:value-type="float" office:value="668747.78" table:style-name="ce11">
            <text:p>668747,78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30133:202</text:p>
          </table:table-cell>
          <table:covered-table-cell/>
          <table:table-cell office:value-type="float" office:value="785179.52" table:style-name="ce11">
            <text:p>785179,52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30138:62</text:p>
          </table:table-cell>
          <table:covered-table-cell/>
          <table:table-cell office:value-type="float" office:value="2032105.6" table:style-name="ce11">
            <text:p>2032105,6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50051:136</text:p>
          </table:table-cell>
          <table:covered-table-cell/>
          <table:table-cell office:value-type="float" office:value="535970.52" table:style-name="ce11">
            <text:p>535970,52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60004:194</text:p>
          </table:table-cell>
          <table:covered-table-cell/>
          <table:table-cell office:value-type="float" office:value="762395.4" table:style-name="ce11">
            <text:p>762395,4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60016:30</text:p>
          </table:table-cell>
          <table:covered-table-cell/>
          <table:table-cell office:value-type="float" office:value="1728159.25" table:style-name="ce11">
            <text:p>1728159,25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60031:2233</text:p>
          </table:table-cell>
          <table:covered-table-cell/>
          <table:table-cell office:value-type="float" office:value="16040.48" table:style-name="ce11">
            <text:p>16040,48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70021:1074</text:p>
          </table:table-cell>
          <table:covered-table-cell/>
          <table:table-cell office:value-type="float" office:value="338476.4" table:style-name="ce11">
            <text:p>338476,4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70021:2</text:p>
          </table:table-cell>
          <table:covered-table-cell/>
          <table:table-cell office:value-type="float" office:value="232706610.06" table:style-name="ce11">
            <text:p>232706610,06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70056:48</text:p>
          </table:table-cell>
          <table:covered-table-cell/>
          <table:table-cell office:value-type="float" office:value="355359.7" table:style-name="ce11">
            <text:p>355359,7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70083:114</text:p>
          </table:table-cell>
          <table:covered-table-cell/>
          <table:table-cell office:value-type="float" office:value="490158" table:style-name="ce11">
            <text:p>490158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80050:12</text:p>
          </table:table-cell>
          <table:covered-table-cell/>
          <table:table-cell office:value-type="float" office:value="941979.78" table:style-name="ce11">
            <text:p>941979,78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80053:46</text:p>
          </table:table-cell>
          <table:covered-table-cell/>
          <table:table-cell office:value-type="float" office:value="522629.81" table:style-name="ce11">
            <text:p>522629,81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80059:11</text:p>
          </table:table-cell>
          <table:covered-table-cell/>
          <table:table-cell office:value-type="float" office:value="4917900.16" table:style-name="ce11">
            <text:p>4917900,16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80069:1</text:p>
          </table:table-cell>
          <table:covered-table-cell/>
          <table:table-cell office:value-type="float" office:value="30919" table:style-name="ce11">
            <text:p>30919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80078:5</text:p>
          </table:table-cell>
          <table:covered-table-cell/>
          <table:table-cell office:value-type="float" office:value="16284183.02" table:style-name="ce11">
            <text:p>16284183,02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80119:36</text:p>
          </table:table-cell>
          <table:covered-table-cell/>
          <table:table-cell office:value-type="float" office:value="390900.96" table:style-name="ce11">
            <text:p>390900,96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80121:91</text:p>
          </table:table-cell>
          <table:covered-table-cell/>
          <table:table-cell office:value-type="float" office:value="2548662.9" table:style-name="ce11">
            <text:p>2548662,9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80123:31</text:p>
          </table:table-cell>
          <table:covered-table-cell/>
          <table:table-cell office:value-type="float" office:value="38613.75" table:style-name="ce11">
            <text:p>38613,75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5:000000:67380</text:p>
          </table:table-cell>
          <table:covered-table-cell/>
          <table:table-cell office:value-type="float" office:value="638604" table:style-name="ce11">
            <text:p>638604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123754170.76000001" table:style-name="ce11">
            <text:p>123754170,76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5:030101:138</text:p>
          </table:table-cell>
          <table:covered-table-cell/>
          <table:table-cell office:value-type="float" office:value="406305620.70999998" table:style-name="ce11">
            <text:p>406305620,71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5:030101:7283</text:p>
          </table:table-cell>
          <table:covered-table-cell/>
          <table:table-cell office:value-type="float" office:value="215543.79" table:style-name="ce11">
            <text:p>215543,79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5:030101:7284</text:p>
          </table:table-cell>
          <table:covered-table-cell/>
          <table:table-cell office:value-type="float" office:value="233419.83" table:style-name="ce11">
            <text:p>233419,83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5:030101:7285</text:p>
          </table:table-cell>
          <table:covered-table-cell/>
          <table:table-cell office:value-type="float" office:value="158814" table:style-name="ce11">
            <text:p>158814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5:030104:288</text:p>
          </table:table-cell>
          <table:covered-table-cell/>
          <table:table-cell office:value-type="float" office:value="148865.60000000001" table:style-name="ce11">
            <text:p>148865,6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6:000005:2567</text:p>
          </table:table-cell>
          <table:covered-table-cell/>
          <table:table-cell office:value-type="float" office:value="25726.36" table:style-name="ce11">
            <text:p>25726,36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9:000031:1989</text:p>
          </table:table-cell>
          <table:covered-table-cell/>
          <table:table-cell office:value-type="float" office:value="1002300" table:style-name="ce11">
            <text:p>1002300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9:000031:1990</text:p>
          </table:table-cell>
          <table:covered-table-cell/>
          <table:table-cell office:value-type="float" office:value="1002300" table:style-name="ce11">
            <text:p>1002300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9:000031:1991</text:p>
          </table:table-cell>
          <table:covered-table-cell/>
          <table:table-cell office:value-type="float" office:value="1002300" table:style-name="ce11">
            <text:p>1002300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9:000031:1992</text:p>
          </table:table-cell>
          <table:covered-table-cell/>
          <table:table-cell office:value-type="float" office:value="1002300" table:style-name="ce11">
            <text:p>1002300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number-columns-spanned="2" table:number-rows-spanned="1" table:style-name="ce20">
            <text:p>34:39:000031:1993</text:p>
          </table:table-cell>
          <table:covered-table-cell/>
          <table:table-cell office:value-type="float" office:value="1002300" table:style-name="ce13">
            <text:p>1002300,00</text:p>
          </table:table-cell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7">
            <text:p>11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80005:36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230002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230003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5:010118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6:040004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6:15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18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250004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25001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7:080003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7:120003:39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8:120202:3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9:03071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2:0102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2:0105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3:07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3:07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3:07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3:07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3:07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3:13001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3:13001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3:13001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5:0303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5:0703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5:0801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6:020001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6:060001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6:0600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7:07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0:1102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1:000000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1:01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1:01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1:01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1:07001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1:070011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1:070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1:15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4:1205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6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6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6:000000:22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6:000000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6:00000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6:000000:4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6:000000:42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6:0503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6:0503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6:0503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6:0503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6:0503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6:0503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6:0503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6:0503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6:0503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6:0503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6:0503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6:0507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6:0507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6:0507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6:0507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6:0507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6:0507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6:0507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6:0507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6:0507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6:0507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6:0507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6:0507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6:0507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6:0507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6:0507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6:0507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6:0507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6:0507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6:0507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6:0507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6:0507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6:0507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6:0507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6:0507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6:0507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6:0507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6:0507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6:0507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6:0507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6:0507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6:0507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6:0507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6:0507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6:0507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6:0507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6:0507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6:0507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6:0507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6:0507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6:0507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6:0507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6:0507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6:0507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6:0507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6:0507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6:0507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6:050701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6:050701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6:050701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6:050701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6:050701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6:050701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6:050701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6:050701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6:0507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6:0507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6:0507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6:0507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6:0507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6:050701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6:050701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6:0507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6:050701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6:0507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6:0507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6:050701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6:0507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6:050701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6:050701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6:050701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6:0507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6:0507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6:0507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6:0507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6:0507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6:0507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6:0507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6:0507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6:0507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6:0507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6:0507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6:0507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6:0507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6:0507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6:0507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6:050701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6:050701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6:050701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6:050701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6:0507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6:050701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6:050701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6:050701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6:050701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6:0507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6:0507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6:050701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6:0507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6:050701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6:050701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6:0507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6:050701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6:050701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6:050701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6:050701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6:0507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6:050701:2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6:0507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6:050701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6:050701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6:0507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6:050701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6:050701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6:050701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6:0507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6:0507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6:0507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6:050701:2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6:0507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6:050701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6:0507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6:0507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6:050701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6:0507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6:050701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6:050701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6:050701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6:050701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6:0507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6:050701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6:0507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6:050701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6:050701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6:0507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6:0507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6:050701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6:050701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6:0507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6:050701:23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6:0507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6:050701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6:0507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6:050701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6:0507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6:050701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6:0507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6:050701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6:0507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6:0507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6:0507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6:0507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6:0507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6:0507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6:0507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6:0507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6:0507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6:0507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6:0507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6:0507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6:0507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6:0507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6:0507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6:0507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6:0507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6:0507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6:0507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6:0507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6:050701:29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6:0507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6:050701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6:050701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6:050701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6:050701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6:050701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6:0507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6:050701:29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6:050701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6:050701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6:0507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6:050701:29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6:050701:29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6:050701:29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6:0507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6:050701:29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6:050701:29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6:050701:29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6:050701:29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6:0507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6:050701:29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6:050701:29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6:050701:29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6:050701:30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6:050701:30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6:050701:30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6:0507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6:0507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6:050701:30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6:0507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6:050701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6:0507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6:0507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6:050701:3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6:050701:3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6:050701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6:0507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6:0507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6:0507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6:0507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6:0507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6:0507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6:0507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6:0507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6:0507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6:0507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6:0507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6:0507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6:0507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6:0507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6:0507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6:0507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6:0507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6:0507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6:0507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6:0507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6:0507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6:0507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6:0507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6:0507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6:0507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6:0507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6:0507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6:0507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6:0507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6:0507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6:0507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6:0507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6:0507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6:0507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6:0507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6:0507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6:0507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6:0507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6:0507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6:0507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6:0507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6:0507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6:0507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6:0507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6:0507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6:0507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6:0507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6:0507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6:0507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6:0507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6:0507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6:0507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6:0507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6:0507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6:0507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6:0507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6:0507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6:0507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6:0507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6:0507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6:0507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6:0507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6:0507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6:0507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6:0507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6:0507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6:0507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6:0507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6:0507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6:0507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6:0507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6:0507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6:0507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6:0507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6:0507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6:0507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6:0507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6:0507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6:0507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6:0507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6:0507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6:0507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6:0507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6:0507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6:0507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6:0507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6:0507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6:0507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6:0507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6:0507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6:0507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6:0507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6:0507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6:0507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6:0507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6:0507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6:0507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6:0507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6:0507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6:0507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6:0507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6:0507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6:0507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6:0507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6:0507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6:0507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6:0507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6:0507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6:0507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6:0507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6:0507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6:0507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6:0507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6:0507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6:0507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6:0507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6:0507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6:0507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6:0507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6:0507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6:0507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6:0507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6:0507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6:0507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6:0507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6:0507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6:0507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6:0507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6:0507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6:0507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6:0507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6:0507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6:0507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6:0507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6:0507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6:0507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6:0507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6:0507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6:0507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6:0507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6:0507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6:0507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6:0507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6:0507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6:0507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6:0507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6:0507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6:0507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6:0507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6:0507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6:0507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6:0507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6:0507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6:0507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6:0507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6:0507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6:0507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6:0507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6:0507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6:0507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6:0507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6:0507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6:0507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6:0507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6:0507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6:0507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6:0507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6:0507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6:0507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6:0507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6:0507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6:0507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6:0507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6:0507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6:0507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6:0507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6:0507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6:0507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6:0507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6:0507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6:0507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6:0507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6:0507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6:0507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6:0507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6:0507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6:0507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6:0507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6:0507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6:0507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6:0507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6:0507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6:0507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6:0507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6:0507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6:0507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6:0507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6:0507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6:0507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6:0507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6:0507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6:0507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6:0507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6:0507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6:0507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6:0507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6:0507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6:0507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6:0507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6:0507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6:0507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6:0507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6:0507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6:0507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6:0507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6:0507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6:0507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6:0507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6:0507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6:050702:46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6:050702:46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6:05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6:0602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6:060601:25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6:0606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6:0606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7:10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7:10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7:10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7:160102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8:10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8:14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8:14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8:1500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9:08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9:14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9:1400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0:08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0:1100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0:160003:100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0:160003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0:16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3:000000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3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3:01000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3:010002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3:040003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3:040003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3:05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00000:573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100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10019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3004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3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6002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8004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8006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5:0301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6:000010:149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6:000019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7:0101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7:010147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7:01028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7:01031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8:020208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8:020208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8:050103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8:0601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8:0602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9:00003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9:00003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9:00004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number-columns-spanned="3" table:number-rows-spanned="1" table:style-name="ce20">
            <text:p>34:39:000048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41131982F882EE6258CEFAF0095CFB0CD6EC7E50964D9F051BA03DF35D28FA082FA28B25261676B838FDA72D774F569581CB046709083E050AE677D3C272B0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0-20T06:37:16Z</meta:creation-date>
    <dc:date>2022-10-20T07:43:06Z</dc:date>
  </office:meta>
</office:document-meta>
</file>