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9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1:504</text:p>
          </table:table-cell>
          <table:covered-table-cell/>
          <table:table-cell office:value-type="float" office:value="446472.65" table:style-name="ce11">
            <text:p>446472,6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1:505</text:p>
          </table:table-cell>
          <table:covered-table-cell/>
          <table:table-cell office:value-type="float" office:value="92728.35" table:style-name="ce11">
            <text:p>92728,3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506</text:p>
          </table:table-cell>
          <table:covered-table-cell/>
          <table:table-cell office:value-type="float" office:value="419393.65" table:style-name="ce11">
            <text:p>419393,6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3:783</text:p>
          </table:table-cell>
          <table:covered-table-cell/>
          <table:table-cell office:value-type="float" office:value="929901.06" table:style-name="ce11">
            <text:p>929901,0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3:784</text:p>
          </table:table-cell>
          <table:covered-table-cell/>
          <table:table-cell office:value-type="float" office:value="1152394.98" table:style-name="ce11">
            <text:p>1152394,9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710</text:p>
          </table:table-cell>
          <table:covered-table-cell/>
          <table:table-cell office:value-type="float" office:value="458852.07" table:style-name="ce11">
            <text:p>458852,07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628</text:p>
          </table:table-cell>
          <table:covered-table-cell/>
          <table:table-cell office:value-type="float" office:value="285743.96999999997" table:style-name="ce11">
            <text:p>285743,97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82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83</text:p>
          </table:table-cell>
          <table:covered-table-cell/>
          <table:table-cell office:value-type="float" office:value="44807.29" table:style-name="ce11">
            <text:p>44807,29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80007:3</text:p>
          </table:table-cell>
          <table:covered-table-cell/>
          <table:table-cell office:value-type="float" office:value="1016683.2" table:style-name="ce11">
            <text:p>1016683,2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20008:490</text:p>
          </table:table-cell>
          <table:covered-table-cell/>
          <table:table-cell office:value-type="float" office:value="8660600.8000000007" table:style-name="ce11">
            <text:p>8660600,8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00000:12478</text:p>
          </table:table-cell>
          <table:covered-table-cell/>
          <table:table-cell office:value-type="float" office:value="68692.5" table:style-name="ce11">
            <text:p>68692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00001:43</text:p>
          </table:table-cell>
          <table:covered-table-cell/>
          <table:table-cell office:value-type="float" office:value="846149.03" table:style-name="ce11">
            <text:p>846149,03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110002:383</text:p>
          </table:table-cell>
          <table:covered-table-cell/>
          <table:table-cell office:value-type="float" office:value="91171.1" table:style-name="ce11">
            <text:p>91171,1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70001:230</text:p>
          </table:table-cell>
          <table:covered-table-cell/>
          <table:table-cell office:value-type="float" office:value="11895030.25" table:style-name="ce11">
            <text:p>11895030,2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90002:252</text:p>
          </table:table-cell>
          <table:covered-table-cell/>
          <table:table-cell office:value-type="float" office:value="2533330.4" table:style-name="ce11">
            <text:p>2533330,4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90002:574</text:p>
          </table:table-cell>
          <table:covered-table-cell/>
          <table:table-cell office:value-type="float" office:value="279145.59999999998" table:style-name="ce11">
            <text:p>279145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100005:652</text:p>
          </table:table-cell>
          <table:covered-table-cell/>
          <table:table-cell office:value-type="float" office:value="284700" table:style-name="ce11">
            <text:p>2847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60009:5</text:p>
          </table:table-cell>
          <table:covered-table-cell/>
          <table:table-cell office:value-type="float" office:value="3169618.18" table:style-name="ce11">
            <text:p>3169618,1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60015:1</text:p>
          </table:table-cell>
          <table:covered-table-cell/>
          <table:table-cell office:value-type="float" office:value="2314825.7999999998" table:style-name="ce11">
            <text:p>2314825,8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60019:10</text:p>
          </table:table-cell>
          <table:covered-table-cell/>
          <table:table-cell office:value-type="float" office:value="1248241.5" table:style-name="ce11">
            <text:p>1248241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60019:15</text:p>
          </table:table-cell>
          <table:covered-table-cell/>
          <table:table-cell office:value-type="float" office:value="1092687.96" table:style-name="ce11">
            <text:p>1092687,9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100008:666</text:p>
          </table:table-cell>
          <table:covered-table-cell/>
          <table:table-cell office:value-type="float" office:value="1506964.14" table:style-name="ce11">
            <text:p>1506964,1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80007:159</text:p>
          </table:table-cell>
          <table:covered-table-cell/>
          <table:table-cell office:value-type="float" office:value="15015.96" table:style-name="ce11">
            <text:p>15015,9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140007:323</text:p>
          </table:table-cell>
          <table:covered-table-cell/>
          <table:table-cell office:value-type="float" office:value="214500" table:style-name="ce11">
            <text:p>2145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302</text:p>
          </table:table-cell>
          <table:covered-table-cell/>
          <table:table-cell office:value-type="float" office:value="112420.4" table:style-name="ce11">
            <text:p>112420,4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160001:126</text:p>
          </table:table-cell>
          <table:covered-table-cell/>
          <table:table-cell office:value-type="float" office:value="204508.2" table:style-name="ce11">
            <text:p>204508,2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43401:367</text:p>
          </table:table-cell>
          <table:covered-table-cell/>
          <table:table-cell office:value-type="float" office:value="103025.26" table:style-name="ce11">
            <text:p>103025,2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00000:1355</text:p>
          </table:table-cell>
          <table:covered-table-cell/>
          <table:table-cell office:value-type="float" office:value="503500" table:style-name="ce11">
            <text:p>5035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1210788.600000001" table:style-name="ce11">
            <text:p>61210788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100018:42</text:p>
          </table:table-cell>
          <table:covered-table-cell/>
          <table:table-cell office:value-type="float" office:value="232243.68" table:style-name="ce11">
            <text:p>232243,6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24:7</text:p>
          </table:table-cell>
          <table:covered-table-cell/>
          <table:table-cell office:value-type="float" office:value="372298.9" table:style-name="ce11">
            <text:p>372298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000000:186</text:p>
          </table:table-cell>
          <table:covered-table-cell/>
          <table:table-cell office:value-type="float" office:value="8723520" table:style-name="ce11">
            <text:p>872352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000000:2775</text:p>
          </table:table-cell>
          <table:covered-table-cell/>
          <table:table-cell office:value-type="float" office:value="29311400" table:style-name="ce11">
            <text:p>293114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060013:362</text:p>
          </table:table-cell>
          <table:covered-table-cell/>
          <table:table-cell office:value-type="float" office:value="178781.88" table:style-name="ce11">
            <text:p>178781,8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140006:340</text:p>
          </table:table-cell>
          <table:covered-table-cell/>
          <table:table-cell office:value-type="float" office:value="5816960" table:style-name="ce11">
            <text:p>581696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0:140006:717</text:p>
          </table:table-cell>
          <table:covered-table-cell/>
          <table:table-cell office:value-type="float" office:value="1609200" table:style-name="ce11">
            <text:p>16092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70003:765</text:p>
          </table:table-cell>
          <table:covered-table-cell/>
          <table:table-cell office:value-type="float" office:value="1251600" table:style-name="ce11">
            <text:p>12516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70003:766</text:p>
          </table:table-cell>
          <table:covered-table-cell/>
          <table:table-cell office:value-type="float" office:value="312902.98" table:style-name="ce11">
            <text:p>312902,9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070003:767</text:p>
          </table:table-cell>
          <table:covered-table-cell/>
          <table:table-cell office:value-type="float" office:value="312900" table:style-name="ce11">
            <text:p>3129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70003:77</text:p>
          </table:table-cell>
          <table:covered-table-cell/>
          <table:table-cell office:value-type="float" office:value="554382237.27999997" table:style-name="ce11">
            <text:p>554382237,2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4240195.479999997" table:style-name="ce11">
            <text:p>34240195,4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3:050005:301</text:p>
          </table:table-cell>
          <table:covered-table-cell/>
          <table:table-cell office:value-type="float" office:value="1389600" table:style-name="ce13">
            <text:p>13896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7">
            <text:p>1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8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7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801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2:06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6:100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6:10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3:1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6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6:0509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6:05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6:0509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6:0509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6:050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6:0509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6:0509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6:0509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6:050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0509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0509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6:0509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6:0509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6:0509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0509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0000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0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1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10023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34:28:120015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D52C519A660935B7E4F573D75534672F1CFFFEC6B4FEA2126DBCA0C5EEB9B1D0403A87C7C9DCD8C5398C09E5918F763944AEC182BCA405153FE90072543614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38:56Z</meta:creation-date>
    <dc:date>2022-10-20T07:43:37Z</dc:date>
  </office:meta>
</office:document-meta>
</file>