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90</text:p>
          </table:table-cell>
          <table:table-cell table:number-columns-repeated="4" table:style-name="ce2"/>
          <table:table-cell office:value-type="string" table:style-name="ce4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7" table:style-name="ce7">
            <text:p>4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1:188</text:p>
          </table:table-cell>
          <table:covered-table-cell/>
          <table:table-cell office:value-type="float" office:value="177599.4" table:style-name="ce11">
            <text:p>177599,4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2:2409</text:p>
          </table:table-cell>
          <table:covered-table-cell/>
          <table:table-cell office:value-type="float" office:value="223098.84" table:style-name="ce11">
            <text:p>223098,8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390805842" table:style-name="ce11">
            <text:p>390805842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711</text:p>
          </table:table-cell>
          <table:covered-table-cell/>
          <table:table-cell office:value-type="float" office:value="176086.68" table:style-name="ce11">
            <text:p>176086,68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1:3998</text:p>
          </table:table-cell>
          <table:covered-table-cell/>
          <table:table-cell office:value-type="float" office:value="473955" table:style-name="ce11">
            <text:p>473955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3:4917</text:p>
          </table:table-cell>
          <table:covered-table-cell/>
          <table:table-cell office:value-type="float" office:value="41737.480000000003" table:style-name="ce11">
            <text:p>41737,48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688973.47" table:style-name="ce11">
            <text:p>2688973,47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50001:13</text:p>
          </table:table-cell>
          <table:covered-table-cell/>
          <table:table-cell office:value-type="float" office:value="306233.07" table:style-name="ce11">
            <text:p>306233,07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50001:19</text:p>
          </table:table-cell>
          <table:covered-table-cell/>
          <table:table-cell office:value-type="float" office:value="56885.4" table:style-name="ce11">
            <text:p>56885,4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1:30</text:p>
          </table:table-cell>
          <table:covered-table-cell/>
          <table:table-cell office:value-type="float" office:value="51800.19" table:style-name="ce11">
            <text:p>51800,1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50001:34</text:p>
          </table:table-cell>
          <table:covered-table-cell/>
          <table:table-cell office:value-type="float" office:value="75502.44" table:style-name="ce11">
            <text:p>75502,4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50001:37</text:p>
          </table:table-cell>
          <table:covered-table-cell/>
          <table:table-cell office:value-type="float" office:value="162295.76999999999" table:style-name="ce11">
            <text:p>162295,77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50001:39</text:p>
          </table:table-cell>
          <table:covered-table-cell/>
          <table:table-cell office:value-type="float" office:value="191686.56" table:style-name="ce11">
            <text:p>191686,5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50001:43</text:p>
          </table:table-cell>
          <table:covered-table-cell/>
          <table:table-cell office:value-type="float" office:value="144454.44" table:style-name="ce11">
            <text:p>144454,4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50001:44</text:p>
          </table:table-cell>
          <table:covered-table-cell/>
          <table:table-cell office:value-type="float" office:value="113770.8" table:style-name="ce11">
            <text:p>113770,8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50001:50</text:p>
          </table:table-cell>
          <table:covered-table-cell/>
          <table:table-cell office:value-type="float" office:value="98428.98" table:style-name="ce11">
            <text:p>98428,98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50001:57</text:p>
          </table:table-cell>
          <table:covered-table-cell/>
          <table:table-cell office:value-type="float" office:value="96618.99" table:style-name="ce11">
            <text:p>96618,9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50001:58</text:p>
          </table:table-cell>
          <table:covered-table-cell/>
          <table:table-cell office:value-type="float" office:value="192893.22" table:style-name="ce11">
            <text:p>192893,2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50001:62</text:p>
          </table:table-cell>
          <table:covered-table-cell/>
          <table:table-cell office:value-type="float" office:value="113598.42" table:style-name="ce11">
            <text:p>113598,4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50001:66</text:p>
          </table:table-cell>
          <table:covered-table-cell/>
          <table:table-cell office:value-type="float" office:value="203494.59" table:style-name="ce11">
            <text:p>203494,5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50001:67</text:p>
          </table:table-cell>
          <table:covered-table-cell/>
          <table:table-cell office:value-type="float" office:value="179706.15" table:style-name="ce11">
            <text:p>179706,15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50001:68</text:p>
          </table:table-cell>
          <table:covered-table-cell/>
          <table:table-cell office:value-type="float" office:value="152297.73000000001" table:style-name="ce11">
            <text:p>152297,73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50001:72</text:p>
          </table:table-cell>
          <table:covered-table-cell/>
          <table:table-cell office:value-type="float" office:value="54213.51" table:style-name="ce11">
            <text:p>54213,51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50001:73</text:p>
          </table:table-cell>
          <table:covered-table-cell/>
          <table:table-cell office:value-type="float" office:value="128423.1" table:style-name="ce11">
            <text:p>128423,1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50001:77</text:p>
          </table:table-cell>
          <table:covered-table-cell/>
          <table:table-cell office:value-type="float" office:value="318041.09999999998" table:style-name="ce11">
            <text:p>318041,1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50001:79</text:p>
          </table:table-cell>
          <table:covered-table-cell/>
          <table:table-cell office:value-type="float" office:value="144885.39000000001" table:style-name="ce11">
            <text:p>144885,3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50001:80</text:p>
          </table:table-cell>
          <table:covered-table-cell/>
          <table:table-cell office:value-type="float" office:value="119890.29" table:style-name="ce11">
            <text:p>119890,2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50001:81</text:p>
          </table:table-cell>
          <table:covered-table-cell/>
          <table:table-cell office:value-type="float" office:value="199098.9" table:style-name="ce11">
            <text:p>199098,9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50001:82</text:p>
          </table:table-cell>
          <table:covered-table-cell/>
          <table:table-cell office:value-type="float" office:value="289426.02" table:style-name="ce11">
            <text:p>289426,0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50001:83</text:p>
          </table:table-cell>
          <table:covered-table-cell/>
          <table:table-cell office:value-type="float" office:value="206856" table:style-name="ce11">
            <text:p>206856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50001:84</text:p>
          </table:table-cell>
          <table:covered-table-cell/>
          <table:table-cell office:value-type="float" office:value="130405.47" table:style-name="ce11">
            <text:p>130405,47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50001:87</text:p>
          </table:table-cell>
          <table:covered-table-cell/>
          <table:table-cell office:value-type="float" office:value="113856.99" table:style-name="ce11">
            <text:p>113856,9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50001:89</text:p>
          </table:table-cell>
          <table:covered-table-cell/>
          <table:table-cell office:value-type="float" office:value="108599.4" table:style-name="ce11">
            <text:p>108599,4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100002:155</text:p>
          </table:table-cell>
          <table:covered-table-cell/>
          <table:table-cell office:value-type="float" office:value="30193.65" table:style-name="ce11">
            <text:p>30193,65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100002:3</text:p>
          </table:table-cell>
          <table:covered-table-cell/>
          <table:table-cell office:value-type="float" office:value="138114.23999999999" table:style-name="ce11">
            <text:p>138114,2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100002:34</text:p>
          </table:table-cell>
          <table:covered-table-cell/>
          <table:table-cell office:value-type="float" office:value="207630.72" table:style-name="ce11">
            <text:p>207630,7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100002:35</text:p>
          </table:table-cell>
          <table:covered-table-cell/>
          <table:table-cell office:value-type="float" office:value="239071.35999999999" table:style-name="ce11">
            <text:p>239071,3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100002:36</text:p>
          </table:table-cell>
          <table:covered-table-cell/>
          <table:table-cell office:value-type="float" office:value="166390.39999999999" table:style-name="ce11">
            <text:p>166390,4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100002:39</text:p>
          </table:table-cell>
          <table:covered-table-cell/>
          <table:table-cell office:value-type="float" office:value="100752.96000000001" table:style-name="ce11">
            <text:p>100752,9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100002:42</text:p>
          </table:table-cell>
          <table:covered-table-cell/>
          <table:table-cell office:value-type="float" office:value="202118.39999999999" table:style-name="ce11">
            <text:p>202118,4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100002:44</text:p>
          </table:table-cell>
          <table:covered-table-cell/>
          <table:table-cell office:value-type="float" office:value="341457.6" table:style-name="ce11">
            <text:p>341457,6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100002:46</text:p>
          </table:table-cell>
          <table:covered-table-cell/>
          <table:table-cell office:value-type="float" office:value="179150.4" table:style-name="ce11">
            <text:p>179150,4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100002:49</text:p>
          </table:table-cell>
          <table:covered-table-cell/>
          <table:table-cell office:value-type="float" office:value="274595.20000000001" table:style-name="ce11">
            <text:p>274595,2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100002:50</text:p>
          </table:table-cell>
          <table:covered-table-cell/>
          <table:table-cell office:value-type="float" office:value="223759.35999999999" table:style-name="ce11">
            <text:p>223759,3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100002:72</text:p>
          </table:table-cell>
          <table:covered-table-cell/>
          <table:table-cell office:value-type="float" office:value="123516.8" table:style-name="ce11">
            <text:p>123516,8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100002:74</text:p>
          </table:table-cell>
          <table:covered-table-cell/>
          <table:table-cell office:value-type="float" office:value="123414.72" table:style-name="ce11">
            <text:p>123414,7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100002:76</text:p>
          </table:table-cell>
          <table:covered-table-cell/>
          <table:table-cell office:value-type="float" office:value="123312.64" table:style-name="ce11">
            <text:p>123312,6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100002:79</text:p>
          </table:table-cell>
          <table:covered-table-cell/>
          <table:table-cell office:value-type="float" office:value="221819.84" table:style-name="ce11">
            <text:p>221819,8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100002:86</text:p>
          </table:table-cell>
          <table:covered-table-cell/>
          <table:table-cell office:value-type="float" office:value="221309.44" table:style-name="ce11">
            <text:p>221309,4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110004:1901</text:p>
          </table:table-cell>
          <table:covered-table-cell/>
          <table:table-cell office:value-type="float" office:value="335313" table:style-name="ce11">
            <text:p>335313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250004:2288</text:p>
          </table:table-cell>
          <table:covered-table-cell/>
          <table:table-cell office:value-type="float" office:value="359677.14" table:style-name="ce11">
            <text:p>359677,1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6:250004:2289</text:p>
          </table:table-cell>
          <table:covered-table-cell/>
          <table:table-cell office:value-type="float" office:value="73254" table:style-name="ce11">
            <text:p>73254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80002:1737</text:p>
          </table:table-cell>
          <table:covered-table-cell/>
          <table:table-cell office:value-type="float" office:value="12505.22" table:style-name="ce11">
            <text:p>12505,2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060102:105</text:p>
          </table:table-cell>
          <table:covered-table-cell/>
          <table:table-cell office:value-type="float" office:value="223440" table:style-name="ce11">
            <text:p>223440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20202:1045</text:p>
          </table:table-cell>
          <table:covered-table-cell/>
          <table:table-cell office:value-type="float" office:value="384538.16" table:style-name="ce11">
            <text:p>384538,1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20202:13809</text:p>
          </table:table-cell>
          <table:covered-table-cell/>
          <table:table-cell office:value-type="float" office:value="14162.04" table:style-name="ce11">
            <text:p>14162,0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20203:113</text:p>
          </table:table-cell>
          <table:covered-table-cell/>
          <table:table-cell office:value-type="float" office:value="399238.02" table:style-name="ce11">
            <text:p>399238,0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21041:543</text:p>
          </table:table-cell>
          <table:covered-table-cell/>
          <table:table-cell office:value-type="float" office:value="347212.6" table:style-name="ce11">
            <text:p>347212,6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21041:544</text:p>
          </table:table-cell>
          <table:covered-table-cell/>
          <table:table-cell office:value-type="float" office:value="296401" table:style-name="ce11">
            <text:p>296401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21041:545</text:p>
          </table:table-cell>
          <table:covered-table-cell/>
          <table:table-cell office:value-type="float" office:value="296401" table:style-name="ce11">
            <text:p>296401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020006:1044</text:p>
          </table:table-cell>
          <table:covered-table-cell/>
          <table:table-cell office:value-type="float" office:value="184290.3" table:style-name="ce11">
            <text:p>184290,3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200013:1507</text:p>
          </table:table-cell>
          <table:covered-table-cell/>
          <table:table-cell office:value-type="float" office:value="7882.74" table:style-name="ce11">
            <text:p>7882,7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2:020009:242</text:p>
          </table:table-cell>
          <table:covered-table-cell/>
          <table:table-cell office:value-type="float" office:value="330000" table:style-name="ce11">
            <text:p>330000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130019:3334</text:p>
          </table:table-cell>
          <table:covered-table-cell/>
          <table:table-cell office:value-type="float" office:value="10992.64" table:style-name="ce11">
            <text:p>10992,6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80303:546</text:p>
          </table:table-cell>
          <table:covered-table-cell/>
          <table:table-cell office:value-type="float" office:value="724925.07" table:style-name="ce11">
            <text:p>724925,07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20004:332</text:p>
          </table:table-cell>
          <table:covered-table-cell/>
          <table:table-cell office:value-type="float" office:value="84175.5" table:style-name="ce11">
            <text:p>84175,5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70001:5659</text:p>
          </table:table-cell>
          <table:covered-table-cell/>
          <table:table-cell office:value-type="float" office:value="21604.5" table:style-name="ce11">
            <text:p>21604,5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120001:1150</text:p>
          </table:table-cell>
          <table:covered-table-cell/>
          <table:table-cell office:value-type="float" office:value="117103.35" table:style-name="ce11">
            <text:p>117103,35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8:100014:421</text:p>
          </table:table-cell>
          <table:covered-table-cell/>
          <table:table-cell office:value-type="float" office:value="117459.16" table:style-name="ce11">
            <text:p>117459,1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8:140404:1471</text:p>
          </table:table-cell>
          <table:covered-table-cell/>
          <table:table-cell office:value-type="float" office:value="9471.5400000000009" table:style-name="ce11">
            <text:p>9471,5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3314668.5" table:style-name="ce11">
            <text:p>3314668,5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100139:106</text:p>
          </table:table-cell>
          <table:covered-table-cell/>
          <table:table-cell office:value-type="float" office:value="277740.49" table:style-name="ce11">
            <text:p>277740,4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100215:478</text:p>
          </table:table-cell>
          <table:covered-table-cell/>
          <table:table-cell office:value-type="float" office:value="83272" table:style-name="ce11">
            <text:p>83272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00215:479</text:p>
          </table:table-cell>
          <table:covered-table-cell/>
          <table:table-cell office:value-type="float" office:value="905583" table:style-name="ce11">
            <text:p>905583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10101:2000</text:p>
          </table:table-cell>
          <table:covered-table-cell/>
          <table:table-cell office:value-type="float" office:value="34573.65" table:style-name="ce11">
            <text:p>34573,65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30106:307</text:p>
          </table:table-cell>
          <table:covered-table-cell/>
          <table:table-cell office:value-type="float" office:value="347111.1" table:style-name="ce11">
            <text:p>347111,1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40003:750</text:p>
          </table:table-cell>
          <table:covered-table-cell/>
          <table:table-cell office:value-type="float" office:value="55746.6" table:style-name="ce11">
            <text:p>55746,6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80004:271</text:p>
          </table:table-cell>
          <table:covered-table-cell/>
          <table:table-cell office:value-type="float" office:value="56254" table:style-name="ce11">
            <text:p>56254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100101:1589</text:p>
          </table:table-cell>
          <table:covered-table-cell/>
          <table:table-cell office:value-type="float" office:value="404145" table:style-name="ce11">
            <text:p>404145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110102:159</text:p>
          </table:table-cell>
          <table:covered-table-cell/>
          <table:table-cell office:value-type="float" office:value="18782.830000000002" table:style-name="ce11">
            <text:p>18782,83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10002:122</text:p>
          </table:table-cell>
          <table:covered-table-cell/>
          <table:table-cell office:value-type="float" office:value="135324" table:style-name="ce11">
            <text:p>135324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10003:109</text:p>
          </table:table-cell>
          <table:covered-table-cell/>
          <table:table-cell office:value-type="float" office:value="105800" table:style-name="ce11">
            <text:p>105800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120106:28</text:p>
          </table:table-cell>
          <table:covered-table-cell/>
          <table:table-cell office:value-type="float" office:value="326650.32" table:style-name="ce11">
            <text:p>326650,3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20001:15</text:p>
          </table:table-cell>
          <table:covered-table-cell/>
          <table:table-cell office:value-type="float" office:value="191304.1" table:style-name="ce11">
            <text:p>191304,1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190025:31</text:p>
          </table:table-cell>
          <table:covered-table-cell/>
          <table:table-cell office:value-type="float" office:value="3568217.25" table:style-name="ce11">
            <text:p>3568217,25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190025:478</text:p>
          </table:table-cell>
          <table:covered-table-cell/>
          <table:table-cell office:value-type="float" office:value="22916.16" table:style-name="ce11">
            <text:p>22916,1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190048:577</text:p>
          </table:table-cell>
          <table:covered-table-cell/>
          <table:table-cell office:value-type="float" office:value="342832.88" table:style-name="ce11">
            <text:p>342832,88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190057:480</text:p>
          </table:table-cell>
          <table:covered-table-cell/>
          <table:table-cell office:value-type="float" office:value="392838.23" table:style-name="ce11">
            <text:p>392838,23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5:090001:247</text:p>
          </table:table-cell>
          <table:covered-table-cell/>
          <table:table-cell office:value-type="float" office:value="363866.88" table:style-name="ce11">
            <text:p>363866,88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50702:4704</text:p>
          </table:table-cell>
          <table:covered-table-cell/>
          <table:table-cell office:value-type="float" office:value="137321.66" table:style-name="ce11">
            <text:p>137321,6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50702:4705</text:p>
          </table:table-cell>
          <table:covered-table-cell/>
          <table:table-cell office:value-type="float" office:value="132554.82" table:style-name="ce11">
            <text:p>132554,8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060001:103</text:p>
          </table:table-cell>
          <table:covered-table-cell/>
          <table:table-cell office:value-type="float" office:value="3400.59" table:style-name="ce11">
            <text:p>3400,5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80003:150</text:p>
          </table:table-cell>
          <table:covered-table-cell/>
          <table:table-cell office:value-type="float" office:value="361053" table:style-name="ce11">
            <text:p>361053,0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30002:474</text:p>
          </table:table-cell>
          <table:covered-table-cell/>
          <table:table-cell office:value-type="float" office:value="58728.89" table:style-name="ce11">
            <text:p>58728,8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80005:743</text:p>
          </table:table-cell>
          <table:covered-table-cell/>
          <table:table-cell office:value-type="float" office:value="247723.11" table:style-name="ce11">
            <text:p>247723,11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01:18</text:p>
          </table:table-cell>
          <table:covered-table-cell/>
          <table:table-cell office:value-type="float" office:value="608985.21" table:style-name="ce11">
            <text:p>608985,21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3:010002:558</text:p>
          </table:table-cell>
          <table:covered-table-cell/>
          <table:table-cell office:value-type="float" office:value="331428.15999999997" table:style-name="ce11">
            <text:p>331428,1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10019:1501</text:p>
          </table:table-cell>
          <table:covered-table-cell/>
          <table:table-cell office:value-type="float" office:value="44728.35" table:style-name="ce11">
            <text:p>44728,35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8355753.5599999996" table:style-name="ce11">
            <text:p>8355753,5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55:971</text:p>
          </table:table-cell>
          <table:covered-table-cell/>
          <table:table-cell office:value-type="float" office:value="778504.86" table:style-name="ce11">
            <text:p>778504,8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55:972</text:p>
          </table:table-cell>
          <table:covered-table-cell/>
          <table:table-cell office:value-type="float" office:value="756035.28" table:style-name="ce11">
            <text:p>756035,28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57:55</text:p>
          </table:table-cell>
          <table:covered-table-cell/>
          <table:table-cell office:value-type="float" office:value="4504729.04" table:style-name="ce11">
            <text:p>4504729,0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3654732.949999999" table:style-name="ce11">
            <text:p>23654732,95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81:633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04:2156</text:p>
          </table:table-cell>
          <table:covered-table-cell/>
          <table:table-cell office:value-type="float" office:value="26227634.300000001" table:style-name="ce11">
            <text:p>26227634,3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104:2409</text:p>
          </table:table-cell>
          <table:covered-table-cell/>
          <table:table-cell office:value-type="float" office:value="41827310.840000004" table:style-name="ce11">
            <text:p>41827310,8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50016:2</text:p>
          </table:table-cell>
          <table:covered-table-cell/>
          <table:table-cell office:value-type="float" office:value="1014458.64" table:style-name="ce11">
            <text:p>1014458,6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50022:1717</text:p>
          </table:table-cell>
          <table:covered-table-cell/>
          <table:table-cell office:value-type="float" office:value="478832.32" table:style-name="ce11">
            <text:p>478832,3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50022:1718</text:p>
          </table:table-cell>
          <table:covered-table-cell/>
          <table:table-cell office:value-type="float" office:value="496808.96000000002" table:style-name="ce11">
            <text:p>496808,9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50022:1719</text:p>
          </table:table-cell>
          <table:covered-table-cell/>
          <table:table-cell office:value-type="float" office:value="482100.8" table:style-name="ce11">
            <text:p>482100,8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50077:35</text:p>
          </table:table-cell>
          <table:covered-table-cell/>
          <table:table-cell office:value-type="float" office:value="1336488.1200000001" table:style-name="ce11">
            <text:p>1336488,1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35:135</text:p>
          </table:table-cell>
          <table:covered-table-cell/>
          <table:table-cell office:value-type="float" office:value="4909390.5" table:style-name="ce11">
            <text:p>4909390,5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35:4468</text:p>
          </table:table-cell>
          <table:covered-table-cell/>
          <table:table-cell office:value-type="float" office:value="42569.25" table:style-name="ce11">
            <text:p>42569,25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040:38</text:p>
          </table:table-cell>
          <table:covered-table-cell/>
          <table:table-cell office:value-type="float" office:value="203299152.27000001" table:style-name="ce11">
            <text:p>203299152,27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086:53</text:p>
          </table:table-cell>
          <table:covered-table-cell/>
          <table:table-cell office:value-type="float" office:value="104778.16" table:style-name="ce11">
            <text:p>104778,1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118:14</text:p>
          </table:table-cell>
          <table:covered-table-cell/>
          <table:table-cell office:value-type="float" office:value="370921.6" table:style-name="ce11">
            <text:p>370921,6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29205676.289999999" table:style-name="ce11">
            <text:p>29205676,2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150:4394</text:p>
          </table:table-cell>
          <table:covered-table-cell/>
          <table:table-cell office:value-type="float" office:value="64327.62" table:style-name="ce11">
            <text:p>64327,62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0581576.90000001" table:style-name="ce11">
            <text:p>130581576,9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20102:8117</text:p>
          </table:table-cell>
          <table:covered-table-cell/>
          <table:table-cell office:value-type="float" office:value="137409.85999999999" table:style-name="ce11">
            <text:p>137409,8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20103:6689</text:p>
          </table:table-cell>
          <table:covered-table-cell/>
          <table:table-cell office:value-type="float" office:value="280724.34000000003" table:style-name="ce11">
            <text:p>280724,34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30104:4787</text:p>
          </table:table-cell>
          <table:covered-table-cell/>
          <table:table-cell office:value-type="float" office:value="172066.37" table:style-name="ce11">
            <text:p>172066,37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0781764.98999999" table:style-name="ce11">
            <text:p>130781764,99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30107:5529</text:p>
          </table:table-cell>
          <table:covered-table-cell/>
          <table:table-cell office:value-type="float" office:value="216982.21" table:style-name="ce11">
            <text:p>216982,21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8:010006:705</text:p>
          </table:table-cell>
          <table:covered-table-cell/>
          <table:table-cell office:value-type="float" office:value="1091627.6499999999" table:style-name="ce11">
            <text:p>1091627,65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8:020210:561</text:p>
          </table:table-cell>
          <table:covered-table-cell/>
          <table:table-cell office:value-type="float" office:value="353814.16" table:style-name="ce11">
            <text:p>353814,16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2" table:number-rows-spanned="1" table:style-name="ce20">
            <text:p>34:38:060208:63</text:p>
          </table:table-cell>
          <table:covered-table-cell/>
          <table:table-cell office:value-type="float" office:value="226033.8" table:style-name="ce13">
            <text:p>226033,80</text:p>
          </table:table-cell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7">
            <text:p>1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50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6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6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6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8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6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6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6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13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202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2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60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1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5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5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5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5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10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10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10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0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10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10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10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10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10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10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0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10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10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1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10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0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0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1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10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1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10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10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10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0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0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0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0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10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10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10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10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10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10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10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1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10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10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1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10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1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1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1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1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1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1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1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1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1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1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1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1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1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10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1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1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10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1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10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10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10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10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1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1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1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10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1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10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1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10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10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10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1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10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1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1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1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1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1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10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1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1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1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1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1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1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1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1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1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10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1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1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1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1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10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10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1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10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1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1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10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10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10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10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1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10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2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50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15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1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8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5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250004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25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25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25001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7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80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8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80002:16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80002:22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80002:2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80003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1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5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601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6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6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6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801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001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1001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1001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10011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1001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1101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1101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1201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1201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1201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12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20109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20109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20109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20109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12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20202:13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20202:137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20202:13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20202:1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20202:1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063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063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063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1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2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39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39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6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68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69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69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305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307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4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404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504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6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00000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2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3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10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13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14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4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2:010502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2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2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602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1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2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5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6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8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1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7:070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7:070001:5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001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1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301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301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1:01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1:01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2:06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11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606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606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6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6060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60601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606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606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606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606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06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10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110003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110003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15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15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15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15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15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1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15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7:15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7:15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7:15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7:15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7:15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15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15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1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1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7:15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15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1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15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15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7:15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7:15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7:15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7:1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7:15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7:1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7:1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7:15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7:15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7:15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7:15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7:15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1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1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15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1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15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15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15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7:1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7:15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7:15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7:15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7:15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7:15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7:15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7:15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7:1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7:15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7:15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7:15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7:15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7:15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7:1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7:15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7:15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15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15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15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7:15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15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15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15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15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15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15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7:1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7:1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15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15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15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7:15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7:15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7:15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7:15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7:15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7:15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7:15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7:15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7:15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7:15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7:15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7:15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7:15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7:15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7:15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7:15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7:15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7:15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7:15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7:15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7:15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7:15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7:15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7:15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7:15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7:15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1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7:15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7:1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15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15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7:15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7:15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7:15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7:15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7:15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7:15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7:15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7:1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7:15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7:1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7:15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7:15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7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7:15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7:15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00028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3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01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16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1006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2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20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1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6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6002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6006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701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800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8003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8003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8005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8006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8007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8008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801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801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801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20103:6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20106:6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30101:7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30104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6:00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7:01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7:0102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7:0102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7:01026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7:01028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7:0103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7:0103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7:0103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8:03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8:0301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8:0301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8:03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8:0302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8:0401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9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9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9:000021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9:00002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9:000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9:000024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9:00002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9:000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9:00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9:000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number-columns-spanned="3" table:number-rows-spanned="1" table:style-name="ce20">
            <text:p>34:39:00004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FD568FC1B6D314600E95C76908F39675EB80C89EE4F530577A8DB3F48902F3A9ED79F98A62F3825B43C5776E0CDF9542C40F0748041B13BE01B1D4A4684B3F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0T06:43:50Z</meta:creation-date>
    <dc:date>2022-10-20T07:44:30Z</dc:date>
  </office:meta>
</office:document-meta>
</file>