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91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00028:6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152F123A9107EDC715A4D7888EDF420AB8F782133C1B7EFB20A8A5B559D59387C484F17B16736938F75D75E05BAF2109B15F23E9E5F7362DFF668291F194F1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45:19Z</meta:creation-date>
    <dc:date>2022-10-20T07:44:53Z</dc:date>
  </office:meta>
</office:document-meta>
</file>