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93</text:p>
          </table:table-cell>
          <table:table-cell table:number-columns-repeated="4" table:style-name="ce2"/>
          <table:table-cell office:value-type="string" table:style-name="ce4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8:1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442900E7EFD646DD655BB62CEF58FE66B4D29BAF8CBDDE1DCE18D0D74C1D258536A517A07E8600005ED7B65E42C325CE067E77F7D6B6996A3ED54952959BE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0T06:41:17Z</meta:creation-date>
    <dc:date>2022-10-20T07:44:01Z</dc:date>
  </office:meta>
</office:document-meta>
</file>