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5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94</text:p>
          </table:table-cell>
          <table:table-cell table:number-columns-repeated="4" table:style-name="ce2"/>
          <table:table-cell office:value-type="string" table:style-name="ce4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6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5" table:style-name="ce7">
            <text:p>3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706</text:p>
          </table:table-cell>
          <table:covered-table-cell/>
          <table:table-cell office:value-type="float" office:value="106740.48" table:style-name="ce11">
            <text:p>106740,48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1:1752</text:p>
          </table:table-cell>
          <table:covered-table-cell/>
          <table:table-cell office:value-type="float" office:value="676779" table:style-name="ce11">
            <text:p>676779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865</text:p>
          </table:table-cell>
          <table:covered-table-cell/>
          <table:table-cell office:value-type="float" office:value="60685.04" table:style-name="ce11">
            <text:p>60685,04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3866</text:p>
          </table:table-cell>
          <table:covered-table-cell/>
          <table:table-cell office:value-type="float" office:value="49242.31" table:style-name="ce11">
            <text:p>49242,31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1:3996</text:p>
          </table:table-cell>
          <table:covered-table-cell/>
          <table:table-cell office:value-type="float" office:value="210026.5" table:style-name="ce11">
            <text:p>210026,5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1:3997</text:p>
          </table:table-cell>
          <table:covered-table-cell/>
          <table:table-cell office:value-type="float" office:value="160608.5" table:style-name="ce11">
            <text:p>160608,5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2:3345</text:p>
          </table:table-cell>
          <table:covered-table-cell/>
          <table:table-cell office:value-type="float" office:value="1075050.71" table:style-name="ce11">
            <text:p>1075050,71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685489.66" table:style-name="ce11">
            <text:p>2685489,6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5:6254</text:p>
          </table:table-cell>
          <table:covered-table-cell/>
          <table:table-cell office:value-type="float" office:value="33120.78" table:style-name="ce11">
            <text:p>33120,78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30002:1622</text:p>
          </table:table-cell>
          <table:covered-table-cell/>
          <table:table-cell office:value-type="float" office:value="55387.8" table:style-name="ce11">
            <text:p>55387,8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40002:102</text:p>
          </table:table-cell>
          <table:covered-table-cell/>
          <table:table-cell office:value-type="float" office:value="95733.85" table:style-name="ce11">
            <text:p>95733,8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40002:110</text:p>
          </table:table-cell>
          <table:covered-table-cell/>
          <table:table-cell office:value-type="float" office:value="48130.8" table:style-name="ce11">
            <text:p>48130,8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40002:122</text:p>
          </table:table-cell>
          <table:covered-table-cell/>
          <table:table-cell office:value-type="float" office:value="97000.45" table:style-name="ce11">
            <text:p>97000,4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40002:2</text:p>
          </table:table-cell>
          <table:covered-table-cell/>
          <table:table-cell office:value-type="float" office:value="95206.1" table:style-name="ce11">
            <text:p>95206,1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40002:31</text:p>
          </table:table-cell>
          <table:covered-table-cell/>
          <table:table-cell office:value-type="float" office:value="93095.1" table:style-name="ce11">
            <text:p>93095,1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40002:312</text:p>
          </table:table-cell>
          <table:covered-table-cell/>
          <table:table-cell office:value-type="float" office:value="130143.15" table:style-name="ce11">
            <text:p>130143,1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40002:32</text:p>
          </table:table-cell>
          <table:covered-table-cell/>
          <table:table-cell office:value-type="float" office:value="110616.4" table:style-name="ce11">
            <text:p>110616,4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40002:47</text:p>
          </table:table-cell>
          <table:covered-table-cell/>
          <table:table-cell office:value-type="float" office:value="89189.75" table:style-name="ce11">
            <text:p>89189,7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40002:61</text:p>
          </table:table-cell>
          <table:covered-table-cell/>
          <table:table-cell office:value-type="float" office:value="158430.54999999999" table:style-name="ce11">
            <text:p>158430,5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40002:8</text:p>
          </table:table-cell>
          <table:covered-table-cell/>
          <table:table-cell office:value-type="float" office:value="142175.85" table:style-name="ce11">
            <text:p>142175,8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40002:84</text:p>
          </table:table-cell>
          <table:covered-table-cell/>
          <table:table-cell office:value-type="float" office:value="97633.75" table:style-name="ce11">
            <text:p>97633,7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40002:87</text:p>
          </table:table-cell>
          <table:covered-table-cell/>
          <table:table-cell office:value-type="float" office:value="189462.25" table:style-name="ce11">
            <text:p>189462,2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40002:9</text:p>
          </table:table-cell>
          <table:covered-table-cell/>
          <table:table-cell office:value-type="float" office:value="80218" table:style-name="ce11">
            <text:p>80218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80003:1013</text:p>
          </table:table-cell>
          <table:covered-table-cell/>
          <table:table-cell office:value-type="float" office:value="211560" table:style-name="ce11">
            <text:p>21156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10107:284</text:p>
          </table:table-cell>
          <table:covered-table-cell/>
          <table:table-cell office:value-type="float" office:value="2560921.7999999998" table:style-name="ce11">
            <text:p>2560921,8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30001:405</text:p>
          </table:table-cell>
          <table:covered-table-cell/>
          <table:table-cell office:value-type="float" office:value="1932504.3" table:style-name="ce11">
            <text:p>1932504,3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30001:992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30001:993</text:p>
          </table:table-cell>
          <table:covered-table-cell/>
          <table:table-cell office:value-type="float" office:value="9098.66" table:style-name="ce11">
            <text:p>9098,6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00001:828</text:p>
          </table:table-cell>
          <table:covered-table-cell/>
          <table:table-cell office:value-type="float" office:value="214964.53" table:style-name="ce11">
            <text:p>214964,53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220003:990</text:p>
          </table:table-cell>
          <table:covered-table-cell/>
          <table:table-cell office:value-type="float" office:value="319250" table:style-name="ce11">
            <text:p>31925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250010:2417</text:p>
          </table:table-cell>
          <table:covered-table-cell/>
          <table:table-cell office:value-type="float" office:value="112789.55" table:style-name="ce11">
            <text:p>112789,5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80002:1354</text:p>
          </table:table-cell>
          <table:covered-table-cell/>
          <table:table-cell office:value-type="float" office:value="541605.84" table:style-name="ce11">
            <text:p>541605,84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80002:6405</text:p>
          </table:table-cell>
          <table:covered-table-cell/>
          <table:table-cell office:value-type="float" office:value="2942322.52" table:style-name="ce11">
            <text:p>2942322,5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80003:415</text:p>
          </table:table-cell>
          <table:covered-table-cell/>
          <table:table-cell office:value-type="float" office:value="264533.36" table:style-name="ce11">
            <text:p>264533,3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120202:13266</text:p>
          </table:table-cell>
          <table:covered-table-cell/>
          <table:table-cell office:value-type="float" office:value="319830" table:style-name="ce11">
            <text:p>31983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120202:13812</text:p>
          </table:table-cell>
          <table:covered-table-cell/>
          <table:table-cell office:value-type="float" office:value="26448.240000000002" table:style-name="ce11">
            <text:p>26448,24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120202:13813</text:p>
          </table:table-cell>
          <table:covered-table-cell/>
          <table:table-cell office:value-type="float" office:value="100706.76" table:style-name="ce11">
            <text:p>100706,7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40105:740</text:p>
          </table:table-cell>
          <table:covered-table-cell/>
          <table:table-cell office:value-type="float" office:value="431880" table:style-name="ce11">
            <text:p>43188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00000:12480</text:p>
          </table:table-cell>
          <table:covered-table-cell/>
          <table:table-cell office:value-type="float" office:value="824310" table:style-name="ce11">
            <text:p>82431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00000:12481</text:p>
          </table:table-cell>
          <table:covered-table-cell/>
          <table:table-cell office:value-type="float" office:value="824310" table:style-name="ce11">
            <text:p>82431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20602:566</text:p>
          </table:table-cell>
          <table:covered-table-cell/>
          <table:table-cell office:value-type="float" office:value="268371.84000000003" table:style-name="ce11">
            <text:p>268371,84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21041:546</text:p>
          </table:table-cell>
          <table:covered-table-cell/>
          <table:table-cell office:value-type="float" office:value="126861" table:style-name="ce11">
            <text:p>126861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1041:547</text:p>
          </table:table-cell>
          <table:covered-table-cell/>
          <table:table-cell office:value-type="float" office:value="223275.36" table:style-name="ce11">
            <text:p>223275,3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1056:438</text:p>
          </table:table-cell>
          <table:covered-table-cell/>
          <table:table-cell office:value-type="float" office:value="594955.65" table:style-name="ce11">
            <text:p>594955,6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1056:439</text:p>
          </table:table-cell>
          <table:covered-table-cell/>
          <table:table-cell office:value-type="float" office:value="921927.8" table:style-name="ce11">
            <text:p>921927,8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090003:178</text:p>
          </table:table-cell>
          <table:covered-table-cell/>
          <table:table-cell office:value-type="float" office:value="432963" table:style-name="ce11">
            <text:p>432963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090003:179</text:p>
          </table:table-cell>
          <table:covered-table-cell/>
          <table:table-cell office:value-type="float" office:value="432963" table:style-name="ce11">
            <text:p>432963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200013:1508</text:p>
          </table:table-cell>
          <table:covered-table-cell/>
          <table:table-cell office:value-type="float" office:value="9634.4599999999991" table:style-name="ce11">
            <text:p>9634,4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1:080009:6</text:p>
          </table:table-cell>
          <table:covered-table-cell/>
          <table:table-cell office:value-type="float" office:value="234105" table:style-name="ce11">
            <text:p>234105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130023:283</text:p>
          </table:table-cell>
          <table:covered-table-cell/>
          <table:table-cell office:value-type="float" office:value="445571.28" table:style-name="ce11">
            <text:p>445571,28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50102:79</text:p>
          </table:table-cell>
          <table:covered-table-cell/>
          <table:table-cell office:value-type="float" office:value="165880.26" table:style-name="ce11">
            <text:p>165880,2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080406:1105</text:p>
          </table:table-cell>
          <table:covered-table-cell/>
          <table:table-cell office:value-type="float" office:value="269354.78999999998" table:style-name="ce11">
            <text:p>269354,79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050001:703</text:p>
          </table:table-cell>
          <table:covered-table-cell/>
          <table:table-cell office:value-type="float" office:value="234566.97" table:style-name="ce11">
            <text:p>234566,97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7:070001:6118</text:p>
          </table:table-cell>
          <table:covered-table-cell/>
          <table:table-cell office:value-type="float" office:value="364887.6" table:style-name="ce11">
            <text:p>364887,6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7:120001:140</text:p>
          </table:table-cell>
          <table:covered-table-cell/>
          <table:table-cell office:value-type="float" office:value="197391.6" table:style-name="ce11">
            <text:p>197391,6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20002:1575</text:p>
          </table:table-cell>
          <table:covered-table-cell/>
          <table:table-cell office:value-type="float" office:value="812861.4" table:style-name="ce11">
            <text:p>812861,4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020007:192</text:p>
          </table:table-cell>
          <table:covered-table-cell/>
          <table:table-cell office:value-type="float" office:value="22057.919999999998" table:style-name="ce11">
            <text:p>22057,9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100124:422</text:p>
          </table:table-cell>
          <table:covered-table-cell/>
          <table:table-cell office:value-type="float" office:value="1386930" table:style-name="ce11">
            <text:p>138693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0:040001:1540</text:p>
          </table:table-cell>
          <table:covered-table-cell/>
          <table:table-cell office:value-type="float" office:value="668150" table:style-name="ce11">
            <text:p>66815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0:060201:1293</text:p>
          </table:table-cell>
          <table:covered-table-cell/>
          <table:table-cell office:value-type="float" office:value="115509.55" table:style-name="ce11">
            <text:p>115509,5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0:070003:445</text:p>
          </table:table-cell>
          <table:covered-table-cell/>
          <table:table-cell office:value-type="float" office:value="397450" table:style-name="ce11">
            <text:p>39745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0:100101:1588</text:p>
          </table:table-cell>
          <table:covered-table-cell/>
          <table:table-cell office:value-type="float" office:value="83913" table:style-name="ce11">
            <text:p>83913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050001:67</text:p>
          </table:table-cell>
          <table:covered-table-cell/>
          <table:table-cell office:value-type="float" office:value="448704.36" table:style-name="ce11">
            <text:p>448704,3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3:070001:2286</text:p>
          </table:table-cell>
          <table:covered-table-cell/>
          <table:table-cell office:value-type="float" office:value="122422.72" table:style-name="ce11">
            <text:p>122422,7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070001:312</text:p>
          </table:table-cell>
          <table:covered-table-cell/>
          <table:table-cell office:value-type="float" office:value="151194.88" table:style-name="ce11">
            <text:p>151194,88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4:000000:1868</text:p>
          </table:table-cell>
          <table:covered-table-cell/>
          <table:table-cell office:value-type="float" office:value="10855915.289999999" table:style-name="ce11">
            <text:p>10855915,29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040301:4</text:p>
          </table:table-cell>
          <table:covered-table-cell/>
          <table:table-cell office:value-type="float" office:value="109963" table:style-name="ce11">
            <text:p>109963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4:070203:3814</text:p>
          </table:table-cell>
          <table:covered-table-cell/>
          <table:table-cell office:value-type="float" office:value="88411.96" table:style-name="ce11">
            <text:p>88411,9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4:070203:3815</text:p>
          </table:table-cell>
          <table:covered-table-cell/>
          <table:table-cell office:value-type="float" office:value="124845.46" table:style-name="ce11">
            <text:p>124845,4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4:070203:3816</text:p>
          </table:table-cell>
          <table:covered-table-cell/>
          <table:table-cell office:value-type="float" office:value="483351.1" table:style-name="ce11">
            <text:p>483351,1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080201:595</text:p>
          </table:table-cell>
          <table:covered-table-cell/>
          <table:table-cell office:value-type="float" office:value="506714.76" table:style-name="ce11">
            <text:p>506714,7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5:010108:333</text:p>
          </table:table-cell>
          <table:covered-table-cell/>
          <table:table-cell office:value-type="float" office:value="9339.91" table:style-name="ce11">
            <text:p>9339,91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50702:4707</text:p>
          </table:table-cell>
          <table:covered-table-cell/>
          <table:table-cell office:value-type="float" office:value="359346.4" table:style-name="ce11">
            <text:p>359346,4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7:000000:1352</text:p>
          </table:table-cell>
          <table:covered-table-cell/>
          <table:table-cell office:value-type="float" office:value="119428.26" table:style-name="ce11">
            <text:p>119428,2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7:080003:1112</text:p>
          </table:table-cell>
          <table:covered-table-cell/>
          <table:table-cell office:value-type="float" office:value="390812.52" table:style-name="ce11">
            <text:p>390812,5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7:080003:150</text:p>
          </table:table-cell>
          <table:covered-table-cell/>
          <table:table-cell office:value-type="float" office:value="397158.3" table:style-name="ce11">
            <text:p>397158,3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7:090008:967</text:p>
          </table:table-cell>
          <table:covered-table-cell/>
          <table:table-cell office:value-type="float" office:value="222413.18" table:style-name="ce11">
            <text:p>222413,18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7:160200:736</text:p>
          </table:table-cell>
          <table:covered-table-cell/>
          <table:table-cell office:value-type="float" office:value="251654.92" table:style-name="ce11">
            <text:p>251654,9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40003:3395</text:p>
          </table:table-cell>
          <table:covered-table-cell/>
          <table:table-cell office:value-type="float" office:value="234081.76" table:style-name="ce11">
            <text:p>234081,7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71564030.370000005" table:style-name="ce11">
            <text:p>71564030,37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40005:821</text:p>
          </table:table-cell>
          <table:covered-table-cell/>
          <table:table-cell office:value-type="float" office:value="166263.6" table:style-name="ce11">
            <text:p>166263,6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70003:4</text:p>
          </table:table-cell>
          <table:covered-table-cell/>
          <table:table-cell office:value-type="float" office:value="65268" table:style-name="ce11">
            <text:p>65268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60001:943</text:p>
          </table:table-cell>
          <table:covered-table-cell/>
          <table:table-cell office:value-type="float" office:value="666570.51" table:style-name="ce11">
            <text:p>666570,51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9:040001:1022</text:p>
          </table:table-cell>
          <table:covered-table-cell/>
          <table:table-cell office:value-type="float" office:value="90020.479999999996" table:style-name="ce11">
            <text:p>90020,48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9:040003:979</text:p>
          </table:table-cell>
          <table:covered-table-cell/>
          <table:table-cell office:value-type="float" office:value="54039.040000000001" table:style-name="ce11">
            <text:p>54039,04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9:140012:233</text:p>
          </table:table-cell>
          <table:covered-table-cell/>
          <table:table-cell office:value-type="float" office:value="91426.22" table:style-name="ce11">
            <text:p>91426,2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0:160003:2906</text:p>
          </table:table-cell>
          <table:covered-table-cell/>
          <table:table-cell office:value-type="float" office:value="317594.15000000002" table:style-name="ce11">
            <text:p>317594,1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0:160005:10339</text:p>
          </table:table-cell>
          <table:covered-table-cell/>
          <table:table-cell office:value-type="float" office:value="673548.84" table:style-name="ce11">
            <text:p>673548,84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1:180001:300</text:p>
          </table:table-cell>
          <table:covered-table-cell/>
          <table:table-cell office:value-type="float" office:value="58622.76" table:style-name="ce11">
            <text:p>58622,7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1:190003:199</text:p>
          </table:table-cell>
          <table:covered-table-cell/>
          <table:table-cell office:value-type="float" office:value="123130" table:style-name="ce11">
            <text:p>12313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3:080001:921</text:p>
          </table:table-cell>
          <table:covered-table-cell/>
          <table:table-cell office:value-type="float" office:value="9100.52" table:style-name="ce11">
            <text:p>9100,5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3:080001:922</text:p>
          </table:table-cell>
          <table:covered-table-cell/>
          <table:table-cell office:value-type="float" office:value="9100.2999999999993" table:style-name="ce11">
            <text:p>9100,3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20003:1562</text:p>
          </table:table-cell>
          <table:covered-table-cell/>
          <table:table-cell office:value-type="float" office:value="183418.59" table:style-name="ce11">
            <text:p>183418,59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20098:1281</text:p>
          </table:table-cell>
          <table:covered-table-cell/>
          <table:table-cell office:value-type="float" office:value="681569.1" table:style-name="ce11">
            <text:p>681569,1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20098:1282</text:p>
          </table:table-cell>
          <table:covered-table-cell/>
          <table:table-cell office:value-type="float" office:value="692562.15" table:style-name="ce11">
            <text:p>692562,1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078:59</text:p>
          </table:table-cell>
          <table:covered-table-cell/>
          <table:table-cell office:value-type="float" office:value="936912.66" table:style-name="ce11">
            <text:p>936912,6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460940.899999999" table:style-name="ce11">
            <text:p>36460940,9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104:2422</text:p>
          </table:table-cell>
          <table:covered-table-cell/>
          <table:table-cell office:value-type="float" office:value="73598.080000000002" table:style-name="ce11">
            <text:p>73598,08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50062:823</text:p>
          </table:table-cell>
          <table:covered-table-cell/>
          <table:table-cell office:value-type="float" office:value="1265095.7" table:style-name="ce11">
            <text:p>1265095,7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60014:11124</text:p>
          </table:table-cell>
          <table:covered-table-cell/>
          <table:table-cell office:value-type="float" office:value="366230" table:style-name="ce11">
            <text:p>36623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60014:11125</text:p>
          </table:table-cell>
          <table:covered-table-cell/>
          <table:table-cell office:value-type="float" office:value="183115" table:style-name="ce11">
            <text:p>183115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60016:7121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60030:1616</text:p>
          </table:table-cell>
          <table:covered-table-cell/>
          <table:table-cell office:value-type="float" office:value="915591.43" table:style-name="ce11">
            <text:p>915591,43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60031:2234</text:p>
          </table:table-cell>
          <table:covered-table-cell/>
          <table:table-cell office:value-type="float" office:value="9097.7999999999993" table:style-name="ce11">
            <text:p>9097,8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70069:478</text:p>
          </table:table-cell>
          <table:covered-table-cell/>
          <table:table-cell office:value-type="float" office:value="716710.96" table:style-name="ce11">
            <text:p>716710,9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70101:392</text:p>
          </table:table-cell>
          <table:covered-table-cell/>
          <table:table-cell office:value-type="float" office:value="1668932.25" table:style-name="ce11">
            <text:p>1668932,2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80117:95</text:p>
          </table:table-cell>
          <table:covered-table-cell/>
          <table:table-cell office:value-type="float" office:value="407280.48" table:style-name="ce11">
            <text:p>407280,48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80147:4219</text:p>
          </table:table-cell>
          <table:covered-table-cell/>
          <table:table-cell office:value-type="float" office:value="184552.28" table:style-name="ce11">
            <text:p>184552,28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10102:1653</text:p>
          </table:table-cell>
          <table:covered-table-cell/>
          <table:table-cell office:value-type="float" office:value="319503.35999999999" table:style-name="ce11">
            <text:p>319503,3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20102:8106</text:p>
          </table:table-cell>
          <table:covered-table-cell/>
          <table:table-cell office:value-type="float" office:value="300434.45" table:style-name="ce11">
            <text:p>300434,4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55384177.52000001" table:style-name="ce11">
            <text:p>155384177,5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20103:6705</text:p>
          </table:table-cell>
          <table:covered-table-cell/>
          <table:table-cell office:value-type="float" office:value="163108.20000000001" table:style-name="ce11">
            <text:p>163108,2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20103:6707</text:p>
          </table:table-cell>
          <table:covered-table-cell/>
          <table:table-cell office:value-type="float" office:value="192638.94" table:style-name="ce11">
            <text:p>192638,94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79716132.78" table:style-name="ce11">
            <text:p>179716132,78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5:020106:6826</text:p>
          </table:table-cell>
          <table:covered-table-cell/>
          <table:table-cell office:value-type="float" office:value="387756.98" table:style-name="ce11">
            <text:p>387756,98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5:020108:933</text:p>
          </table:table-cell>
          <table:covered-table-cell/>
          <table:table-cell office:value-type="float" office:value="1000995.15" table:style-name="ce11">
            <text:p>1000995,1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5:030101:7286</text:p>
          </table:table-cell>
          <table:covered-table-cell/>
          <table:table-cell office:value-type="float" office:value="158502.6" table:style-name="ce11">
            <text:p>158502,6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5:030102:4380</text:p>
          </table:table-cell>
          <table:covered-table-cell/>
          <table:table-cell office:value-type="float" office:value="317362.14" table:style-name="ce11">
            <text:p>317362,14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5:030106:5881</text:p>
          </table:table-cell>
          <table:covered-table-cell/>
          <table:table-cell office:value-type="float" office:value="287526.24" table:style-name="ce11">
            <text:p>287526,24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6:000016:4422</text:p>
          </table:table-cell>
          <table:covered-table-cell/>
          <table:table-cell office:value-type="float" office:value="46762.14" table:style-name="ce11">
            <text:p>46762,14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6:000022:318</text:p>
          </table:table-cell>
          <table:covered-table-cell/>
          <table:table-cell office:value-type="float" office:value="697615.73" table:style-name="ce11">
            <text:p>697615,73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7:010359:37</text:p>
          </table:table-cell>
          <table:covered-table-cell/>
          <table:table-cell office:value-type="float" office:value="146200.92000000001" table:style-name="ce11">
            <text:p>146200,9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8:030208:1</text:p>
          </table:table-cell>
          <table:covered-table-cell/>
          <table:table-cell office:value-type="float" office:value="482928.13" table:style-name="ce11">
            <text:p>482928,13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number-columns-spanned="2" table:number-rows-spanned="1" table:style-name="ce20">
            <text:p>34:39:000048:2189</text:p>
          </table:table-cell>
          <table:covered-table-cell/>
          <table:table-cell office:value-type="float" office:value="574000" table:style-name="ce13">
            <text:p>57400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7">
            <text:p>13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100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1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50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5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50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50001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6:47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6:47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6:4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4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4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4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8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8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8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8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20005:59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0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4:0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4:03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4:0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4:03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3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3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3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3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3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3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3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3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3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0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3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3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0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03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0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0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0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0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0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0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3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03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0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03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0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03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0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03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0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0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0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0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0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03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0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0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0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0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03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03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03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0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03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0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0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0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03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0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4:0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0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0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0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03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03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03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03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0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03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03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03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0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03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0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0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4:0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4:03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4:0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4:0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4:04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0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04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4:04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4:04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4:04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4:04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4:04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4:04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04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04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04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4:04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4:04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04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04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04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0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04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04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04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04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04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0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04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4:04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4:04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04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04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04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04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04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0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4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4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4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4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4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4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4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04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04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04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04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04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04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0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4:04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4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4:04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4:04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4:04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4:04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4:04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4:0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04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4:04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4:04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4:04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4:04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4:04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4:04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4:04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4:04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4:04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4:04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4:0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4:04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4:04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4:04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4:04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4:04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4:04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04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4:04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0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4:04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4:04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4:04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4:04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4:04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4:04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4:04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4:04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4:04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4:04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4:04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4:04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4:04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4:04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4:04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4:04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4:04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4:04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4:04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4:04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4:04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4:04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4:04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4:04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4:04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4:04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4:04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4:04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4:04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5:1501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03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7:08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6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8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2:10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30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130019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30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13002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13002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13002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13002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13002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13002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130032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130032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130032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130032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30032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32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32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32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32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32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32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32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32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32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32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32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32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32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32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5:0602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09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10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10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10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10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1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13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10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0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10012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1001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1001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3:06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507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50702:47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0606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0606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0606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000000:5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9:04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1:15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3:01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10002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1003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10045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3007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30082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30108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6003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60031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80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5:010104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5:020103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5:030107:5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7:01014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7:010147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7:0102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7:0102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7:0102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7:01025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8:02021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number-columns-spanned="3" table:number-rows-spanned="1" table:style-name="ce20">
            <text:p>34:39:0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F5DC99235697746BB6C0BF413B04DB1B4611B813A415B377DE1C420C87E949DFCC3E2EF0EB2E97138432B1DB6CEF5E6AFCD2FF2F2E507E851565181A1D7D87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0-20T06:48:58Z</meta:creation-date>
    <dc:date>2022-10-20T07:45:46Z</dc:date>
  </office:meta>
</office:document-meta>
</file>