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95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545</text:p>
          </table:table-cell>
          <table:covered-table-cell/>
          <table:table-cell office:value-type="float" office:value="1091889.81" table:style-name="ce11">
            <text:p>1091889,8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46</text:p>
          </table:table-cell>
          <table:covered-table-cell/>
          <table:table-cell office:value-type="float" office:value="5459463.2699999996" table:style-name="ce11">
            <text:p>5459463,2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8:547</text:p>
          </table:table-cell>
          <table:covered-table-cell/>
          <table:table-cell office:value-type="float" office:value="1091882.7" table:style-name="ce11">
            <text:p>1091882,7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1:729</text:p>
          </table:table-cell>
          <table:covered-table-cell/>
          <table:table-cell office:value-type="float" office:value="2155989.5" table:style-name="ce11">
            <text:p>2155989,5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1:730</text:p>
          </table:table-cell>
          <table:covered-table-cell/>
          <table:table-cell office:value-type="float" office:value="1623999.3" table:style-name="ce11">
            <text:p>1623999,3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053</text:p>
          </table:table-cell>
          <table:covered-table-cell/>
          <table:table-cell office:value-type="float" office:value="29439.52" table:style-name="ce11">
            <text:p>29439,5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4365200.349999994" table:style-name="ce11">
            <text:p>84365200,3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556</text:p>
          </table:table-cell>
          <table:covered-table-cell/>
          <table:table-cell office:value-type="float" office:value="49764" table:style-name="ce11">
            <text:p>49764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80007:1273</text:p>
          </table:table-cell>
          <table:covered-table-cell/>
          <table:table-cell office:value-type="float" office:value="53716.18" table:style-name="ce11">
            <text:p>53716,1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10004:142</text:p>
          </table:table-cell>
          <table:covered-table-cell/>
          <table:table-cell office:value-type="float" office:value="110922.21" table:style-name="ce11">
            <text:p>110922,2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10:779</text:p>
          </table:table-cell>
          <table:covered-table-cell/>
          <table:table-cell office:value-type="float" office:value="82555.199999999997" table:style-name="ce11">
            <text:p>82555,2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20101:778</text:p>
          </table:table-cell>
          <table:covered-table-cell/>
          <table:table-cell office:value-type="float" office:value="2300919.39" table:style-name="ce11">
            <text:p>2300919,3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3466774.640000001" table:style-name="ce11">
            <text:p>13466774,6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00000:12479</text:p>
          </table:table-cell>
          <table:covered-table-cell/>
          <table:table-cell office:value-type="float" office:value="189630" table:style-name="ce11">
            <text:p>18963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10001:213</text:p>
          </table:table-cell>
          <table:covered-table-cell/>
          <table:table-cell office:value-type="float" office:value="766017.5" table:style-name="ce11">
            <text:p>766017,5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10001:220</text:p>
          </table:table-cell>
          <table:covered-table-cell/>
          <table:table-cell office:value-type="float" office:value="455260" table:style-name="ce11">
            <text:p>45526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01:3163</text:p>
          </table:table-cell>
          <table:covered-table-cell/>
          <table:table-cell office:value-type="float" office:value="22570.959999999999" table:style-name="ce11">
            <text:p>22570,9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894035.83" table:style-name="ce11">
            <text:p>1894035,83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80008:126</text:p>
          </table:table-cell>
          <table:covered-table-cell/>
          <table:table-cell office:value-type="float" office:value="14152.12" table:style-name="ce11">
            <text:p>14152,1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80015:1</text:p>
          </table:table-cell>
          <table:covered-table-cell/>
          <table:table-cell office:value-type="float" office:value="5355350" table:style-name="ce11">
            <text:p>535535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50001:89</text:p>
          </table:table-cell>
          <table:covered-table-cell/>
          <table:table-cell office:value-type="float" office:value="98795.76" table:style-name="ce11">
            <text:p>98795,7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50007:567</text:p>
          </table:table-cell>
          <table:covered-table-cell/>
          <table:table-cell office:value-type="float" office:value="42453742.869999997" table:style-name="ce11">
            <text:p>42453742,8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50007:954</text:p>
          </table:table-cell>
          <table:covered-table-cell/>
          <table:table-cell office:value-type="float" office:value="1511400" table:style-name="ce11">
            <text:p>15114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7:837</text:p>
          </table:table-cell>
          <table:covered-table-cell/>
          <table:table-cell office:value-type="float" office:value="434440.32" table:style-name="ce11">
            <text:p>434440,3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00000:1616</text:p>
          </table:table-cell>
          <table:covered-table-cell/>
          <table:table-cell office:value-type="float" office:value="885480" table:style-name="ce11">
            <text:p>88548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100013:69</text:p>
          </table:table-cell>
          <table:covered-table-cell/>
          <table:table-cell office:value-type="float" office:value="3870134.32" table:style-name="ce11">
            <text:p>3870134,3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100016:200</text:p>
          </table:table-cell>
          <table:covered-table-cell/>
          <table:table-cell office:value-type="float" office:value="992240" table:style-name="ce11">
            <text:p>99224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00000:1960</text:p>
          </table:table-cell>
          <table:covered-table-cell/>
          <table:table-cell office:value-type="float" office:value="457600" table:style-name="ce11">
            <text:p>4576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80005:464</text:p>
          </table:table-cell>
          <table:covered-table-cell/>
          <table:table-cell office:value-type="float" office:value="752001.88" table:style-name="ce11">
            <text:p>752001,8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80005:599</text:p>
          </table:table-cell>
          <table:covered-table-cell/>
          <table:table-cell office:value-type="float" office:value="104950.89" table:style-name="ce11">
            <text:p>104950,8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80005:855</text:p>
          </table:table-cell>
          <table:covered-table-cell/>
          <table:table-cell office:value-type="float" office:value="374959.57" table:style-name="ce11">
            <text:p>374959,5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80005:859</text:p>
          </table:table-cell>
          <table:covered-table-cell/>
          <table:table-cell office:value-type="float" office:value="6120406.7999999998" table:style-name="ce11">
            <text:p>6120406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80005:862</text:p>
          </table:table-cell>
          <table:covered-table-cell/>
          <table:table-cell office:value-type="float" office:value="903725.2" table:style-name="ce11">
            <text:p>903725,2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80005:872</text:p>
          </table:table-cell>
          <table:covered-table-cell/>
          <table:table-cell office:value-type="float" office:value="18939.77" table:style-name="ce11">
            <text:p>18939,7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80005:932</text:p>
          </table:table-cell>
          <table:covered-table-cell/>
          <table:table-cell office:value-type="float" office:value="563496.16" table:style-name="ce11">
            <text:p>563496,1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80005:935</text:p>
          </table:table-cell>
          <table:covered-table-cell/>
          <table:table-cell office:value-type="float" office:value="184456.2" table:style-name="ce11">
            <text:p>184456,2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90004:325</text:p>
          </table:table-cell>
          <table:covered-table-cell/>
          <table:table-cell office:value-type="float" office:value="115914.16" table:style-name="ce11">
            <text:p>115914,1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90004:355</text:p>
          </table:table-cell>
          <table:covered-table-cell/>
          <table:table-cell office:value-type="float" office:value="239995.8" table:style-name="ce11">
            <text:p>239995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90007:1445</text:p>
          </table:table-cell>
          <table:covered-table-cell/>
          <table:table-cell office:value-type="float" office:value="141360" table:style-name="ce11">
            <text:p>14136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90008:47</text:p>
          </table:table-cell>
          <table:covered-table-cell/>
          <table:table-cell office:value-type="float" office:value="134630.47" table:style-name="ce11">
            <text:p>134630,47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00006:293</text:p>
          </table:table-cell>
          <table:covered-table-cell/>
          <table:table-cell office:value-type="float" office:value="530798.4" table:style-name="ce11">
            <text:p>530798,4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10002:136</text:p>
          </table:table-cell>
          <table:covered-table-cell/>
          <table:table-cell office:value-type="float" office:value="420445.96" table:style-name="ce11">
            <text:p>420445,9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10002:184</text:p>
          </table:table-cell>
          <table:covered-table-cell/>
          <table:table-cell office:value-type="float" office:value="504682.49" table:style-name="ce11">
            <text:p>504682,4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50001:1001</text:p>
          </table:table-cell>
          <table:covered-table-cell/>
          <table:table-cell office:value-type="float" office:value="48504" table:style-name="ce11">
            <text:p>48504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70102:822</text:p>
          </table:table-cell>
          <table:covered-table-cell/>
          <table:table-cell office:value-type="float" office:value="370000" table:style-name="ce11">
            <text:p>3700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060007:333</text:p>
          </table:table-cell>
          <table:covered-table-cell/>
          <table:table-cell office:value-type="float" office:value="35070.199999999997" table:style-name="ce11">
            <text:p>35070,2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80005:718</text:p>
          </table:table-cell>
          <table:covered-table-cell/>
          <table:table-cell office:value-type="float" office:value="789004" table:style-name="ce11">
            <text:p>789004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80005:73</text:p>
          </table:table-cell>
          <table:covered-table-cell/>
          <table:table-cell office:value-type="float" office:value="157414564.31999999" table:style-name="ce11">
            <text:p>157414564,3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90107:1303</text:p>
          </table:table-cell>
          <table:covered-table-cell/>
          <table:table-cell office:value-type="float" office:value="726668.6" table:style-name="ce11">
            <text:p>726668,6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80004:105</text:p>
          </table:table-cell>
          <table:covered-table-cell/>
          <table:table-cell office:value-type="float" office:value="368640" table:style-name="ce11">
            <text:p>36864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80004:275</text:p>
          </table:table-cell>
          <table:covered-table-cell/>
          <table:table-cell office:value-type="float" office:value="629760" table:style-name="ce11">
            <text:p>62976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100006:532</text:p>
          </table:table-cell>
          <table:covered-table-cell/>
          <table:table-cell office:value-type="float" office:value="1267.68" table:style-name="ce11">
            <text:p>1267,6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64673138.41999999" table:style-name="ce11">
            <text:p>164673138,4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000000:1462</text:p>
          </table:table-cell>
          <table:covered-table-cell/>
          <table:table-cell office:value-type="float" office:value="1663305.84" table:style-name="ce11">
            <text:p>1663305,8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000000:1463</text:p>
          </table:table-cell>
          <table:covered-table-cell/>
          <table:table-cell office:value-type="float" office:value="1230109.02" table:style-name="ce11">
            <text:p>1230109,0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88432650.97999999" table:style-name="ce11">
            <text:p>188432650,98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30002:1186</text:p>
          </table:table-cell>
          <table:covered-table-cell/>
          <table:table-cell office:value-type="float" office:value="9.0399999999999991" table:style-name="ce11">
            <text:p>9,0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5:040005:701</text:p>
          </table:table-cell>
          <table:covered-table-cell/>
          <table:table-cell office:value-type="float" office:value="3152461.51" table:style-name="ce11">
            <text:p>3152461,5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30901:893</text:p>
          </table:table-cell>
          <table:covered-table-cell/>
          <table:table-cell office:value-type="float" office:value="75744" table:style-name="ce11">
            <text:p>75744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41901:637</text:p>
          </table:table-cell>
          <table:covered-table-cell/>
          <table:table-cell office:value-type="float" office:value="196627.5" table:style-name="ce11">
            <text:p>196627,5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7:000000:1351</text:p>
          </table:table-cell>
          <table:covered-table-cell/>
          <table:table-cell office:value-type="float" office:value="360643.8" table:style-name="ce11">
            <text:p>360643,8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080009:1381</text:p>
          </table:table-cell>
          <table:covered-table-cell/>
          <table:table-cell office:value-type="float" office:value="541278.01" table:style-name="ce11">
            <text:p>541278,01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080009:1382</text:p>
          </table:table-cell>
          <table:covered-table-cell/>
          <table:table-cell office:value-type="float" office:value="811921.99" table:style-name="ce11">
            <text:p>811921,9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140007:359</text:p>
          </table:table-cell>
          <table:covered-table-cell/>
          <table:table-cell office:value-type="float" office:value="69004.639999999999" table:style-name="ce11">
            <text:p>69004,6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140007:360</text:p>
          </table:table-cell>
          <table:covered-table-cell/>
          <table:table-cell office:value-type="float" office:value="67833.42" table:style-name="ce11">
            <text:p>67833,42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140007:361</text:p>
          </table:table-cell>
          <table:covered-table-cell/>
          <table:table-cell office:value-type="float" office:value="69522.740000000005" table:style-name="ce11">
            <text:p>69522,74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140007:362</text:p>
          </table:table-cell>
          <table:covered-table-cell/>
          <table:table-cell office:value-type="float" office:value="64319.76" table:style-name="ce11">
            <text:p>64319,76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3998464.549999997" table:style-name="ce11">
            <text:p>83998464,55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30008:195</text:p>
          </table:table-cell>
          <table:covered-table-cell/>
          <table:table-cell office:value-type="float" office:value="63252.93" table:style-name="ce11">
            <text:p>63252,93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40002:164</text:p>
          </table:table-cell>
          <table:covered-table-cell/>
          <table:table-cell office:value-type="float" office:value="174276.29" table:style-name="ce11">
            <text:p>174276,29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9:000000:2731</text:p>
          </table:table-cell>
          <table:covered-table-cell/>
          <table:table-cell office:value-type="float" office:value="985300" table:style-name="ce11">
            <text:p>9853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9:000000:74</text:p>
          </table:table-cell>
          <table:covered-table-cell/>
          <table:table-cell office:value-type="float" office:value="127301760" table:style-name="ce11">
            <text:p>12730176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9:080001:225</text:p>
          </table:table-cell>
          <table:covered-table-cell/>
          <table:table-cell office:value-type="float" office:value="2080000" table:style-name="ce11">
            <text:p>208000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9:080004:113</text:p>
          </table:table-cell>
          <table:covered-table-cell/>
          <table:table-cell office:value-type="float" office:value="1129680" table:style-name="ce11">
            <text:p>112968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100002:252</text:p>
          </table:table-cell>
          <table:covered-table-cell/>
          <table:table-cell office:value-type="float" office:value="76250" table:style-name="ce11">
            <text:p>76250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110004:339</text:p>
          </table:table-cell>
          <table:covered-table-cell/>
          <table:table-cell office:value-type="float" office:value="3531276" table:style-name="ce11">
            <text:p>3531276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20">
            <text:p>34:30:110005:279</text:p>
          </table:table-cell>
          <table:covered-table-cell/>
          <table:table-cell office:value-type="float" office:value="556985" table:style-name="ce13">
            <text:p>556985,00</text:p>
          </table:table-cell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4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05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1:00000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8:13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0">
            <text:p>34:31:22001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C65923A17BB4ACBA9CCED4EAC882B63D24970EE83438CE7FEF35549318AB6BD620C9185C3E5651058D4F3C6D460B81AC262651AD3D22E8AC9E538B14B3DDC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51:13Z</meta:creation-date>
    <dc:date>2022-10-20T07:46:14Z</dc:date>
  </office:meta>
</office:document-meta>
</file>