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96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3" table:style-name="ce17">
            <text:p>7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0616</text:p>
          </table:table-cell>
          <table:covered-table-cell/>
          <table:table-cell office:value-type="float" office:value="2494495.0299999998" table:style-name="ce20">
            <text:p>2494495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3:2371</text:p>
          </table:table-cell>
          <table:covered-table-cell/>
          <table:table-cell office:value-type="float" office:value="253267.38" table:style-name="ce20">
            <text:p>253267,3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3:2373</text:p>
          </table:table-cell>
          <table:covered-table-cell/>
          <table:table-cell office:value-type="float" office:value="31803987.989999998" table:style-name="ce20">
            <text:p>31803987,9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20003:2376</text:p>
          </table:table-cell>
          <table:covered-table-cell/>
          <table:table-cell office:value-type="float" office:value="166138.81" table:style-name="ce20">
            <text:p>166138,8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3:2377</text:p>
          </table:table-cell>
          <table:covered-table-cell/>
          <table:table-cell office:value-type="float" office:value="407110.52" table:style-name="ce20">
            <text:p>407110,5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20003:2381</text:p>
          </table:table-cell>
          <table:covered-table-cell/>
          <table:table-cell office:value-type="float" office:value="1093335.3500000001" table:style-name="ce20">
            <text:p>1093335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70003:1162</text:p>
          </table:table-cell>
          <table:covered-table-cell/>
          <table:table-cell office:value-type="float" office:value="863329.19" table:style-name="ce20">
            <text:p>863329,1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5030</text:p>
          </table:table-cell>
          <table:covered-table-cell/>
          <table:table-cell office:value-type="float" office:value="1169647.01" table:style-name="ce20">
            <text:p>1169647,0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6:1680</text:p>
          </table:table-cell>
          <table:covered-table-cell/>
          <table:table-cell office:value-type="float" office:value="686939.11" table:style-name="ce20">
            <text:p>686939,1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6:1681</text:p>
          </table:table-cell>
          <table:covered-table-cell/>
          <table:table-cell office:value-type="float" office:value="1561733.5" table:style-name="ce20">
            <text:p>1561733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6:1682</text:p>
          </table:table-cell>
          <table:covered-table-cell/>
          <table:table-cell office:value-type="float" office:value="345116.23" table:style-name="ce20">
            <text:p>345116,2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6:1683</text:p>
          </table:table-cell>
          <table:covered-table-cell/>
          <table:table-cell office:value-type="float" office:value="2634.83" table:style-name="ce20">
            <text:p>2634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14:13678</text:p>
          </table:table-cell>
          <table:covered-table-cell/>
          <table:table-cell office:value-type="float" office:value="690216.09" table:style-name="ce20">
            <text:p>690216,0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201:1250</text:p>
          </table:table-cell>
          <table:covered-table-cell/>
          <table:table-cell office:value-type="float" office:value="104870.78" table:style-name="ce20">
            <text:p>104870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00001:3454</text:p>
          </table:table-cell>
          <table:covered-table-cell/>
          <table:table-cell office:value-type="float" office:value="432034.59" table:style-name="ce20">
            <text:p>432034,5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20003:769</text:p>
          </table:table-cell>
          <table:covered-table-cell/>
          <table:table-cell office:value-type="float" office:value="1408679.88" table:style-name="ce20">
            <text:p>1408679,8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20003:770</text:p>
          </table:table-cell>
          <table:covered-table-cell/>
          <table:table-cell office:value-type="float" office:value="1485803.14" table:style-name="ce20">
            <text:p>1485803,1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20005:6011</text:p>
          </table:table-cell>
          <table:covered-table-cell/>
          <table:table-cell office:value-type="float" office:value="994931.92" table:style-name="ce20">
            <text:p>994931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3:4915</text:p>
          </table:table-cell>
          <table:covered-table-cell/>
          <table:table-cell office:value-type="float" office:value="1412053.22" table:style-name="ce20">
            <text:p>1412053,2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20001:1148</text:p>
          </table:table-cell>
          <table:covered-table-cell/>
          <table:table-cell office:value-type="float" office:value="405399.25" table:style-name="ce20">
            <text:p>405399,2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4:2286</text:p>
          </table:table-cell>
          <table:covered-table-cell/>
          <table:table-cell office:value-type="float" office:value="101268.68" table:style-name="ce20">
            <text:p>101268,6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7:080002:22775</text:p>
          </table:table-cell>
          <table:covered-table-cell/>
          <table:table-cell office:value-type="float" office:value="728979.26" table:style-name="ce20">
            <text:p>728979,2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60104:156</text:p>
          </table:table-cell>
          <table:covered-table-cell/>
          <table:table-cell office:value-type="float" office:value="312122.05" table:style-name="ce20">
            <text:p>312122,0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202:11721</text:p>
          </table:table-cell>
          <table:covered-table-cell/>
          <table:table-cell office:value-type="float" office:value="3019335.63" table:style-name="ce20">
            <text:p>3019335,6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24:430</text:p>
          </table:table-cell>
          <table:covered-table-cell/>
          <table:table-cell office:value-type="float" office:value="1179122.22" table:style-name="ce20">
            <text:p>1179122,2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24:431</text:p>
          </table:table-cell>
          <table:covered-table-cell/>
          <table:table-cell office:value-type="float" office:value="657926.66" table:style-name="ce20">
            <text:p>657926,6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1043:835</text:p>
          </table:table-cell>
          <table:covered-table-cell/>
          <table:table-cell office:value-type="float" office:value="828170.97" table:style-name="ce20">
            <text:p>828170,9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21051:208</text:p>
          </table:table-cell>
          <table:covered-table-cell/>
          <table:table-cell office:value-type="float" office:value="838757.02" table:style-name="ce20">
            <text:p>838757,0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1068:787</text:p>
          </table:table-cell>
          <table:covered-table-cell/>
          <table:table-cell office:value-type="float" office:value="1915968.76" table:style-name="ce20">
            <text:p>1915968,7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90001:971</text:p>
          </table:table-cell>
          <table:covered-table-cell/>
          <table:table-cell office:value-type="float" office:value="337087.27" table:style-name="ce20">
            <text:p>337087,2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190001:972</text:p>
          </table:table-cell>
          <table:covered-table-cell/>
          <table:table-cell office:value-type="float" office:value="162501.47" table:style-name="ce20">
            <text:p>162501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190001:975</text:p>
          </table:table-cell>
          <table:covered-table-cell/>
          <table:table-cell office:value-type="float" office:value="224328.63" table:style-name="ce20">
            <text:p>224328,6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190001:994</text:p>
          </table:table-cell>
          <table:covered-table-cell/>
          <table:table-cell office:value-type="float" office:value="256447.07" table:style-name="ce20">
            <text:p>256447,0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200001:440</text:p>
          </table:table-cell>
          <table:covered-table-cell/>
          <table:table-cell office:value-type="float" office:value="766674.96" table:style-name="ce20">
            <text:p>766674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200001:446</text:p>
          </table:table-cell>
          <table:covered-table-cell/>
          <table:table-cell office:value-type="float" office:value="177880.24" table:style-name="ce20">
            <text:p>177880,2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200001:463</text:p>
          </table:table-cell>
          <table:covered-table-cell/>
          <table:table-cell office:value-type="float" office:value="607786.51" table:style-name="ce20">
            <text:p>607786,5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200001:464</text:p>
          </table:table-cell>
          <table:covered-table-cell/>
          <table:table-cell office:value-type="float" office:value="622524.98" table:style-name="ce20">
            <text:p>622524,9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200001:465</text:p>
          </table:table-cell>
          <table:covered-table-cell/>
          <table:table-cell office:value-type="float" office:value="102873.71" table:style-name="ce20">
            <text:p>102873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200001:466</text:p>
          </table:table-cell>
          <table:covered-table-cell/>
          <table:table-cell office:value-type="float" office:value="809879.06" table:style-name="ce20">
            <text:p>809879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200001:469</text:p>
          </table:table-cell>
          <table:covered-table-cell/>
          <table:table-cell office:value-type="float" office:value="112435.78" table:style-name="ce20">
            <text:p>112435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200001:473</text:p>
          </table:table-cell>
          <table:covered-table-cell/>
          <table:table-cell office:value-type="float" office:value="202169.2" table:style-name="ce20">
            <text:p>202169,2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200001:475</text:p>
          </table:table-cell>
          <table:covered-table-cell/>
          <table:table-cell office:value-type="float" office:value="144149.66" table:style-name="ce20">
            <text:p>144149,6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200002:531</text:p>
          </table:table-cell>
          <table:covered-table-cell/>
          <table:table-cell office:value-type="float" office:value="150253.03" table:style-name="ce20">
            <text:p>150253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200002:546</text:p>
          </table:table-cell>
          <table:covered-table-cell/>
          <table:table-cell office:value-type="float" office:value="668772.30000000005" table:style-name="ce20">
            <text:p>668772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200002:548</text:p>
          </table:table-cell>
          <table:covered-table-cell/>
          <table:table-cell office:value-type="float" office:value="238637.52" table:style-name="ce20">
            <text:p>238637,5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200002:549</text:p>
          </table:table-cell>
          <table:covered-table-cell/>
          <table:table-cell office:value-type="float" office:value="218535.83" table:style-name="ce20">
            <text:p>218535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200002:550</text:p>
          </table:table-cell>
          <table:covered-table-cell/>
          <table:table-cell office:value-type="float" office:value="288076.61" table:style-name="ce20">
            <text:p>288076,6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200002:556</text:p>
          </table:table-cell>
          <table:covered-table-cell/>
          <table:table-cell office:value-type="float" office:value="485764.42" table:style-name="ce20">
            <text:p>485764,4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200002:567</text:p>
          </table:table-cell>
          <table:covered-table-cell/>
          <table:table-cell office:value-type="float" office:value="129423.46" table:style-name="ce20">
            <text:p>129423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1:110001:1263</text:p>
          </table:table-cell>
          <table:covered-table-cell/>
          <table:table-cell office:value-type="float" office:value="267328.55" table:style-name="ce20">
            <text:p>267328,5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2:060016:394</text:p>
          </table:table-cell>
          <table:covered-table-cell/>
          <table:table-cell office:value-type="float" office:value="337653.04" table:style-name="ce20">
            <text:p>337653,0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70006:1148</text:p>
          </table:table-cell>
          <table:covered-table-cell/>
          <table:table-cell office:value-type="float" office:value="1109092.03" table:style-name="ce20">
            <text:p>1109092,0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30018:1791</text:p>
          </table:table-cell>
          <table:covered-table-cell/>
          <table:table-cell office:value-type="float" office:value="420628.63" table:style-name="ce20">
            <text:p>420628,6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30018:1824</text:p>
          </table:table-cell>
          <table:covered-table-cell/>
          <table:table-cell office:value-type="float" office:value="127227.18" table:style-name="ce20">
            <text:p>127227,1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30020:1143</text:p>
          </table:table-cell>
          <table:covered-table-cell/>
          <table:table-cell office:value-type="float" office:value="1665104.37" table:style-name="ce20">
            <text:p>1665104,3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80302:2160</text:p>
          </table:table-cell>
          <table:covered-table-cell/>
          <table:table-cell office:value-type="float" office:value="48560.51" table:style-name="ce20">
            <text:p>48560,5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7:060007:332</text:p>
          </table:table-cell>
          <table:covered-table-cell/>
          <table:table-cell office:value-type="float" office:value="655939.85" table:style-name="ce20">
            <text:p>655939,8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8:140114:128</text:p>
          </table:table-cell>
          <table:covered-table-cell/>
          <table:table-cell office:value-type="float" office:value="511154.47" table:style-name="ce20">
            <text:p>511154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9:100229:179</text:p>
          </table:table-cell>
          <table:covered-table-cell/>
          <table:table-cell office:value-type="float" office:value="589433.13" table:style-name="ce20">
            <text:p>589433,1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30105:3005</text:p>
          </table:table-cell>
          <table:covered-table-cell/>
          <table:table-cell office:value-type="float" office:value="1395776.01" table:style-name="ce20">
            <text:p>1395776,0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030105:3006</text:p>
          </table:table-cell>
          <table:covered-table-cell/>
          <table:table-cell office:value-type="float" office:value="4162608.01" table:style-name="ce20">
            <text:p>4162608,0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070002:948</text:p>
          </table:table-cell>
          <table:covered-table-cell/>
          <table:table-cell office:value-type="float" office:value="370055.5" table:style-name="ce20">
            <text:p>370055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030001:1159</text:p>
          </table:table-cell>
          <table:covered-table-cell/>
          <table:table-cell office:value-type="float" office:value="1208610.08" table:style-name="ce20">
            <text:p>1208610,0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3:190006:259</text:p>
          </table:table-cell>
          <table:covered-table-cell/>
          <table:table-cell office:value-type="float" office:value="798229.72" table:style-name="ce20">
            <text:p>798229,7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20601:1478</text:p>
          </table:table-cell>
          <table:covered-table-cell/>
          <table:table-cell office:value-type="float" office:value="925154.83" table:style-name="ce20">
            <text:p>925154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50702:4703</text:p>
          </table:table-cell>
          <table:covered-table-cell/>
          <table:table-cell office:value-type="float" office:value="1071688.8600000001" table:style-name="ce20">
            <text:p>1071688,8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50901:669</text:p>
          </table:table-cell>
          <table:covered-table-cell/>
          <table:table-cell office:value-type="float" office:value="436923.96" table:style-name="ce20">
            <text:p>436923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61001:2650</text:p>
          </table:table-cell>
          <table:covered-table-cell/>
          <table:table-cell office:value-type="float" office:value="150788.13" table:style-name="ce20">
            <text:p>150788,1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6:080101:151</text:p>
          </table:table-cell>
          <table:covered-table-cell/>
          <table:table-cell office:value-type="float" office:value="237799.28" table:style-name="ce20">
            <text:p>237799,2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90202:501</text:p>
          </table:table-cell>
          <table:covered-table-cell/>
          <table:table-cell office:value-type="float" office:value="777695.06" table:style-name="ce20">
            <text:p>777695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7:030001:356</text:p>
          </table:table-cell>
          <table:covered-table-cell/>
          <table:table-cell office:value-type="float" office:value="384544.37" table:style-name="ce20">
            <text:p>384544,3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000000:5147</text:p>
          </table:table-cell>
          <table:covered-table-cell/>
          <table:table-cell office:value-type="float" office:value="8869286.1600000001" table:style-name="ce20">
            <text:p>8869286,1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40004:1610</text:p>
          </table:table-cell>
          <table:covered-table-cell/>
          <table:table-cell office:value-type="float" office:value="2221757.35" table:style-name="ce20">
            <text:p>2221757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40004:1611</text:p>
          </table:table-cell>
          <table:covered-table-cell/>
          <table:table-cell office:value-type="float" office:value="4220568.25" table:style-name="ce20">
            <text:p>4220568,2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00004:1232</text:p>
          </table:table-cell>
          <table:covered-table-cell/>
          <table:table-cell office:value-type="float" office:value="2808045.39" table:style-name="ce20">
            <text:p>2808045,3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25:666</text:p>
          </table:table-cell>
          <table:covered-table-cell/>
          <table:table-cell office:value-type="float" office:value="875844.7" table:style-name="ce20">
            <text:p>875844,7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00026:913</text:p>
          </table:table-cell>
          <table:covered-table-cell/>
          <table:table-cell office:value-type="float" office:value="323348.21000000002" table:style-name="ce20">
            <text:p>323348,2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00028:7504</text:p>
          </table:table-cell>
          <table:covered-table-cell/>
          <table:table-cell office:value-type="float" office:value="1780751.41" table:style-name="ce20">
            <text:p>1780751,4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00028:7505</text:p>
          </table:table-cell>
          <table:covered-table-cell/>
          <table:table-cell office:value-type="float" office:value="1800742.07" table:style-name="ce20">
            <text:p>1800742,0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8:120001:288</text:p>
          </table:table-cell>
          <table:covered-table-cell/>
          <table:table-cell office:value-type="float" office:value="739837.78" table:style-name="ce20">
            <text:p>739837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8:130001:1591</text:p>
          </table:table-cell>
          <table:covered-table-cell/>
          <table:table-cell office:value-type="float" office:value="1434430.47" table:style-name="ce20">
            <text:p>1434430,4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8:130001:1639</text:p>
          </table:table-cell>
          <table:covered-table-cell/>
          <table:table-cell office:value-type="float" office:value="378705.26" table:style-name="ce20">
            <text:p>378705,2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130001:1640</text:p>
          </table:table-cell>
          <table:covered-table-cell/>
          <table:table-cell office:value-type="float" office:value="1706425.6" table:style-name="ce20">
            <text:p>1706425,6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130012:1981</text:p>
          </table:table-cell>
          <table:covered-table-cell/>
          <table:table-cell office:value-type="float" office:value="2748777.84" table:style-name="ce20">
            <text:p>2748777,8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60001:955</text:p>
          </table:table-cell>
          <table:covered-table-cell/>
          <table:table-cell office:value-type="float" office:value="2449370.2799999998" table:style-name="ce20">
            <text:p>2449370,2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9:110002:605</text:p>
          </table:table-cell>
          <table:covered-table-cell/>
          <table:table-cell office:value-type="float" office:value="149282.53" table:style-name="ce20">
            <text:p>149282,5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1:190013:808</text:p>
          </table:table-cell>
          <table:covered-table-cell/>
          <table:table-cell office:value-type="float" office:value="479804.08" table:style-name="ce20">
            <text:p>479804,0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2:060001:1035</text:p>
          </table:table-cell>
          <table:covered-table-cell/>
          <table:table-cell office:value-type="float" office:value="356054.61" table:style-name="ce20">
            <text:p>356054,6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57657</text:p>
          </table:table-cell>
          <table:covered-table-cell/>
          <table:table-cell office:value-type="float" office:value="38988010.920000002" table:style-name="ce20">
            <text:p>38988010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04:859</text:p>
          </table:table-cell>
          <table:covered-table-cell/>
          <table:table-cell office:value-type="float" office:value="2325468.67" table:style-name="ce20">
            <text:p>2325468,6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05:1464</text:p>
          </table:table-cell>
          <table:covered-table-cell/>
          <table:table-cell office:value-type="float" office:value="1702025.34" table:style-name="ce20">
            <text:p>1702025,3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24:3819</text:p>
          </table:table-cell>
          <table:covered-table-cell/>
          <table:table-cell office:value-type="float" office:value="2483324.86" table:style-name="ce20">
            <text:p>2483324,8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30:7742</text:p>
          </table:table-cell>
          <table:covered-table-cell/>
          <table:table-cell office:value-type="float" office:value="1555535.87" table:style-name="ce20">
            <text:p>1555535,8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10038:1461</text:p>
          </table:table-cell>
          <table:covered-table-cell/>
          <table:table-cell office:value-type="float" office:value="8902005.5399999991" table:style-name="ce20">
            <text:p>8902005,5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65:3723</text:p>
          </table:table-cell>
          <table:covered-table-cell/>
          <table:table-cell office:value-type="float" office:value="2329066.37" table:style-name="ce20">
            <text:p>2329066,3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18:303</text:p>
          </table:table-cell>
          <table:covered-table-cell/>
          <table:table-cell office:value-type="float" office:value="4276557.4400000004" table:style-name="ce20">
            <text:p>4276557,4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35:665</text:p>
          </table:table-cell>
          <table:covered-table-cell/>
          <table:table-cell office:value-type="float" office:value="3272803.06" table:style-name="ce20">
            <text:p>3272803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40:251</text:p>
          </table:table-cell>
          <table:covered-table-cell/>
          <table:table-cell office:value-type="float" office:value="4804167.04" table:style-name="ce20">
            <text:p>4804167,0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61:588</text:p>
          </table:table-cell>
          <table:covered-table-cell/>
          <table:table-cell office:value-type="float" office:value="1055901.04" table:style-name="ce20">
            <text:p>1055901,0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61:844</text:p>
          </table:table-cell>
          <table:covered-table-cell/>
          <table:table-cell office:value-type="float" office:value="246912.73" table:style-name="ce20">
            <text:p>246912,7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20081:3651</text:p>
          </table:table-cell>
          <table:covered-table-cell/>
          <table:table-cell office:value-type="float" office:value="1962804.81" table:style-name="ce20">
            <text:p>1962804,8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09:849</text:p>
          </table:table-cell>
          <table:covered-table-cell/>
          <table:table-cell office:value-type="float" office:value="109015.3" table:style-name="ce20">
            <text:p>109015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35:1658</text:p>
          </table:table-cell>
          <table:covered-table-cell/>
          <table:table-cell office:value-type="float" office:value="1233463.1100000001" table:style-name="ce20">
            <text:p>1233463,1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71:1489</text:p>
          </table:table-cell>
          <table:covered-table-cell/>
          <table:table-cell office:value-type="float" office:value="2163157.12" table:style-name="ce20">
            <text:p>2163157,1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072:4345</text:p>
          </table:table-cell>
          <table:covered-table-cell/>
          <table:table-cell office:value-type="float" office:value="2119171.35" table:style-name="ce20">
            <text:p>2119171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072:4346</text:p>
          </table:table-cell>
          <table:covered-table-cell/>
          <table:table-cell office:value-type="float" office:value="2154729.5" table:style-name="ce20">
            <text:p>2154729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076:1190</text:p>
          </table:table-cell>
          <table:covered-table-cell/>
          <table:table-cell office:value-type="float" office:value="2500350.2400000002" table:style-name="ce20">
            <text:p>2500350,2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078:859</text:p>
          </table:table-cell>
          <table:covered-table-cell/>
          <table:table-cell office:value-type="float" office:value="1100477.3600000001" table:style-name="ce20">
            <text:p>1100477,3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091:2732</text:p>
          </table:table-cell>
          <table:covered-table-cell/>
          <table:table-cell office:value-type="float" office:value="858703.01" table:style-name="ce20">
            <text:p>858703,0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094:362</text:p>
          </table:table-cell>
          <table:covered-table-cell/>
          <table:table-cell office:value-type="float" office:value="1041575.93" table:style-name="ce20">
            <text:p>1041575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15:2548</text:p>
          </table:table-cell>
          <table:covered-table-cell/>
          <table:table-cell office:value-type="float" office:value="990661.32" table:style-name="ce20">
            <text:p>990661,3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15:1744</text:p>
          </table:table-cell>
          <table:covered-table-cell/>
          <table:table-cell office:value-type="float" office:value="2412843.1800000002" table:style-name="ce20">
            <text:p>2412843,1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16:433</text:p>
          </table:table-cell>
          <table:covered-table-cell/>
          <table:table-cell office:value-type="float" office:value="10623017.460000001" table:style-name="ce20">
            <text:p>10623017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4:591</text:p>
          </table:table-cell>
          <table:covered-table-cell/>
          <table:table-cell office:value-type="float" office:value="2309033.9700000002" table:style-name="ce20">
            <text:p>2309033,9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39:684</text:p>
          </table:table-cell>
          <table:covered-table-cell/>
          <table:table-cell office:value-type="float" office:value="219240275.49000001" table:style-name="ce20">
            <text:p>219240275,4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55:1103</text:p>
          </table:table-cell>
          <table:covered-table-cell/>
          <table:table-cell office:value-type="float" office:value="3035394.92" table:style-name="ce20">
            <text:p>3035394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62:235</text:p>
          </table:table-cell>
          <table:covered-table-cell/>
          <table:table-cell office:value-type="float" office:value="2938086.44" table:style-name="ce20">
            <text:p>2938086,4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64:2060</text:p>
          </table:table-cell>
          <table:covered-table-cell/>
          <table:table-cell office:value-type="float" office:value="1795896.15" table:style-name="ce20">
            <text:p>1795896,1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50077:1006</text:p>
          </table:table-cell>
          <table:covered-table-cell/>
          <table:table-cell office:value-type="float" office:value="2084089.4" table:style-name="ce20">
            <text:p>2084089,4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14:11129</text:p>
          </table:table-cell>
          <table:covered-table-cell/>
          <table:table-cell office:value-type="float" office:value="241464.59" table:style-name="ce20">
            <text:p>241464,5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14:3024</text:p>
          </table:table-cell>
          <table:covered-table-cell/>
          <table:table-cell office:value-type="float" office:value="1265893.21" table:style-name="ce20">
            <text:p>1265893,2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19:908</text:p>
          </table:table-cell>
          <table:covered-table-cell/>
          <table:table-cell office:value-type="float" office:value="2003024.78" table:style-name="ce20">
            <text:p>2003024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22:2332</text:p>
          </table:table-cell>
          <table:covered-table-cell/>
          <table:table-cell office:value-type="float" office:value="3921622.13" table:style-name="ce20">
            <text:p>3921622,1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22:7488</text:p>
          </table:table-cell>
          <table:covered-table-cell/>
          <table:table-cell office:value-type="float" office:value="2498231.56" table:style-name="ce20">
            <text:p>2498231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28:474</text:p>
          </table:table-cell>
          <table:covered-table-cell/>
          <table:table-cell office:value-type="float" office:value="1562398.77" table:style-name="ce20">
            <text:p>1562398,7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31:2232</text:p>
          </table:table-cell>
          <table:covered-table-cell/>
          <table:table-cell office:value-type="float" office:value="4557021.71" table:style-name="ce20">
            <text:p>4557021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70002:1143</text:p>
          </table:table-cell>
          <table:covered-table-cell/>
          <table:table-cell office:value-type="float" office:value="611844.92000000004" table:style-name="ce20">
            <text:p>611844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16:1820</text:p>
          </table:table-cell>
          <table:covered-table-cell/>
          <table:table-cell office:value-type="float" office:value="1174264.78" table:style-name="ce20">
            <text:p>1174264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054:304</text:p>
          </table:table-cell>
          <table:covered-table-cell/>
          <table:table-cell office:value-type="float" office:value="3256068.38" table:style-name="ce20">
            <text:p>3256068,3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071:1123</text:p>
          </table:table-cell>
          <table:covered-table-cell/>
          <table:table-cell office:value-type="float" office:value="1264754.08" table:style-name="ce20">
            <text:p>1264754,0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075:3869</text:p>
          </table:table-cell>
          <table:covered-table-cell/>
          <table:table-cell office:value-type="float" office:value="2160086.94" table:style-name="ce20">
            <text:p>2160086,9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084:2770</text:p>
          </table:table-cell>
          <table:covered-table-cell/>
          <table:table-cell office:value-type="float" office:value="1241115.1499999999" table:style-name="ce20">
            <text:p>1241115,1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089:866</text:p>
          </table:table-cell>
          <table:covered-table-cell/>
          <table:table-cell office:value-type="float" office:value="410032.13" table:style-name="ce20">
            <text:p>410032,1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80111:714</text:p>
          </table:table-cell>
          <table:covered-table-cell/>
          <table:table-cell office:value-type="float" office:value="1606354.12" table:style-name="ce20">
            <text:p>1606354,1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20103:3444</text:p>
          </table:table-cell>
          <table:covered-table-cell/>
          <table:table-cell office:value-type="float" office:value="672669.96" table:style-name="ce20">
            <text:p>672669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102:4382</text:p>
          </table:table-cell>
          <table:covered-table-cell/>
          <table:table-cell office:value-type="float" office:value="1377003.27" table:style-name="ce20">
            <text:p>1377003,2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30107:5530</text:p>
          </table:table-cell>
          <table:covered-table-cell/>
          <table:table-cell office:value-type="float" office:value="761249.35" table:style-name="ce20">
            <text:p>761249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15:4693</text:p>
          </table:table-cell>
          <table:covered-table-cell/>
          <table:table-cell office:value-type="float" office:value="281141.78999999998" table:style-name="ce20">
            <text:p>281141,7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211:733</text:p>
          </table:table-cell>
          <table:covered-table-cell/>
          <table:table-cell office:value-type="float" office:value="24096109.969999999" table:style-name="ce20">
            <text:p>24096109,9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214:8021</text:p>
          </table:table-cell>
          <table:covered-table-cell/>
          <table:table-cell office:value-type="float" office:value="2055260.87" table:style-name="ce20">
            <text:p>2055260,8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214:8022</text:p>
          </table:table-cell>
          <table:covered-table-cell/>
          <table:table-cell office:value-type="float" office:value="2388992.71" table:style-name="ce20">
            <text:p>2388992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214:8023</text:p>
          </table:table-cell>
          <table:covered-table-cell/>
          <table:table-cell office:value-type="float" office:value="2260786.96" table:style-name="ce20">
            <text:p>2260786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214:8024</text:p>
          </table:table-cell>
          <table:covered-table-cell/>
          <table:table-cell office:value-type="float" office:value="2252192.85" table:style-name="ce20">
            <text:p>2252192,8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214:8025</text:p>
          </table:table-cell>
          <table:covered-table-cell/>
          <table:table-cell office:value-type="float" office:value="2245519.69" table:style-name="ce20">
            <text:p>2245519,6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30214:8026</text:p>
          </table:table-cell>
          <table:covered-table-cell/>
          <table:table-cell office:value-type="float" office:value="2257303.46" table:style-name="ce20">
            <text:p>2257303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214:8027</text:p>
          </table:table-cell>
          <table:covered-table-cell/>
          <table:table-cell office:value-type="float" office:value="2382319.5499999998" table:style-name="ce20">
            <text:p>2382319,5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214:8028</text:p>
          </table:table-cell>
          <table:covered-table-cell/>
          <table:table-cell office:value-type="float" office:value="2062227.86" table:style-name="ce20">
            <text:p>2062227,8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214:8029</text:p>
          </table:table-cell>
          <table:covered-table-cell/>
          <table:table-cell office:value-type="float" office:value="2175451.46" table:style-name="ce20">
            <text:p>2175451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214:8030</text:p>
          </table:table-cell>
          <table:covered-table-cell/>
          <table:table-cell office:value-type="float" office:value="2051777.38" table:style-name="ce20">
            <text:p>2051777,3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214:8031</text:p>
          </table:table-cell>
          <table:covered-table-cell/>
          <table:table-cell office:value-type="float" office:value="2392329.29" table:style-name="ce20">
            <text:p>2392329,2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214:8032</text:p>
          </table:table-cell>
          <table:covered-table-cell/>
          <table:table-cell office:value-type="float" office:value="2264270.4500000002" table:style-name="ce20">
            <text:p>2264270,4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10:4966</text:p>
          </table:table-cell>
          <table:covered-table-cell/>
          <table:table-cell office:value-type="float" office:value="751361.22" table:style-name="ce20">
            <text:p>751361,2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16:4424</text:p>
          </table:table-cell>
          <table:covered-table-cell/>
          <table:table-cell office:value-type="float" office:value="676349.19" table:style-name="ce20">
            <text:p>676349,1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18:13555</text:p>
          </table:table-cell>
          <table:covered-table-cell/>
          <table:table-cell office:value-type="float" office:value="1120531.1399999999" table:style-name="ce20">
            <text:p>1120531,1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23:6422</text:p>
          </table:table-cell>
          <table:covered-table-cell/>
          <table:table-cell office:value-type="float" office:value="5745071.71" table:style-name="ce20">
            <text:p>5745071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7:010317:144</text:p>
          </table:table-cell>
          <table:covered-table-cell/>
          <table:table-cell office:value-type="float" office:value="849389.58" table:style-name="ce20">
            <text:p>849389,5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8:020202:550</text:p>
          </table:table-cell>
          <table:covered-table-cell/>
          <table:table-cell office:value-type="float" office:value="476718.1" table:style-name="ce20">
            <text:p>476718,1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9:000030:1376</text:p>
          </table:table-cell>
          <table:covered-table-cell/>
          <table:table-cell office:value-type="float" office:value="3529666.42" table:style-name="ce20">
            <text:p>3529666,4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4:39:000044:479</text:p>
          </table:table-cell>
          <table:covered-table-cell/>
          <table:table-cell office:value-type="float" office:value="457130.5" table:style-name="ce22">
            <text:p>457130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8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2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8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60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20003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000000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800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300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30004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4:3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14:10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14:9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5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23000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23000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230002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23000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30002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230002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230002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23000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2300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230002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23000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23000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23000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23000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23000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230002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230002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2300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230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230002:2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2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30002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2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2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2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230002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230002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2300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230002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2300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230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23000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2300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23000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23000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230002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230002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4:020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25001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70003:7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5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5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22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601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601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0901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1001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120202:10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120202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120202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120202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1202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1301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8:1301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00000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00000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00000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00000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00000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00000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00000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00000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00000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00000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206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206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206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06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06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06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06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06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06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206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206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206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206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206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206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206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206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206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206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2105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2105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105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2105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1050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105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5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5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5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5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5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50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105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105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105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2105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2105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2105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2105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2105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2105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2106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2106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2106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2106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2106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2106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21068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2106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2106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2106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2106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2106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2106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2106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106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106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106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106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6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106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106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106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6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6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107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107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9:02107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9:02107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9:02107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9:02107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9:02107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9:02107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9:02107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9:02107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9:02107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9:02107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9:02107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9:02107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9:02107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9:021070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9:02107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9:021070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9:021070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9:02107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9:02107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9:02107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9:02107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9:02107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9:02107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9:02107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9:02107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9:02107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9:02107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9:02107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9:02107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9:02107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9:02107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9:02107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9:02107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9:02107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9:02107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9:02107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9:02107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9:02107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9:02107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9:02107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9:02107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9:02107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9:021070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9:021070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9:02107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9:021070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9:02107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9:02107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9:02107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9:02109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9:02109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9:02109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9:02109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9:02109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9:02109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9:02109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9:02109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9:02109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9:02109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9:02109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9:02109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9:02109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9:02109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9:0504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9:0504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9:0504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9:0504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9:0504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9:0504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9:0504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9:0504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9:0504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9:0504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9:05042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9:05042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9:0504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9:050817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9:050817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9:07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9:07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9:07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9:07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9:07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9:07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9:07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9:07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9:0702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9:0702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9:0805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9:0806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9:09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9:09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9:0901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9:0901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9:0901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9:09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9:1101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9:110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9:11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9:1103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9:1202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9:12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9:120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9:1205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9:1205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9:1205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9:1205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9:1206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9:13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9:14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9:14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9:1401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9:14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9:14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9:14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9:14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9:14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9:16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9:16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9:16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9:16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9:16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9:16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9:16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9:16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9:16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0: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0:00000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0: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0:01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0:01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0:02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0:020006:6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0:020006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0:0400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0:04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0:05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0:050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0:060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0:0800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0:080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0:080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0:08000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0:080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0:080001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0:080001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0:0800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0:080001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0:080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0:080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0:0800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0:080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0:0800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0:0800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0:080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0:080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0:19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0:19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0:19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0:19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0:19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0:2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0:2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0:2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0:2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0:2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0:2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0:2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0:20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0:2000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0:2000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0:2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0:20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0:2000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0:2000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0:200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0:200008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0:2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0:2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0:200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0:200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0:2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0:200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0:20001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0:20001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0:20001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0:20001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0:20001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0:20001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0:20001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0:20001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0:20001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0:200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0:200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0:200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0:2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0:200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0:200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2:070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2:09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3:13002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4:000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4:000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4:090002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4:090002:13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4:090002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6:070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8:140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1:070006:6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2:12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3:08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0206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042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090201:8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090201:8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090201:8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090201:8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090201:8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6:090201:8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6:090201:8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6:0902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7:05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7:1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07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070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8:1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8:110007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0:02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2: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2:01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2:01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2:01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2:01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2:01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2:01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2:0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2:01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2:01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2:01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2:01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2:01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2:01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2:0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2:01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2:01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2:01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2:01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2:01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2:01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2:01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2:01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2:01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2:0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2:01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00000:49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1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24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24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2003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2006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2006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20062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20064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2008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88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9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3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300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3004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30077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3009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3009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3009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9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9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9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9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9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9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09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09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3009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3009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3009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3009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3009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3009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30091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3009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3009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3009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3009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3009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30091: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3009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3009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3009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3009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3009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3009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3009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3009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3009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3009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3009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3009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3009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3009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3009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3009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3009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3009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3009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3009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3009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3009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3009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3009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3009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3009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3009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3009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3009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3009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3009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3009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30091:9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3009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3009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3009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3009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3009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3009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3009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3009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9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9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9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9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104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301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3011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3011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301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301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301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301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30134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301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301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301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3013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301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3013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301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30134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301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3013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301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301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301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3013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301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3013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3013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301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301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3013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3013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301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3013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301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3013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3013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13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13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13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13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13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13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136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136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136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136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13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136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13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13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13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13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13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13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13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4000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4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4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40007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40007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40007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4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40014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40014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40022:4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4002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4003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5002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50041:2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5006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04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2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3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3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6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24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3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31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48: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6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6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6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7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7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79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80084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80093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8009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801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00000:23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101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1010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10106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202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301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30112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30113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30113:5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30114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30120:6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301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30213:11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30214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30214:8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30214:8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30214:80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30214:8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30214:8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30214:80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30214:80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214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214:8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214:8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214:8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214:8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214:8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214:8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214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214:8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216:3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216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216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21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21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216:3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216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216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216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216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21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216:3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216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21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216:4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216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216:4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21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216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21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216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216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216:5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216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216:5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216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21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21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216:5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216:6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16:6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16:6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16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16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6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6:6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216:6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216:6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16:6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16:6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16:6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16:7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16:7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16:7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16:76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16:7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16:76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16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16:7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16:7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16:7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16:7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16:7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16:7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16:7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16:7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16:7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16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16:8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16:8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16:8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216:8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216:8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216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216:8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216:8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216:8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216:8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216:8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216:8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216:8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217:11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22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2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2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22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22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2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6:000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6:00000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6:000007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6:000008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6:000009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6:000009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6:000009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6:000009:3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6:000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6:000009:6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6:00001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6:000010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6:000010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6:000010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6:000010:14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6:00001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6:00001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6:00001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6:00001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6:00001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6:00001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6:00001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6:000010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6:000023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23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1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number-columns-spanned="3" table:number-rows-spanned="1" table:style-name="ce2">
            <text:p>34:38:0201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6B9CFFBF96607F7AABFDD049699B22A2DF9951E1216CA690BEDD9B256DC04BFD74619E818E8FA96E488766FFC755E162DCAA04E36B05A4237EBBE374674C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Денис Султанов</meta:initial-creator>
    <dc:creator>Денис Султанов</dc:creator>
    <meta:creation-date>2022-10-20T08:32:42Z</meta:creation-date>
    <dc:date>2022-10-20T08:32:42Z</dc:date>
  </office:meta>
</office:document-meta>
</file>