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97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190018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6002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4:0801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35:030119:8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Денис Султанов</meta:initial-creator>
    <dc:creator>Денис Султанов</dc:creator>
    <meta:creation-date>2022-10-20T08:31:55Z</meta:creation-date>
    <dc:date>2022-10-20T08:31:55Z</dc:date>
  </office:meta>
</office:document-meta>
</file>