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98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" table:style-name="ce17">
            <text:p>3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1872</text:p>
          </table:table-cell>
          <table:covered-table-cell/>
          <table:table-cell office:value-type="float" office:value="498772.7" table:style-name="ce20">
            <text:p>498772,7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6812</text:p>
          </table:table-cell>
          <table:covered-table-cell/>
          <table:table-cell office:value-type="float" office:value="291471.93" table:style-name="ce20">
            <text:p>291471,9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57951</text:p>
          </table:table-cell>
          <table:covered-table-cell/>
          <table:table-cell office:value-type="float" office:value="1491108.66" table:style-name="ce20">
            <text:p>1491108,6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3:2372</text:p>
          </table:table-cell>
          <table:covered-table-cell/>
          <table:table-cell office:value-type="float" office:value="1704725.71" table:style-name="ce20">
            <text:p>1704725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3:2374</text:p>
          </table:table-cell>
          <table:covered-table-cell/>
          <table:table-cell office:value-type="float" office:value="545848.56999999995" table:style-name="ce20">
            <text:p>545848,5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3:2379</text:p>
          </table:table-cell>
          <table:covered-table-cell/>
          <table:table-cell office:value-type="float" office:value="237682.59" table:style-name="ce20">
            <text:p>237682,5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6:1684</text:p>
          </table:table-cell>
          <table:covered-table-cell/>
          <table:table-cell office:value-type="float" office:value="310627.21000000002" table:style-name="ce20">
            <text:p>310627,2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6:1685</text:p>
          </table:table-cell>
          <table:covered-table-cell/>
          <table:table-cell office:value-type="float" office:value="807785.48" table:style-name="ce20">
            <text:p>807785,4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5:641</text:p>
          </table:table-cell>
          <table:covered-table-cell/>
          <table:table-cell office:value-type="float" office:value="1119688.8899999999" table:style-name="ce20">
            <text:p>1119688,8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5:642</text:p>
          </table:table-cell>
          <table:covered-table-cell/>
          <table:table-cell office:value-type="float" office:value="531682.4" table:style-name="ce20">
            <text:p>531682,4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11:1891</text:p>
          </table:table-cell>
          <table:covered-table-cell/>
          <table:table-cell office:value-type="float" office:value="242098.44" table:style-name="ce20">
            <text:p>242098,4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4:1602</text:p>
          </table:table-cell>
          <table:covered-table-cell/>
          <table:table-cell office:value-type="float" office:value="4957192.71" table:style-name="ce20">
            <text:p>4957192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7:305</text:p>
          </table:table-cell>
          <table:covered-table-cell/>
          <table:table-cell office:value-type="float" office:value="1394315.3" table:style-name="ce20">
            <text:p>1394315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5:6012</text:p>
          </table:table-cell>
          <table:covered-table-cell/>
          <table:table-cell office:value-type="float" office:value="807136.22" table:style-name="ce20">
            <text:p>807136,2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1:3495</text:p>
          </table:table-cell>
          <table:covered-table-cell/>
          <table:table-cell office:value-type="float" office:value="169049.7" table:style-name="ce20">
            <text:p>169049,7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5:6250</text:p>
          </table:table-cell>
          <table:covered-table-cell/>
          <table:table-cell office:value-type="float" office:value="180798.46" table:style-name="ce20">
            <text:p>180798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10162:125</text:p>
          </table:table-cell>
          <table:covered-table-cell/>
          <table:table-cell office:value-type="float" office:value="753106.8" table:style-name="ce20">
            <text:p>753106,8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50001:670</text:p>
          </table:table-cell>
          <table:covered-table-cell/>
          <table:table-cell office:value-type="float" office:value="4205126.7" table:style-name="ce20">
            <text:p>4205126,7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80003:1286</text:p>
          </table:table-cell>
          <table:covered-table-cell/>
          <table:table-cell office:value-type="float" office:value="379342.92" table:style-name="ce20">
            <text:p>379342,9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776</text:p>
          </table:table-cell>
          <table:covered-table-cell/>
          <table:table-cell office:value-type="float" office:value="72590.990000000005" table:style-name="ce20">
            <text:p>72590,9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60104:157</text:p>
          </table:table-cell>
          <table:covered-table-cell/>
          <table:table-cell office:value-type="float" office:value="246528.72" table:style-name="ce20">
            <text:p>246528,7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10105:257</text:p>
          </table:table-cell>
          <table:covered-table-cell/>
          <table:table-cell office:value-type="float" office:value="421759.13" table:style-name="ce20">
            <text:p>421759,1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10107:1089</text:p>
          </table:table-cell>
          <table:covered-table-cell/>
          <table:table-cell office:value-type="float" office:value="411145.9" table:style-name="ce20">
            <text:p>411145,9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0634:1748</text:p>
          </table:table-cell>
          <table:covered-table-cell/>
          <table:table-cell office:value-type="float" office:value="111487.33" table:style-name="ce20">
            <text:p>111487,3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50:1959</text:p>
          </table:table-cell>
          <table:covered-table-cell/>
          <table:table-cell office:value-type="float" office:value="849327.46" table:style-name="ce20">
            <text:p>849327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40502:988</text:p>
          </table:table-cell>
          <table:covered-table-cell/>
          <table:table-cell office:value-type="float" office:value="1332537.96" table:style-name="ce20">
            <text:p>1332537,9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140103:291</text:p>
          </table:table-cell>
          <table:covered-table-cell/>
          <table:table-cell office:value-type="float" office:value="330928.13" table:style-name="ce20">
            <text:p>330928,1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10004:194</text:p>
          </table:table-cell>
          <table:covered-table-cell/>
          <table:table-cell office:value-type="float" office:value="363299.3" table:style-name="ce20">
            <text:p>363299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90001:984</text:p>
          </table:table-cell>
          <table:covered-table-cell/>
          <table:table-cell office:value-type="float" office:value="267552.93" table:style-name="ce20">
            <text:p>267552,9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90001:988</text:p>
          </table:table-cell>
          <table:covered-table-cell/>
          <table:table-cell office:value-type="float" office:value="132755.35" table:style-name="ce20">
            <text:p>132755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200001:472</text:p>
          </table:table-cell>
          <table:covered-table-cell/>
          <table:table-cell office:value-type="float" office:value="220315.68" table:style-name="ce20">
            <text:p>220315,6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200001:479</text:p>
          </table:table-cell>
          <table:covered-table-cell/>
          <table:table-cell office:value-type="float" office:value="115397.47" table:style-name="ce20">
            <text:p>115397,4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200002:552</text:p>
          </table:table-cell>
          <table:covered-table-cell/>
          <table:table-cell office:value-type="float" office:value="334456.90000000002" table:style-name="ce20">
            <text:p>334456,9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200002:558</text:p>
          </table:table-cell>
          <table:covered-table-cell/>
          <table:table-cell office:value-type="float" office:value="514702.67" table:style-name="ce20">
            <text:p>514702,6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200002:562</text:p>
          </table:table-cell>
          <table:covered-table-cell/>
          <table:table-cell office:value-type="float" office:value="356910.96" table:style-name="ce20">
            <text:p>356910,9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200002:563</text:p>
          </table:table-cell>
          <table:covered-table-cell/>
          <table:table-cell office:value-type="float" office:value="206402.49" table:style-name="ce20">
            <text:p>206402,4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200008:872</text:p>
          </table:table-cell>
          <table:covered-table-cell/>
          <table:table-cell office:value-type="float" office:value="911895.15" table:style-name="ce20">
            <text:p>911895,1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1:040001:875</text:p>
          </table:table-cell>
          <table:covered-table-cell/>
          <table:table-cell office:value-type="float" office:value="252876.79" table:style-name="ce20">
            <text:p>252876,7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1:080003:4347</text:p>
          </table:table-cell>
          <table:covered-table-cell/>
          <table:table-cell office:value-type="float" office:value="975698.7" table:style-name="ce20">
            <text:p>975698,7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2:010501:2704</text:p>
          </table:table-cell>
          <table:covered-table-cell/>
          <table:table-cell office:value-type="float" office:value="1636631.61" table:style-name="ce20">
            <text:p>1636631,6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2:020009:1082</text:p>
          </table:table-cell>
          <table:covered-table-cell/>
          <table:table-cell office:value-type="float" office:value="219183.92" table:style-name="ce20">
            <text:p>219183,9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040001:1316</text:p>
          </table:table-cell>
          <table:covered-table-cell/>
          <table:table-cell office:value-type="float" office:value="647849.6" table:style-name="ce20">
            <text:p>647849,6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90001:1254</text:p>
          </table:table-cell>
          <table:covered-table-cell/>
          <table:table-cell office:value-type="float" office:value="410976.3" table:style-name="ce20">
            <text:p>410976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30023:1959</text:p>
          </table:table-cell>
          <table:covered-table-cell/>
          <table:table-cell office:value-type="float" office:value="651125.51" table:style-name="ce20">
            <text:p>651125,5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30032:3640</text:p>
          </table:table-cell>
          <table:covered-table-cell/>
          <table:table-cell office:value-type="float" office:value="935808.99" table:style-name="ce20">
            <text:p>935808,9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1:12987</text:p>
          </table:table-cell>
          <table:covered-table-cell/>
          <table:table-cell office:value-type="float" office:value="1913829.78" table:style-name="ce20">
            <text:p>1913829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2:18489</text:p>
          </table:table-cell>
          <table:covered-table-cell/>
          <table:table-cell office:value-type="float" office:value="866005.28" table:style-name="ce20">
            <text:p>866005,2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070001:2615</text:p>
          </table:table-cell>
          <table:covered-table-cell/>
          <table:table-cell office:value-type="float" office:value="1560772.81" table:style-name="ce20">
            <text:p>1560772,8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1:070001:2616</text:p>
          </table:table-cell>
          <table:covered-table-cell/>
          <table:table-cell office:value-type="float" office:value="373855.06" table:style-name="ce20">
            <text:p>373855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070001:2617</text:p>
          </table:table-cell>
          <table:covered-table-cell/>
          <table:table-cell office:value-type="float" office:value="373855.06" table:style-name="ce20">
            <text:p>373855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070001:2618</text:p>
          </table:table-cell>
          <table:covered-table-cell/>
          <table:table-cell office:value-type="float" office:value="373855.06" table:style-name="ce20">
            <text:p>373855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1:070001:2619</text:p>
          </table:table-cell>
          <table:covered-table-cell/>
          <table:table-cell office:value-type="float" office:value="373855.06" table:style-name="ce20">
            <text:p>373855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4:010501:207</text:p>
          </table:table-cell>
          <table:covered-table-cell/>
          <table:table-cell office:value-type="float" office:value="201056.79" table:style-name="ce20">
            <text:p>201056,7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4:070203:3801</text:p>
          </table:table-cell>
          <table:covered-table-cell/>
          <table:table-cell office:value-type="float" office:value="446789.66" table:style-name="ce20">
            <text:p>446789,6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43401:1610</text:p>
          </table:table-cell>
          <table:covered-table-cell/>
          <table:table-cell office:value-type="float" office:value="836202.31" table:style-name="ce20">
            <text:p>836202,3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100101:3174</text:p>
          </table:table-cell>
          <table:covered-table-cell/>
          <table:table-cell office:value-type="float" office:value="688174.93" table:style-name="ce20">
            <text:p>688174,9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7:160102:2098</text:p>
          </table:table-cell>
          <table:covered-table-cell/>
          <table:table-cell office:value-type="float" office:value="6871482.2999999998" table:style-name="ce20">
            <text:p>6871482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00000:5148</text:p>
          </table:table-cell>
          <table:covered-table-cell/>
          <table:table-cell office:value-type="float" office:value="3502989.62" table:style-name="ce20">
            <text:p>3502989,6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40004:1612</text:p>
          </table:table-cell>
          <table:covered-table-cell/>
          <table:table-cell office:value-type="float" office:value="321056.53999999998" table:style-name="ce20">
            <text:p>321056,5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70007:4767</text:p>
          </table:table-cell>
          <table:covered-table-cell/>
          <table:table-cell office:value-type="float" office:value="802195.14" table:style-name="ce20">
            <text:p>802195,1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080001:5106</text:p>
          </table:table-cell>
          <table:covered-table-cell/>
          <table:table-cell office:value-type="float" office:value="6532072.3700000001" table:style-name="ce20">
            <text:p>6532072,3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080001:7069</text:p>
          </table:table-cell>
          <table:covered-table-cell/>
          <table:table-cell office:value-type="float" office:value="1076790.6499999999" table:style-name="ce20">
            <text:p>1076790,6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080003:5587</text:p>
          </table:table-cell>
          <table:covered-table-cell/>
          <table:table-cell office:value-type="float" office:value="1180665.3700000001" table:style-name="ce20">
            <text:p>1180665,3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80004:3789</text:p>
          </table:table-cell>
          <table:covered-table-cell/>
          <table:table-cell office:value-type="float" office:value="2331291.56" table:style-name="ce20">
            <text:p>2331291,5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00009:1821</text:p>
          </table:table-cell>
          <table:covered-table-cell/>
          <table:table-cell office:value-type="float" office:value="1080483.6399999999" table:style-name="ce20">
            <text:p>1080483,6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00028:7506</text:p>
          </table:table-cell>
          <table:covered-table-cell/>
          <table:table-cell office:value-type="float" office:value="1107158.7" table:style-name="ce20">
            <text:p>1107158,7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00028:7507</text:p>
          </table:table-cell>
          <table:covered-table-cell/>
          <table:table-cell office:value-type="float" office:value="2280285.7000000002" table:style-name="ce20">
            <text:p>2280285,7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10023:6065</text:p>
          </table:table-cell>
          <table:covered-table-cell/>
          <table:table-cell office:value-type="float" office:value="862566.83" table:style-name="ce20">
            <text:p>862566,8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10023:6066</text:p>
          </table:table-cell>
          <table:covered-table-cell/>
          <table:table-cell office:value-type="float" office:value="2588867.5699999998" table:style-name="ce20">
            <text:p>2588867,5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40001:3691</text:p>
          </table:table-cell>
          <table:covered-table-cell/>
          <table:table-cell office:value-type="float" office:value="742059.81" table:style-name="ce20">
            <text:p>742059,8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40001:3692</text:p>
          </table:table-cell>
          <table:covered-table-cell/>
          <table:table-cell office:value-type="float" office:value="2371157.25" table:style-name="ce20">
            <text:p>2371157,2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0:060011:241</text:p>
          </table:table-cell>
          <table:covered-table-cell/>
          <table:table-cell office:value-type="float" office:value="217166.01" table:style-name="ce20">
            <text:p>217166,0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0:160003:10898</text:p>
          </table:table-cell>
          <table:covered-table-cell/>
          <table:table-cell office:value-type="float" office:value="405163.38" table:style-name="ce20">
            <text:p>405163,3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00000:57824</text:p>
          </table:table-cell>
          <table:covered-table-cell/>
          <table:table-cell office:value-type="float" office:value="1368157.23" table:style-name="ce20">
            <text:p>1368157,2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10025:440</text:p>
          </table:table-cell>
          <table:covered-table-cell/>
          <table:table-cell office:value-type="float" office:value="2595641.2200000002" table:style-name="ce20">
            <text:p>2595641,2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10025:441</text:p>
          </table:table-cell>
          <table:covered-table-cell/>
          <table:table-cell office:value-type="float" office:value="5717379.5899999999" table:style-name="ce20">
            <text:p>5717379,5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10064:2008</text:p>
          </table:table-cell>
          <table:covered-table-cell/>
          <table:table-cell office:value-type="float" office:value="2164552.62" table:style-name="ce20">
            <text:p>2164552,6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14:2467</text:p>
          </table:table-cell>
          <table:covered-table-cell/>
          <table:table-cell office:value-type="float" office:value="2005632" table:style-name="ce20">
            <text:p>2005632,0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52:887</text:p>
          </table:table-cell>
          <table:covered-table-cell/>
          <table:table-cell office:value-type="float" office:value="1469739.1" table:style-name="ce20">
            <text:p>1469739,1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93:2680</text:p>
          </table:table-cell>
          <table:covered-table-cell/>
          <table:table-cell office:value-type="float" office:value="109087186.2" table:style-name="ce20">
            <text:p>109087186,2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13:427</text:p>
          </table:table-cell>
          <table:covered-table-cell/>
          <table:table-cell office:value-type="float" office:value="1300174.8600000001" table:style-name="ce20">
            <text:p>1300174,8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16:477</text:p>
          </table:table-cell>
          <table:covered-table-cell/>
          <table:table-cell office:value-type="float" office:value="2042532.83" table:style-name="ce20">
            <text:p>2042532,8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25:235</text:p>
          </table:table-cell>
          <table:covered-table-cell/>
          <table:table-cell office:value-type="float" office:value="1903696.41" table:style-name="ce20">
            <text:p>1903696,4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41:946</text:p>
          </table:table-cell>
          <table:covered-table-cell/>
          <table:table-cell office:value-type="float" office:value="1680027.19" table:style-name="ce20">
            <text:p>1680027,1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60:1317</text:p>
          </table:table-cell>
          <table:covered-table-cell/>
          <table:table-cell office:value-type="float" office:value="422232.5" table:style-name="ce20">
            <text:p>422232,5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70:10130</text:p>
          </table:table-cell>
          <table:covered-table-cell/>
          <table:table-cell office:value-type="float" office:value="992342.07" table:style-name="ce20">
            <text:p>992342,0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71:3660</text:p>
          </table:table-cell>
          <table:covered-table-cell/>
          <table:table-cell office:value-type="float" office:value="30840356.989999998" table:style-name="ce20">
            <text:p>30840356,9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71:3661</text:p>
          </table:table-cell>
          <table:covered-table-cell/>
          <table:table-cell office:value-type="float" office:value="22725444.559999999" table:style-name="ce20">
            <text:p>22725444,5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72:4347</text:p>
          </table:table-cell>
          <table:covered-table-cell/>
          <table:table-cell office:value-type="float" office:value="1817429.23" table:style-name="ce20">
            <text:p>1817429,2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75:5847</text:p>
          </table:table-cell>
          <table:covered-table-cell/>
          <table:table-cell office:value-type="float" office:value="1190301.32" table:style-name="ce20">
            <text:p>1190301,3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76:4943</text:p>
          </table:table-cell>
          <table:covered-table-cell/>
          <table:table-cell office:value-type="float" office:value="2520462.38" table:style-name="ce20">
            <text:p>2520462,3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92:766</text:p>
          </table:table-cell>
          <table:covered-table-cell/>
          <table:table-cell office:value-type="float" office:value="2165377.44" table:style-name="ce20">
            <text:p>2165377,4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100:236</text:p>
          </table:table-cell>
          <table:covered-table-cell/>
          <table:table-cell office:value-type="float" office:value="8760166.0399999991" table:style-name="ce20">
            <text:p>8760166,0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129:529</text:p>
          </table:table-cell>
          <table:covered-table-cell/>
          <table:table-cell office:value-type="float" office:value="3057892.32" table:style-name="ce20">
            <text:p>3057892,3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41:1421</text:p>
          </table:table-cell>
          <table:covered-table-cell/>
          <table:table-cell office:value-type="float" office:value="3236192.54" table:style-name="ce20">
            <text:p>3236192,5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50016:2156</text:p>
          </table:table-cell>
          <table:covered-table-cell/>
          <table:table-cell office:value-type="float" office:value="697266" table:style-name="ce20">
            <text:p>697266,0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50060:1267</text:p>
          </table:table-cell>
          <table:covered-table-cell/>
          <table:table-cell office:value-type="float" office:value="1452899.29" table:style-name="ce20">
            <text:p>1452899,2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62:818</text:p>
          </table:table-cell>
          <table:covered-table-cell/>
          <table:table-cell office:value-type="float" office:value="1428821.03" table:style-name="ce20">
            <text:p>1428821,0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66:667</text:p>
          </table:table-cell>
          <table:covered-table-cell/>
          <table:table-cell office:value-type="float" office:value="3741210.68" table:style-name="ce20">
            <text:p>3741210,6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50076:236</text:p>
          </table:table-cell>
          <table:covered-table-cell/>
          <table:table-cell office:value-type="float" office:value="125306.2" table:style-name="ce20">
            <text:p>125306,2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02:1189</text:p>
          </table:table-cell>
          <table:covered-table-cell/>
          <table:table-cell office:value-type="float" office:value="1222438.44" table:style-name="ce20">
            <text:p>1222438,4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03:1132</text:p>
          </table:table-cell>
          <table:covered-table-cell/>
          <table:table-cell office:value-type="float" office:value="1452106.46" table:style-name="ce20">
            <text:p>1452106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14:11130</text:p>
          </table:table-cell>
          <table:covered-table-cell/>
          <table:table-cell office:value-type="float" office:value="1727593.99" table:style-name="ce20">
            <text:p>1727593,9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26:2071</text:p>
          </table:table-cell>
          <table:covered-table-cell/>
          <table:table-cell office:value-type="float" office:value="310719.83" table:style-name="ce20">
            <text:p>310719,8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26:354</text:p>
          </table:table-cell>
          <table:covered-table-cell/>
          <table:table-cell office:value-type="float" office:value="2889070.71" table:style-name="ce20">
            <text:p>2889070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80086:6650</text:p>
          </table:table-cell>
          <table:covered-table-cell/>
          <table:table-cell office:value-type="float" office:value="1376886.02" table:style-name="ce20">
            <text:p>1376886,0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122:2374</text:p>
          </table:table-cell>
          <table:covered-table-cell/>
          <table:table-cell office:value-type="float" office:value="1976017.43" table:style-name="ce20">
            <text:p>1976017,4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123:2999</text:p>
          </table:table-cell>
          <table:covered-table-cell/>
          <table:table-cell office:value-type="float" office:value="339214.4" table:style-name="ce20">
            <text:p>339214,4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124:1797</text:p>
          </table:table-cell>
          <table:covered-table-cell/>
          <table:table-cell office:value-type="float" office:value="1577988.1" table:style-name="ce20">
            <text:p>1577988,1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125:748</text:p>
          </table:table-cell>
          <table:covered-table-cell/>
          <table:table-cell office:value-type="float" office:value="1653255.24" table:style-name="ce20">
            <text:p>1653255,2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147:4218</text:p>
          </table:table-cell>
          <table:covered-table-cell/>
          <table:table-cell office:value-type="float" office:value="321793.82" table:style-name="ce20">
            <text:p>321793,8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00000:58259</text:p>
          </table:table-cell>
          <table:covered-table-cell/>
          <table:table-cell office:value-type="float" office:value="1319874.93" table:style-name="ce20">
            <text:p>1319874,9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00000:67379</text:p>
          </table:table-cell>
          <table:covered-table-cell/>
          <table:table-cell office:value-type="float" office:value="1346841.54" table:style-name="ce20">
            <text:p>1346841,5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10103:905</text:p>
          </table:table-cell>
          <table:covered-table-cell/>
          <table:table-cell office:value-type="float" office:value="1579738.3" table:style-name="ce20">
            <text:p>1579738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10104:1518</text:p>
          </table:table-cell>
          <table:covered-table-cell/>
          <table:table-cell office:value-type="float" office:value="5438677.4699999997" table:style-name="ce20">
            <text:p>5438677,4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20102:8112</text:p>
          </table:table-cell>
          <table:covered-table-cell/>
          <table:table-cell office:value-type="float" office:value="7496404.4699999997" table:style-name="ce20">
            <text:p>7496404,4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20102:8113</text:p>
          </table:table-cell>
          <table:covered-table-cell/>
          <table:table-cell office:value-type="float" office:value="1861530.24" table:style-name="ce20">
            <text:p>1861530,2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20105:2267</text:p>
          </table:table-cell>
          <table:covered-table-cell/>
          <table:table-cell office:value-type="float" office:value="1649511.21" table:style-name="ce20">
            <text:p>1649511,2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20106:6830</text:p>
          </table:table-cell>
          <table:covered-table-cell/>
          <table:table-cell office:value-type="float" office:value="292024.03000000003" table:style-name="ce20">
            <text:p>292024,0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20201:3244</text:p>
          </table:table-cell>
          <table:covered-table-cell/>
          <table:table-cell office:value-type="float" office:value="917634.12" table:style-name="ce20">
            <text:p>917634,1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20201:3246</text:p>
          </table:table-cell>
          <table:covered-table-cell/>
          <table:table-cell office:value-type="float" office:value="344831.29" table:style-name="ce20">
            <text:p>344831,2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20205:765</text:p>
          </table:table-cell>
          <table:covered-table-cell/>
          <table:table-cell office:value-type="float" office:value="191049.53" table:style-name="ce20">
            <text:p>191049,5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02:4383</text:p>
          </table:table-cell>
          <table:covered-table-cell/>
          <table:table-cell office:value-type="float" office:value="165350.88" table:style-name="ce20">
            <text:p>165350,8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04:3105</text:p>
          </table:table-cell>
          <table:covered-table-cell/>
          <table:table-cell office:value-type="float" office:value="1045431.41" table:style-name="ce20">
            <text:p>1045431,4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04:4786</text:p>
          </table:table-cell>
          <table:covered-table-cell/>
          <table:table-cell office:value-type="float" office:value="381983.42" table:style-name="ce20">
            <text:p>381983,4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07:5531</text:p>
          </table:table-cell>
          <table:covered-table-cell/>
          <table:table-cell office:value-type="float" office:value="1448930.9" table:style-name="ce20">
            <text:p>1448930,9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15:2595</text:p>
          </table:table-cell>
          <table:covered-table-cell/>
          <table:table-cell office:value-type="float" office:value="1193230.93" table:style-name="ce20">
            <text:p>1193230,9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124:7944</text:p>
          </table:table-cell>
          <table:covered-table-cell/>
          <table:table-cell office:value-type="float" office:value="2281235.39" table:style-name="ce20">
            <text:p>2281235,3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24:7945</text:p>
          </table:table-cell>
          <table:covered-table-cell/>
          <table:table-cell office:value-type="float" office:value="1437108.53" table:style-name="ce20">
            <text:p>1437108,5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22:1097</text:p>
          </table:table-cell>
          <table:covered-table-cell/>
          <table:table-cell office:value-type="float" office:value="1366552.76" table:style-name="ce20">
            <text:p>1366552,7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8:030201:501</text:p>
          </table:table-cell>
          <table:covered-table-cell/>
          <table:table-cell office:value-type="float" office:value="584790.62" table:style-name="ce20">
            <text:p>584790,6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4:39:000040:1658</text:p>
          </table:table-cell>
          <table:covered-table-cell/>
          <table:table-cell office:value-type="float" office:value="1559246.08" table:style-name="ce22">
            <text:p>1559246,0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1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9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0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6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7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2000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14:7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2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6:05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7:080002:14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7:080002:19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120003:5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120202:8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21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2107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2107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2107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2107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107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107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107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2107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2107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2107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2109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109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2109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109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9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2109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109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9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109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2109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2109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109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109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2109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109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109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9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9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9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109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109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109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30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305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307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307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307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307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307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307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504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504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504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504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504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504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504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504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504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5042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5042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504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60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7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9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9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1001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10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10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11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11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11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1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6000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600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600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600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600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6000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600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800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080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080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80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80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80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080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080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080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080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080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080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080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80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08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080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12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16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16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16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19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19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19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2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2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2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2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2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2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2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2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20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2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1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200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200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1:08000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1:080003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1:080003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1:080003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1:08000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1:08000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1:080003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1:08000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1:080003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1:080003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1:080003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1:080003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1:080003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1:080003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1:080003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2:0105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2:0105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2:0105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2:0105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2:0105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2:0105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2:0105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2:0105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2:0105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2:0105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2:0105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2:010501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2:0105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2:0105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2:0105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2:0105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2:0105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2:0105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2:0105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2:0105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2:0105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2:0105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2:0105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2:0105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2:01050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2:01050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2:01050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2:0105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2:01050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2:01050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2:01050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2:01050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2:01050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2:01050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2:01050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2:01050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2:01050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2:01050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2:010502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2:01050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2:010502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2:010502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2:010502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2:010502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2:01050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2:01050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2:01050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2:01050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2:01050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2:01050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3:13002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8:05000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07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1:00000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3:19004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4:0702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6:0306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6:0606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6:090201:7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6:090201:9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6:090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0:02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0:160003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0:160003:8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1:20000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2:01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00000:26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00000:53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3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59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2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43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7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72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8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1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5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9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9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1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3:7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3:7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4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5003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14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16:6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16:6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3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70001:9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70014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80086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00000:35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00000:36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1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114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0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07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07:16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14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22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22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22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3022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3022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3022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3022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3022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3022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3022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3022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3022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3022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3022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3022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3022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3022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3022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3022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3022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22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22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22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22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22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22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22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22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22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22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2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2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2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2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2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22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22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22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22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222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22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22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222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22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22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22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22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22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22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22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22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22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22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22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22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22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22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222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22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22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22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22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22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22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22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22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22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22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22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22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22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22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22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08:7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1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1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12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23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7:01021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7:01021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7:0102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7:01021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number-columns-spanned="3" table:number-rows-spanned="1" table:style-name="ce2">
            <text:p>34:38:02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3376AFD8F8BAF4EBBC31C654F6F36590088A8F2F7D94100A944D9A03B84CC0F0F7A8493F5CC9BD71638E59D6FA221BAA882370207106AD05EA9F3BB97271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Денис Султанов</meta:initial-creator>
    <dc:creator>Денис Султанов</dc:creator>
    <meta:creation-date>2022-10-20T08:33:03Z</meta:creation-date>
    <dc:date>2022-10-20T08:33:03Z</dc:date>
  </office:meta>
</office:document-meta>
</file>