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99</text:p>
          </table:table-cell>
          <table:table-cell table:number-columns-repeated="4" table:style-name="ce2"/>
          <table:table-cell office:value-type="string" table:style-name="ce4">
            <text:p>2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7">
            <text:p>2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773</text:p>
          </table:table-cell>
          <table:covered-table-cell/>
          <table:table-cell office:value-type="float" office:value="170159.31" table:style-name="ce11">
            <text:p>170159,31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80001:662</text:p>
          </table:table-cell>
          <table:covered-table-cell/>
          <table:table-cell office:value-type="float" office:value="366118.8" table:style-name="ce11">
            <text:p>366118,8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1:2294</text:p>
          </table:table-cell>
          <table:covered-table-cell/>
          <table:table-cell office:value-type="float" office:value="103097.64" table:style-name="ce11">
            <text:p>103097,64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1:1171</text:p>
          </table:table-cell>
          <table:covered-table-cell/>
          <table:table-cell office:value-type="float" office:value="873.54" table:style-name="ce11">
            <text:p>873,54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1:1172</text:p>
          </table:table-cell>
          <table:covered-table-cell/>
          <table:table-cell office:value-type="float" office:value="625.83000000000004" table:style-name="ce11">
            <text:p>625,83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3:771</text:p>
          </table:table-cell>
          <table:covered-table-cell/>
          <table:table-cell office:value-type="float" office:value="194670" table:style-name="ce11">
            <text:p>194670,0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73</text:p>
          </table:table-cell>
          <table:covered-table-cell/>
          <table:table-cell office:value-type="float" office:value="1349421.12" table:style-name="ce11">
            <text:p>1349421,1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3:4848</text:p>
          </table:table-cell>
          <table:covered-table-cell/>
          <table:table-cell office:value-type="float" office:value="698808.48" table:style-name="ce11">
            <text:p>698808,4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5:6255</text:p>
          </table:table-cell>
          <table:covered-table-cell/>
          <table:table-cell office:value-type="float" office:value="543981.65" table:style-name="ce11">
            <text:p>543981,65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10002:15</text:p>
          </table:table-cell>
          <table:covered-table-cell/>
          <table:table-cell office:value-type="float" office:value="143462" table:style-name="ce11">
            <text:p>143462,0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110003:11</text:p>
          </table:table-cell>
          <table:covered-table-cell/>
          <table:table-cell office:value-type="float" office:value="65093.72" table:style-name="ce11">
            <text:p>65093,7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110003:29</text:p>
          </table:table-cell>
          <table:covered-table-cell/>
          <table:table-cell office:value-type="float" office:value="87068.44" table:style-name="ce11">
            <text:p>87068,44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110003:3</text:p>
          </table:table-cell>
          <table:covered-table-cell/>
          <table:table-cell office:value-type="float" office:value="86365.759999999995" table:style-name="ce11">
            <text:p>86365,7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110003:70</text:p>
          </table:table-cell>
          <table:covered-table-cell/>
          <table:table-cell office:value-type="float" office:value="23674.92" table:style-name="ce11">
            <text:p>23674,9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010129:44</text:p>
          </table:table-cell>
          <table:covered-table-cell/>
          <table:table-cell office:value-type="float" office:value="187867.33" table:style-name="ce11">
            <text:p>187867,33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10103:1178</text:p>
          </table:table-cell>
          <table:covered-table-cell/>
          <table:table-cell office:value-type="float" office:value="414536.4" table:style-name="ce11">
            <text:p>414536,4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10003:29</text:p>
          </table:table-cell>
          <table:covered-table-cell/>
          <table:table-cell office:value-type="float" office:value="260841.44" table:style-name="ce11">
            <text:p>260841,44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2:010502:867</text:p>
          </table:table-cell>
          <table:covered-table-cell/>
          <table:table-cell office:value-type="float" office:value="272631.88" table:style-name="ce11">
            <text:p>272631,8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60008:628</text:p>
          </table:table-cell>
          <table:covered-table-cell/>
          <table:table-cell office:value-type="float" office:value="350251.59" table:style-name="ce11">
            <text:p>350251,59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30103:150</text:p>
          </table:table-cell>
          <table:covered-table-cell/>
          <table:table-cell office:value-type="float" office:value="329913.48" table:style-name="ce11">
            <text:p>329913,4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3:030001:95</text:p>
          </table:table-cell>
          <table:covered-table-cell/>
          <table:table-cell office:value-type="float" office:value="124766.52" table:style-name="ce11">
            <text:p>124766,5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3:070003:13</text:p>
          </table:table-cell>
          <table:covered-table-cell/>
          <table:table-cell office:value-type="float" office:value="33897.599999999999" table:style-name="ce11">
            <text:p>33897,6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70003:18</text:p>
          </table:table-cell>
          <table:covered-table-cell/>
          <table:table-cell office:value-type="float" office:value="19020.32" table:style-name="ce11">
            <text:p>19020,3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070003:2</text:p>
          </table:table-cell>
          <table:covered-table-cell/>
          <table:table-cell office:value-type="float" office:value="42372" table:style-name="ce11">
            <text:p>42372,0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070003:24</text:p>
          </table:table-cell>
          <table:covered-table-cell/>
          <table:table-cell office:value-type="float" office:value="30225.360000000001" table:style-name="ce11">
            <text:p>30225,3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70003:26</text:p>
          </table:table-cell>
          <table:covered-table-cell/>
          <table:table-cell office:value-type="float" office:value="47127.08" table:style-name="ce11">
            <text:p>47127,0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70003:28</text:p>
          </table:table-cell>
          <table:covered-table-cell/>
          <table:table-cell office:value-type="float" office:value="42372" table:style-name="ce11">
            <text:p>42372,0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070003:29</text:p>
          </table:table-cell>
          <table:covered-table-cell/>
          <table:table-cell office:value-type="float" office:value="37664" table:style-name="ce11">
            <text:p>37664,0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070003:34</text:p>
          </table:table-cell>
          <table:covered-table-cell/>
          <table:table-cell office:value-type="float" office:value="33897.599999999999" table:style-name="ce11">
            <text:p>33897,6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80201:596</text:p>
          </table:table-cell>
          <table:covered-table-cell/>
          <table:table-cell office:value-type="float" office:value="381863.9" table:style-name="ce11">
            <text:p>381863,9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61001:2652</text:p>
          </table:table-cell>
          <table:covered-table-cell/>
          <table:table-cell office:value-type="float" office:value="117606.72" table:style-name="ce11">
            <text:p>117606,7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40003:3396</text:p>
          </table:table-cell>
          <table:covered-table-cell/>
          <table:table-cell office:value-type="float" office:value="139803.76" table:style-name="ce11">
            <text:p>139803,7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40003:3397</text:p>
          </table:table-cell>
          <table:covered-table-cell/>
          <table:table-cell office:value-type="float" office:value="285831.65999999997" table:style-name="ce11">
            <text:p>285831,6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40001:3627</text:p>
          </table:table-cell>
          <table:covered-table-cell/>
          <table:table-cell office:value-type="float" office:value="1605416" table:style-name="ce11">
            <text:p>1605416,0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2:070001:695</text:p>
          </table:table-cell>
          <table:covered-table-cell/>
          <table:table-cell office:value-type="float" office:value="290026.8" table:style-name="ce11">
            <text:p>290026,8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10018:1532</text:p>
          </table:table-cell>
          <table:covered-table-cell/>
          <table:table-cell office:value-type="float" office:value="241294.06" table:style-name="ce11">
            <text:p>241294,0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50479554.649999999" table:style-name="ce11">
            <text:p>50479554,65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20096:3191</text:p>
          </table:table-cell>
          <table:covered-table-cell/>
          <table:table-cell office:value-type="float" office:value="1444698.22" table:style-name="ce11">
            <text:p>1444698,2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30100:37</text:p>
          </table:table-cell>
          <table:covered-table-cell/>
          <table:table-cell office:value-type="float" office:value="2065757.85" table:style-name="ce11">
            <text:p>2065757,85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40036:1059</text:p>
          </table:table-cell>
          <table:covered-table-cell/>
          <table:table-cell office:value-type="float" office:value="100854.48" table:style-name="ce11">
            <text:p>100854,4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10588868.4" table:style-name="ce11">
            <text:p>10588868,4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50051:142</text:p>
          </table:table-cell>
          <table:covered-table-cell/>
          <table:table-cell office:value-type="float" office:value="583967.88" table:style-name="ce11">
            <text:p>583967,8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03:1618</text:p>
          </table:table-cell>
          <table:covered-table-cell/>
          <table:table-cell office:value-type="float" office:value="446726.16" table:style-name="ce11">
            <text:p>446726,1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21:45</text:p>
          </table:table-cell>
          <table:covered-table-cell/>
          <table:table-cell office:value-type="float" office:value="331257.25" table:style-name="ce11">
            <text:p>331257,25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60031:2235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824704.85" table:style-name="ce11">
            <text:p>2824704,85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70087:712</text:p>
          </table:table-cell>
          <table:covered-table-cell/>
          <table:table-cell office:value-type="float" office:value="443651.8" table:style-name="ce11">
            <text:p>443651,8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80145:1048</text:p>
          </table:table-cell>
          <table:covered-table-cell/>
          <table:table-cell office:value-type="float" office:value="831752.8" table:style-name="ce11">
            <text:p>831752,80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7054028.50999999" table:style-name="ce11">
            <text:p>407054028,51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5:020201:3247</text:p>
          </table:table-cell>
          <table:covered-table-cell/>
          <table:table-cell office:value-type="float" office:value="192131.92" table:style-name="ce11">
            <text:p>192131,92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7040661.25999999" table:style-name="ce11">
            <text:p>497040661,26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30107:5533</text:p>
          </table:table-cell>
          <table:covered-table-cell/>
          <table:table-cell office:value-type="float" office:value="318736.18" table:style-name="ce11">
            <text:p>318736,18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30217:20929</text:p>
          </table:table-cell>
          <table:covered-table-cell/>
          <table:table-cell office:value-type="float" office:value="5679061.3399999999" table:style-name="ce11">
            <text:p>5679061,34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5:030223:198</text:p>
          </table:table-cell>
          <table:covered-table-cell/>
          <table:table-cell office:value-type="float" office:value="4410997.9400000004" table:style-name="ce11">
            <text:p>4410997,94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7:010310:38</text:p>
          </table:table-cell>
          <table:covered-table-cell/>
          <table:table-cell office:value-type="float" office:value="597416.18999999994" table:style-name="ce13">
            <text:p>597416,19</text:p>
          </table:table-cell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7">
            <text:p>1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6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7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5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00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20005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3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3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3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3:4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3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3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30003:4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30003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3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5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5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3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10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1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1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1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1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1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1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1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1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1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1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1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1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11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1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1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1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1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1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1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1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1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1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1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1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11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11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11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1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1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1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1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11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1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1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1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1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101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101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101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1013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1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1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8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1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120202:1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120202:13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14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401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401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00000:1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204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204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2041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204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105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6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3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3001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3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3001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30018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3001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3001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2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2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2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2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2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2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2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30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32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32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32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32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3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32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32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32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32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32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3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32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32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32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32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32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32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32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32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32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3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3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32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32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40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7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1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12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13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13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00000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602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0802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080202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80202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803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1203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1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5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5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6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7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7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7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9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7:06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7:06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7:06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7:070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7:070001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7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7:1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7:1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14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404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404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14040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1404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1404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1404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1404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140404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140404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21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21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1201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7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7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7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7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7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200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902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1001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1001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7:0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6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0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1:20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3:0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5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1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6003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7003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5:02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7:0101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7:01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7:0101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7:0101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7:0101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7:01027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7:01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8:0302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8:05031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number-columns-spanned="3" table:number-rows-spanned="1" table:style-name="ce20">
            <text:p>34:39:00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F19D89281174EB17369223BC1BAB4D1E3DF5A7467583290738F3D5250851956A79247110006ECCEFB967C2D48AD28D89948D57E06B7619CD8913F0D54D1C8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5T07:10:23Z</meta:creation-date>
    <dc:date>2022-10-25T08:00:49Z</dc:date>
  </office:meta>
</office:document-meta>
</file>