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01</text:p>
          </table:table-cell>
          <table:table-cell table:number-columns-repeated="4" table:style-name="ce2"/>
          <table:table-cell office:value-type="string" table:style-name="ce4">
            <text:p>2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13:13002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3:130022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3:130024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13:130024:85</text:p>
          </table:table-cell>
          <table:covered-table-cell table:number-columns-repeated="2"/>
          <table:table-cell office:value-type="string" table:number-columns-spanned="2" table:number-rows-spanned="1" table:style-name="ce19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13:130025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13:130026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4:13:130027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7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E7351CEF893740742FCA6F860E67B8CC8DE2F071C3A58B79A1764C09586274BC49E72F57C1D14FF593460D84A6D7CE7AF0ED0DC7AC71B94C8AAC29C1DAFD0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5T07:05:03Z</meta:creation-date>
    <dc:date>2022-10-25T08:01:41Z</dc:date>
  </office:meta>
</office:document-meta>
</file>