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7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902</text:p>
          </table:table-cell>
          <table:table-cell table:number-columns-repeated="4" table:style-name="ce2"/>
          <table:table-cell office:value-type="string" table:style-name="ce4">
            <text:p>25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1" table:style-name="ce6">
            <text:p>8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1" table:style-name="ce7">
            <text:p>2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120001:627</text:p>
          </table:table-cell>
          <table:covered-table-cell/>
          <table:table-cell office:value-type="float" office:value="72371.789999999994" table:style-name="ce11">
            <text:p>72371,79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140001:583</text:p>
          </table:table-cell>
          <table:covered-table-cell/>
          <table:table-cell office:value-type="float" office:value="395673.34" table:style-name="ce11">
            <text:p>395673,34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20002:19</text:p>
          </table:table-cell>
          <table:covered-table-cell/>
          <table:table-cell office:value-type="float" office:value="172957.68" table:style-name="ce11">
            <text:p>172957,68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90001:2295</text:p>
          </table:table-cell>
          <table:covered-table-cell/>
          <table:table-cell office:value-type="float" office:value="470821.92" table:style-name="ce11">
            <text:p>470821,92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30004:3867</text:p>
          </table:table-cell>
          <table:covered-table-cell/>
          <table:table-cell office:value-type="float" office:value="60718.5" table:style-name="ce11">
            <text:p>60718,50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30004:466</text:p>
          </table:table-cell>
          <table:covered-table-cell/>
          <table:table-cell office:value-type="float" office:value="22217398.550000001" table:style-name="ce11">
            <text:p>22217398,55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14:11557</text:p>
          </table:table-cell>
          <table:covered-table-cell/>
          <table:table-cell office:value-type="float" office:value="106839.03999999999" table:style-name="ce11">
            <text:p>106839,04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60001:1268</text:p>
          </table:table-cell>
          <table:covered-table-cell/>
          <table:table-cell office:value-type="float" office:value="225896" table:style-name="ce11">
            <text:p>225896,00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60001:1269</text:p>
          </table:table-cell>
          <table:covered-table-cell/>
          <table:table-cell office:value-type="float" office:value="468169.46" table:style-name="ce11">
            <text:p>468169,46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230001:3498</text:p>
          </table:table-cell>
          <table:covered-table-cell/>
          <table:table-cell office:value-type="float" office:value="31994.48" table:style-name="ce11">
            <text:p>31994,48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230001:480</text:p>
          </table:table-cell>
          <table:covered-table-cell/>
          <table:table-cell office:value-type="float" office:value="714740.74" table:style-name="ce11">
            <text:p>714740,74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230003:4918</text:p>
          </table:table-cell>
          <table:covered-table-cell/>
          <table:table-cell office:value-type="float" office:value="993883.81" table:style-name="ce11">
            <text:p>993883,81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230003:4919</text:p>
          </table:table-cell>
          <table:covered-table-cell/>
          <table:table-cell office:value-type="float" office:value="742153.4" table:style-name="ce11">
            <text:p>742153,40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230004:586</text:p>
          </table:table-cell>
          <table:covered-table-cell/>
          <table:table-cell office:value-type="float" office:value="150173.38" table:style-name="ce11">
            <text:p>150173,38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5:010201:932</text:p>
          </table:table-cell>
          <table:covered-table-cell/>
          <table:table-cell office:value-type="float" office:value="32985" table:style-name="ce11">
            <text:p>32985,00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5:130001:869</text:p>
          </table:table-cell>
          <table:covered-table-cell/>
          <table:table-cell office:value-type="float" office:value="901176.8" table:style-name="ce11">
            <text:p>901176,80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5:130001:873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6:250009:1783</text:p>
          </table:table-cell>
          <table:covered-table-cell/>
          <table:table-cell office:value-type="float" office:value="495120" table:style-name="ce11">
            <text:p>495120,00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7:120003:9338</text:p>
          </table:table-cell>
          <table:covered-table-cell/>
          <table:table-cell office:value-type="float" office:value="279445.53000000003" table:style-name="ce11">
            <text:p>279445,53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8:120109:125</text:p>
          </table:table-cell>
          <table:covered-table-cell/>
          <table:table-cell office:value-type="float" office:value="168827.67" table:style-name="ce11">
            <text:p>168827,67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8:120202:13818</text:p>
          </table:table-cell>
          <table:covered-table-cell/>
          <table:table-cell office:value-type="float" office:value="400194.52" table:style-name="ce11">
            <text:p>400194,52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8:120202:1515</text:p>
          </table:table-cell>
          <table:covered-table-cell/>
          <table:table-cell office:value-type="float" office:value="309853.8" table:style-name="ce11">
            <text:p>309853,80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9:120202:179</text:p>
          </table:table-cell>
          <table:covered-table-cell/>
          <table:table-cell office:value-type="float" office:value="3441.9" table:style-name="ce11">
            <text:p>3441,90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1:080004:2254</text:p>
          </table:table-cell>
          <table:covered-table-cell/>
          <table:table-cell office:value-type="float" office:value="314324.98" table:style-name="ce11">
            <text:p>314324,98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1:080004:2255</text:p>
          </table:table-cell>
          <table:covered-table-cell/>
          <table:table-cell office:value-type="float" office:value="163873.5" table:style-name="ce11">
            <text:p>163873,50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3:020001:1220</text:p>
          </table:table-cell>
          <table:covered-table-cell/>
          <table:table-cell office:value-type="float" office:value="220810.65" table:style-name="ce11">
            <text:p>220810,65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3:030002:445</text:p>
          </table:table-cell>
          <table:covered-table-cell/>
          <table:table-cell office:value-type="float" office:value="274115.40000000002" table:style-name="ce11">
            <text:p>274115,40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3:040002:450</text:p>
          </table:table-cell>
          <table:covered-table-cell/>
          <table:table-cell office:value-type="float" office:value="198899.4" table:style-name="ce11">
            <text:p>198899,40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3:130021:2149</text:p>
          </table:table-cell>
          <table:covered-table-cell/>
          <table:table-cell office:value-type="float" office:value="25869.48" table:style-name="ce11">
            <text:p>25869,48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3:130029:161</text:p>
          </table:table-cell>
          <table:covered-table-cell/>
          <table:table-cell office:value-type="float" office:value="276658.33" table:style-name="ce11">
            <text:p>276658,33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3:130029:351</text:p>
          </table:table-cell>
          <table:covered-table-cell/>
          <table:table-cell office:value-type="float" office:value="179989.03" table:style-name="ce11">
            <text:p>179989,03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5:090204:39</text:p>
          </table:table-cell>
          <table:covered-table-cell/>
          <table:table-cell office:value-type="float" office:value="375115.5" table:style-name="ce11">
            <text:p>375115,50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0:030106:2044</text:p>
          </table:table-cell>
          <table:covered-table-cell/>
          <table:table-cell office:value-type="float" office:value="332508" table:style-name="ce11">
            <text:p>332508,00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1:040002:290</text:p>
          </table:table-cell>
          <table:covered-table-cell/>
          <table:table-cell office:value-type="float" office:value="231885" table:style-name="ce11">
            <text:p>231885,00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3:100001:331</text:p>
          </table:table-cell>
          <table:covered-table-cell/>
          <table:table-cell office:value-type="float" office:value="159773.6" table:style-name="ce11">
            <text:p>159773,60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3:100001:356</text:p>
          </table:table-cell>
          <table:covered-table-cell/>
          <table:table-cell office:value-type="float" office:value="103309.92" table:style-name="ce11">
            <text:p>103309,92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3:200001:3014</text:p>
          </table:table-cell>
          <table:covered-table-cell/>
          <table:table-cell office:value-type="float" office:value="195471.28" table:style-name="ce11">
            <text:p>195471,28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4:050201:838</text:p>
          </table:table-cell>
          <table:covered-table-cell/>
          <table:table-cell office:value-type="float" office:value="30319.25" table:style-name="ce11">
            <text:p>30319,25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4:150201:608</text:p>
          </table:table-cell>
          <table:covered-table-cell/>
          <table:table-cell office:value-type="float" office:value="107016.21" table:style-name="ce11">
            <text:p>107016,21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6:030601:3490</text:p>
          </table:table-cell>
          <table:covered-table-cell/>
          <table:table-cell office:value-type="float" office:value="370514.49" table:style-name="ce11">
            <text:p>370514,49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6:070101:28</text:p>
          </table:table-cell>
          <table:covered-table-cell/>
          <table:table-cell office:value-type="float" office:value="16236094.800000001" table:style-name="ce11">
            <text:p>16236094,80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8:040001:989</text:p>
          </table:table-cell>
          <table:covered-table-cell/>
          <table:table-cell office:value-type="float" office:value="353476.34" table:style-name="ce11">
            <text:p>353476,34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8:040003:3399</text:p>
          </table:table-cell>
          <table:covered-table-cell/>
          <table:table-cell office:value-type="float" office:value="186549.44" table:style-name="ce11">
            <text:p>186549,44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040003:3400</text:p>
          </table:table-cell>
          <table:covered-table-cell/>
          <table:table-cell office:value-type="float" office:value="120891.95" table:style-name="ce11">
            <text:p>120891,95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8:040004:1616</text:p>
          </table:table-cell>
          <table:covered-table-cell/>
          <table:table-cell office:value-type="float" office:value="494094.96" table:style-name="ce11">
            <text:p>494094,96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8:080002:254</text:p>
          </table:table-cell>
          <table:covered-table-cell/>
          <table:table-cell office:value-type="float" office:value="2352134.4" table:style-name="ce11">
            <text:p>2352134,40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8:100011:1900</text:p>
          </table:table-cell>
          <table:covered-table-cell/>
          <table:table-cell office:value-type="float" office:value="311388.71999999997" table:style-name="ce11">
            <text:p>311388,72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4:010010:1946</text:p>
          </table:table-cell>
          <table:covered-table-cell/>
          <table:table-cell office:value-type="float" office:value="157374.79999999999" table:style-name="ce11">
            <text:p>157374,80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4:010010:21</text:p>
          </table:table-cell>
          <table:covered-table-cell/>
          <table:table-cell office:value-type="float" office:value="2303473.7999999998" table:style-name="ce11">
            <text:p>2303473,80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4:020001:4</text:p>
          </table:table-cell>
          <table:covered-table-cell/>
          <table:table-cell office:value-type="float" office:value="4718998.0199999996" table:style-name="ce11">
            <text:p>4718998,02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4:020001:4667</text:p>
          </table:table-cell>
          <table:covered-table-cell/>
          <table:table-cell office:value-type="float" office:value="171605.76000000001" table:style-name="ce11">
            <text:p>171605,76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4:020057:116</text:p>
          </table:table-cell>
          <table:covered-table-cell/>
          <table:table-cell office:value-type="float" office:value="667413.05000000005" table:style-name="ce11">
            <text:p>667413,05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4:050018:1009</text:p>
          </table:table-cell>
          <table:covered-table-cell/>
          <table:table-cell office:value-type="float" office:value="525594.81999999995" table:style-name="ce11">
            <text:p>525594,82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60026:2115</text:p>
          </table:table-cell>
          <table:covered-table-cell/>
          <table:table-cell office:value-type="float" office:value="83561.919999999998" table:style-name="ce11">
            <text:p>83561,92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60026:266</text:p>
          </table:table-cell>
          <table:covered-table-cell/>
          <table:table-cell office:value-type="float" office:value="3550235.6" table:style-name="ce11">
            <text:p>3550235,60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60031:2237</text:p>
          </table:table-cell>
          <table:covered-table-cell/>
          <table:table-cell office:value-type="float" office:value="33440.61" table:style-name="ce11">
            <text:p>33440,61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60031:74</text:p>
          </table:table-cell>
          <table:covered-table-cell/>
          <table:table-cell office:value-type="float" office:value="1888241.37" table:style-name="ce11">
            <text:p>1888241,37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4:060057:1261</text:p>
          </table:table-cell>
          <table:covered-table-cell/>
          <table:table-cell office:value-type="float" office:value="3200705.93" table:style-name="ce11">
            <text:p>3200705,93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4:070022:446</text:p>
          </table:table-cell>
          <table:covered-table-cell/>
          <table:table-cell office:value-type="float" office:value="3933424.98" table:style-name="ce11">
            <text:p>3933424,98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70022:501</text:p>
          </table:table-cell>
          <table:covered-table-cell/>
          <table:table-cell office:value-type="float" office:value="37364.800000000003" table:style-name="ce11">
            <text:p>37364,80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70022:502</text:p>
          </table:table-cell>
          <table:covered-table-cell/>
          <table:table-cell office:value-type="float" office:value="50442.48" table:style-name="ce11">
            <text:p>50442,48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70023:35</text:p>
          </table:table-cell>
          <table:covered-table-cell/>
          <table:table-cell office:value-type="float" office:value="511887.16" table:style-name="ce11">
            <text:p>511887,16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70043:4003</text:p>
          </table:table-cell>
          <table:covered-table-cell/>
          <table:table-cell office:value-type="float" office:value="1258737.69" table:style-name="ce11">
            <text:p>1258737,69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70049:25</text:p>
          </table:table-cell>
          <table:covered-table-cell/>
          <table:table-cell office:value-type="float" office:value="732968.28" table:style-name="ce11">
            <text:p>732968,28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70059:171</text:p>
          </table:table-cell>
          <table:covered-table-cell/>
          <table:table-cell office:value-type="float" office:value="499192.76" table:style-name="ce11">
            <text:p>499192,76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4:070059:74</text:p>
          </table:table-cell>
          <table:covered-table-cell/>
          <table:table-cell office:value-type="float" office:value="708083.19" table:style-name="ce11">
            <text:p>708083,19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4:080145:1049</text:p>
          </table:table-cell>
          <table:covered-table-cell/>
          <table:table-cell office:value-type="float" office:value="831752.8" table:style-name="ce11">
            <text:p>831752,80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4:080145:1050</text:p>
          </table:table-cell>
          <table:covered-table-cell/>
          <table:table-cell office:value-type="float" office:value="831752.8" table:style-name="ce11">
            <text:p>831752,80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5:020102:375</text:p>
          </table:table-cell>
          <table:covered-table-cell/>
          <table:table-cell office:value-type="float" office:value="781855" table:style-name="ce11">
            <text:p>781855,00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5:020104:1599</text:p>
          </table:table-cell>
          <table:covered-table-cell/>
          <table:table-cell office:value-type="float" office:value="254535.38" table:style-name="ce11">
            <text:p>254535,38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5:020104:3</text:p>
          </table:table-cell>
          <table:covered-table-cell/>
          <table:table-cell office:value-type="float" office:value="96026606.519999996" table:style-name="ce11">
            <text:p>96026606,52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5:020105:141</text:p>
          </table:table-cell>
          <table:covered-table-cell/>
          <table:table-cell office:value-type="float" office:value="75000109.969999999" table:style-name="ce11">
            <text:p>75000109,97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5:020105:2268</text:p>
          </table:table-cell>
          <table:covered-table-cell/>
          <table:table-cell office:value-type="float" office:value="299644.76" table:style-name="ce11">
            <text:p>299644,76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5:030106:142</text:p>
          </table:table-cell>
          <table:covered-table-cell/>
          <table:table-cell office:value-type="float" office:value="26759559.210000001" table:style-name="ce11">
            <text:p>26759559,21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5:030106:5884</text:p>
          </table:table-cell>
          <table:covered-table-cell/>
          <table:table-cell office:value-type="float" office:value="160207.74" table:style-name="ce11">
            <text:p>160207,74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5:030112:5971</text:p>
          </table:table-cell>
          <table:covered-table-cell/>
          <table:table-cell office:value-type="float" office:value="62784.72" table:style-name="ce11">
            <text:p>62784,72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6:000002:2551</text:p>
          </table:table-cell>
          <table:covered-table-cell/>
          <table:table-cell office:value-type="float" office:value="48002.9" table:style-name="ce11">
            <text:p>48002,90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6:000013:4257</text:p>
          </table:table-cell>
          <table:covered-table-cell/>
          <table:table-cell office:value-type="float" office:value="30620.52" table:style-name="ce11">
            <text:p>30620,52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9:000019:137</text:p>
          </table:table-cell>
          <table:covered-table-cell/>
          <table:table-cell office:value-type="float" office:value="303475.42" table:style-name="ce11">
            <text:p>303475,42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9:000019:906</text:p>
          </table:table-cell>
          <table:covered-table-cell/>
          <table:table-cell office:value-type="float" office:value="303475.42" table:style-name="ce11">
            <text:p>303475,42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number-columns-spanned="2" table:number-rows-spanned="1" table:style-name="ce20">
            <text:p>34:39:000028:1389</text:p>
          </table:table-cell>
          <table:covered-table-cell/>
          <table:table-cell office:value-type="float" office:value="559745.76" table:style-name="ce13">
            <text:p>559745,76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7">
            <text:p>17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140001:23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50001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50001:16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40101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40101:19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40101:19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40101:31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40101:36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40101:37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40101:38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40101:38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1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01:9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40106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40114:21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70001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5:000000:33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5:000000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7:080002:222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7:080002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7:080002:8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8:040101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8:040101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8:0401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8:040101:40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8:040101:40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8:040101:40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8:120109:9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8:120109:9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8:120109:9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8:140105:7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9:021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9:02109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0:200004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0:200018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1:000000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1:030002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1:080003:48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3:000000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3:000000:19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3:000000:19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3:000000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3:090001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3:13001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3:13001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3:130015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3:130015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3:130015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3:130015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3:130015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3:13001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3:13001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3:130017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3:130020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3:130020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3:130020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3:130020:17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3:130020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3:13002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3:130024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3:130024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3:13002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3:130024: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3:130026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5:0902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6:06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6:070002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6:080005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6:090001:29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6:100001:14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6:11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6:11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6:130001:17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6:130001:17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6:170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7:06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8:140404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8:140404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8:140404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8:140404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8:140404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8:140404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8:140404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8:140404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8:140404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8:140404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8:140404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8:140404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8:140404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8:140404:14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9:010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9:010009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9:10010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9:10011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9:100135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0:000000:22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0:000000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0:0200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0:020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0:020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0:020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0:020003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0:030101:26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0:03010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0:040001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0:040001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0:040001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0:040001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0:040001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0:040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0:110101:7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1:000000:23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1:0000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1:010002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1:010002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1:01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1:03000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1:04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1:0700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1:070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1:070006:8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1:07001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1:150001:20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3:10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3:200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6:0701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6:0701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7:080003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7:10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7:10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7:10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7:10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7:10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7:10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7:1000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8:000000:37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8:000000:50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8:040003:28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8:070002:36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8:070002:36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8:080004:37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8:080004:37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8:100006:17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8:100028:59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8:1300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8:130005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8:13000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8:130005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8:130005:16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8:130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8:130005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8:130005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8:130005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8:130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8:130005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8:130005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8:13000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8:130005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8:130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8:130005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8:130005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8:130005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8:130005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8:130005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8:130005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8:130005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8:130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8:130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8:130005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8:130005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8:130005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8:130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8:130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8:130005:8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8:130005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8:130005:8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8:130005:8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8:130005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8:130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8:130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8:13000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8:13000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8:13000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8:130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8:13000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8:13000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8:130006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8:130006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8:130006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8:1300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8:130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8:130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8:1300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8:130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8:130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8:130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8:13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8:1300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8:1300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8:1300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8:130006: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8:1300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8:1300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8:130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8:130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8:130011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8:130011:16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8:13001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8:14001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8:14001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8:14001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8:14001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8:14001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8:14001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8:14001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8:14001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8:14001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8:14001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8:14001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8:14001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8:14001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8:14001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9:08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9:110009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9:140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9:140013: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31:01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33:010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33:11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34:010018:9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34:01005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34:0300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34:0300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34:0300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34:030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34:030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34:030066: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34:040039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34:040039:50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34:040039:50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34:05001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34:05001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34:05001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34:05001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34:050045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4:050057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4:05005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34:060058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34:070054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34:070059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34:070059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34:070059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34:070069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4:080125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5:020103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6:00001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7:0101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7:0101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7:0102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7:01024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7:01032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8:020208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8:020208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9:000000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9:000008: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9:000013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9:000019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9:000019: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9:000024:21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9:000032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number-columns-spanned="3" table:number-rows-spanned="1" table:style-name="ce20">
            <text:p>34:39:000048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A183B7FE7C9A4C3B05E8B49ABD7E7470170D9D96DE6734746C5E3DA45E874975847DF5ACD245D1EF9F26C9738719395675C8C5F551B27E9FEC8DA233BD12A84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Юлия А. Кряжева</meta:initial-creator>
    <dc:creator>Алексей А. Бакулин</dc:creator>
    <meta:creation-date>2022-10-25T06:49:09Z</meta:creation-date>
    <dc:date>2022-10-25T08:02:08Z</dc:date>
  </office:meta>
</office:document-meta>
</file>