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03</text:p>
          </table:table-cell>
          <table:table-cell table:number-columns-repeated="4" table:style-name="ce2"/>
          <table:table-cell office:value-type="string" table:style-name="ce4">
            <text:p>2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226</text:p>
          </table:table-cell>
          <table:covered-table-cell/>
          <table:table-cell office:value-type="float" office:value="24745274.399999999" table:style-name="ce11">
            <text:p>24745274,4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839</text:p>
          </table:table-cell>
          <table:covered-table-cell/>
          <table:table-cell office:value-type="float" office:value="18913381.199999999" table:style-name="ce11">
            <text:p>18913381,2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5:1204</text:p>
          </table:table-cell>
          <table:covered-table-cell/>
          <table:table-cell office:value-type="float" office:value="28260" table:style-name="ce11">
            <text:p>2826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42</text:p>
          </table:table-cell>
          <table:covered-table-cell/>
          <table:table-cell office:value-type="float" office:value="136220" table:style-name="ce11">
            <text:p>13622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4971</text:p>
          </table:table-cell>
          <table:covered-table-cell/>
          <table:table-cell office:value-type="float" office:value="172190.06" table:style-name="ce11">
            <text:p>172190,0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5594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084</text:p>
          </table:table-cell>
          <table:covered-table-cell/>
          <table:table-cell office:value-type="float" office:value="52362" table:style-name="ce11">
            <text:p>52362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10007:289</text:p>
          </table:table-cell>
          <table:covered-table-cell/>
          <table:table-cell office:value-type="float" office:value="1093973.3999999999" table:style-name="ce11">
            <text:p>1093973,4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10008:463</text:p>
          </table:table-cell>
          <table:covered-table-cell/>
          <table:table-cell office:value-type="float" office:value="13877094.789999999" table:style-name="ce11">
            <text:p>13877094,79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10008:464</text:p>
          </table:table-cell>
          <table:covered-table-cell/>
          <table:table-cell office:value-type="float" office:value="10599004.390000001" table:style-name="ce11">
            <text:p>10599004,39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10008:465</text:p>
          </table:table-cell>
          <table:covered-table-cell/>
          <table:table-cell office:value-type="float" office:value="802361.56" table:style-name="ce11">
            <text:p>802361,5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30004:302</text:p>
          </table:table-cell>
          <table:covered-table-cell/>
          <table:table-cell office:value-type="float" office:value="74279.7" table:style-name="ce11">
            <text:p>74279,7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6:216</text:p>
          </table:table-cell>
          <table:covered-table-cell/>
          <table:table-cell office:value-type="float" office:value="22567.16" table:style-name="ce11">
            <text:p>22567,1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106:22</text:p>
          </table:table-cell>
          <table:covered-table-cell/>
          <table:table-cell office:value-type="float" office:value="107590.56" table:style-name="ce11">
            <text:p>107590,5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00000:4916</text:p>
          </table:table-cell>
          <table:covered-table-cell/>
          <table:table-cell office:value-type="float" office:value="37060" table:style-name="ce11">
            <text:p>3706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00000:48</text:p>
          </table:table-cell>
          <table:covered-table-cell/>
          <table:table-cell office:value-type="float" office:value="18600836.949999999" table:style-name="ce11">
            <text:p>18600836,95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80003:261</text:p>
          </table:table-cell>
          <table:covered-table-cell/>
          <table:table-cell office:value-type="float" office:value="188713.26" table:style-name="ce11">
            <text:p>188713,2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00000:1617</text:p>
          </table:table-cell>
          <table:covered-table-cell/>
          <table:table-cell office:value-type="float" office:value="885480" table:style-name="ce11">
            <text:p>88548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100013:69</text:p>
          </table:table-cell>
          <table:covered-table-cell/>
          <table:table-cell office:value-type="float" office:value="2321444.3199999998" table:style-name="ce11">
            <text:p>2321444,3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100016:201</text:p>
          </table:table-cell>
          <table:covered-table-cell/>
          <table:table-cell office:value-type="float" office:value="989080" table:style-name="ce11">
            <text:p>98908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70008:2086</text:p>
          </table:table-cell>
          <table:covered-table-cell/>
          <table:table-cell office:value-type="float" office:value="974702.3" table:style-name="ce11">
            <text:p>974702,3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90004:112</text:p>
          </table:table-cell>
          <table:covered-table-cell/>
          <table:table-cell office:value-type="float" office:value="233106.84" table:style-name="ce11">
            <text:p>233106,84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000000:1655</text:p>
          </table:table-cell>
          <table:covered-table-cell/>
          <table:table-cell office:value-type="float" office:value="141300" table:style-name="ce11">
            <text:p>14130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7:050007:1393</text:p>
          </table:table-cell>
          <table:covered-table-cell/>
          <table:table-cell office:value-type="float" office:value="38220" table:style-name="ce11">
            <text:p>3822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050007:936</text:p>
          </table:table-cell>
          <table:covered-table-cell/>
          <table:table-cell office:value-type="float" office:value="254308.27" table:style-name="ce11">
            <text:p>254308,27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7:070009:1362</text:p>
          </table:table-cell>
          <table:covered-table-cell/>
          <table:table-cell office:value-type="float" office:value="427008.4" table:style-name="ce11">
            <text:p>427008,4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7:070009:485</text:p>
          </table:table-cell>
          <table:covered-table-cell/>
          <table:table-cell office:value-type="float" office:value="2499943.2799999998" table:style-name="ce11">
            <text:p>2499943,28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7:090013:2254</text:p>
          </table:table-cell>
          <table:covered-table-cell/>
          <table:table-cell office:value-type="float" office:value="643200" table:style-name="ce11">
            <text:p>64320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090013:2255</text:p>
          </table:table-cell>
          <table:covered-table-cell/>
          <table:table-cell office:value-type="float" office:value="428801.34" table:style-name="ce11">
            <text:p>428801,34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170001:417</text:p>
          </table:table-cell>
          <table:covered-table-cell/>
          <table:table-cell office:value-type="float" office:value="150713.72" table:style-name="ce11">
            <text:p>150713,72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70001:418</text:p>
          </table:table-cell>
          <table:covered-table-cell/>
          <table:table-cell office:value-type="float" office:value="100476.86" table:style-name="ce11">
            <text:p>100476,86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00000:216</text:p>
          </table:table-cell>
          <table:covered-table-cell/>
          <table:table-cell office:value-type="float" office:value="270540" table:style-name="ce11">
            <text:p>27054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00000:231</text:p>
          </table:table-cell>
          <table:covered-table-cell/>
          <table:table-cell office:value-type="float" office:value="523665" table:style-name="ce11">
            <text:p>523665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00000:250</text:p>
          </table:table-cell>
          <table:covered-table-cell/>
          <table:table-cell office:value-type="float" office:value="235305" table:style-name="ce11">
            <text:p>235305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00000:360</text:p>
          </table:table-cell>
          <table:covered-table-cell/>
          <table:table-cell office:value-type="float" office:value="244215" table:style-name="ce11">
            <text:p>244215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00000:372</text:p>
          </table:table-cell>
          <table:covered-table-cell/>
          <table:table-cell office:value-type="float" office:value="302940" table:style-name="ce11">
            <text:p>30294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00000:412</text:p>
          </table:table-cell>
          <table:covered-table-cell/>
          <table:table-cell office:value-type="float" office:value="273780" table:style-name="ce11">
            <text:p>27378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00000:413</text:p>
          </table:table-cell>
          <table:covered-table-cell/>
          <table:table-cell office:value-type="float" office:value="268920" table:style-name="ce11">
            <text:p>26892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10001:2476</text:p>
          </table:table-cell>
          <table:covered-table-cell/>
          <table:table-cell office:value-type="float" office:value="328618.59999999998" table:style-name="ce11">
            <text:p>328618,6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10001:2477</text:p>
          </table:table-cell>
          <table:covered-table-cell/>
          <table:table-cell office:value-type="float" office:value="449995.47" table:style-name="ce11">
            <text:p>449995,47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3834455.25" table:style-name="ce11">
            <text:p>83834455,25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0811606.049999997" table:style-name="ce11">
            <text:p>60811606,05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17:272</text:p>
          </table:table-cell>
          <table:covered-table-cell/>
          <table:table-cell office:value-type="float" office:value="294198.93" table:style-name="ce11">
            <text:p>294198,93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30007:503</text:p>
          </table:table-cell>
          <table:covered-table-cell/>
          <table:table-cell office:value-type="float" office:value="420313.79" table:style-name="ce11">
            <text:p>420313,79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50004:705</text:p>
          </table:table-cell>
          <table:covered-table-cell/>
          <table:table-cell office:value-type="float" office:value="110401.59" table:style-name="ce11">
            <text:p>110401,59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9:040007:115</text:p>
          </table:table-cell>
          <table:covered-table-cell/>
          <table:table-cell office:value-type="float" office:value="627250" table:style-name="ce11">
            <text:p>62725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50008:130</text:p>
          </table:table-cell>
          <table:covered-table-cell/>
          <table:table-cell office:value-type="float" office:value="79300" table:style-name="ce11">
            <text:p>7930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1:000000:43</text:p>
          </table:table-cell>
          <table:covered-table-cell/>
          <table:table-cell office:value-type="float" office:value="466748320" table:style-name="ce11">
            <text:p>46674832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1:230007:471</text:p>
          </table:table-cell>
          <table:covered-table-cell/>
          <table:table-cell office:value-type="float" office:value="1307520" table:style-name="ce11">
            <text:p>130752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3:000000:333</text:p>
          </table:table-cell>
          <table:covered-table-cell/>
          <table:table-cell office:value-type="float" office:value="42323119.799999997" table:style-name="ce11">
            <text:p>42323119,8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3:000000:438</text:p>
          </table:table-cell>
          <table:covered-table-cell/>
          <table:table-cell office:value-type="float" office:value="23385480" table:style-name="ce11">
            <text:p>2338548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34:33:110011:170</text:p>
          </table:table-cell>
          <table:covered-table-cell/>
          <table:table-cell office:value-type="float" office:value="191400" table:style-name="ce13">
            <text:p>191400,00</text:p>
          </table:table-cell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7">
            <text:p>1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9:6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05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5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5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5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5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5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5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5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5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5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5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70004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7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6:10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6:12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7:13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9:02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9:0200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9:080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9:14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0:0602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0:06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0:06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0:06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0:06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0:0602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0:0603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3:09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3:10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3:10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00028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00028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00028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3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130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13001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3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13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3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3001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30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3001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3001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300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3001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3001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3001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3001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3001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3001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3001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3001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3001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3001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3001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3001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3001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3001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4001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40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40014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40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4001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40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4001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3" table:number-rows-spanned="1" table:style-name="ce20">
            <text:p>34:29:1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8E0563B0C351CBEAFA70B40F32BD3CFDBEA8540B1FF3F49CE57258FB587FAB42D4795F1F8256BC52487A8224C1077A7BA11E3FAEC75795EE1C2E42B4DE49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5T06:36:53Z</meta:creation-date>
    <dc:date>2022-10-25T08:02:34Z</dc:date>
  </office:meta>
</office:document-meta>
</file>