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07</text:p>
          </table:table-cell>
          <table:table-cell table:number-columns-repeated="4" table:style-name="ce2"/>
          <table:table-cell office:value-type="string" table:style-name="ce4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4A776F910F18680905BB245B7B0E0DFC2848C90C07271329D93DC59FB340844E3D91AA3CA840DC7758933058F43782370C1456F3BE61CEBA9F5016912401E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5T06:45:22Z</meta:creation-date>
    <dc:date>2022-10-25T08:03:35Z</dc:date>
  </office:meta>
</office:document-meta>
</file>