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09</text:p>
          </table:table-cell>
          <table:table-cell table:number-columns-repeated="4" table:style-name="ce9"/>
          <table:table-cell office:value-type="string" table:style-name="ce11">
            <text:p>2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5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" table:style-name="ce16">
            <text:p>3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3303</text:p>
          </table:table-cell>
          <table:covered-table-cell/>
          <table:table-cell office:value-type="float" office:value="289065.24" table:style-name="ce19">
            <text:p>289065,24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9372</text:p>
          </table:table-cell>
          <table:covered-table-cell/>
          <table:table-cell office:value-type="float" office:value="318660.71999999997" table:style-name="ce19">
            <text:p>318660,7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110001:1358</text:p>
          </table:table-cell>
          <table:covered-table-cell/>
          <table:table-cell office:value-type="float" office:value="684086.21" table:style-name="ce19">
            <text:p>684086,21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110001:1359</text:p>
          </table:table-cell>
          <table:covered-table-cell/>
          <table:table-cell office:value-type="float" office:value="6223422.2800000003" table:style-name="ce19">
            <text:p>6223422,2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20004:1723</text:p>
          </table:table-cell>
          <table:covered-table-cell/>
          <table:table-cell office:value-type="float" office:value="3129357.82" table:style-name="ce19">
            <text:p>3129357,8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6:1686</text:p>
          </table:table-cell>
          <table:covered-table-cell/>
          <table:table-cell office:value-type="float" office:value="422598.25" table:style-name="ce19">
            <text:p>422598,25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6:1687</text:p>
          </table:table-cell>
          <table:covered-table-cell/>
          <table:table-cell office:value-type="float" office:value="345116.23" table:style-name="ce19">
            <text:p>345116,23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6:1688</text:p>
          </table:table-cell>
          <table:covered-table-cell/>
          <table:table-cell office:value-type="float" office:value="345116.23" table:style-name="ce19">
            <text:p>345116,23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6:1689</text:p>
          </table:table-cell>
          <table:covered-table-cell/>
          <table:table-cell office:value-type="float" office:value="1751492.99" table:style-name="ce19">
            <text:p>1751492,99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7:3806</text:p>
          </table:table-cell>
          <table:covered-table-cell/>
          <table:table-cell office:value-type="float" office:value="782621.79" table:style-name="ce19">
            <text:p>782621,79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7:4985</text:p>
          </table:table-cell>
          <table:covered-table-cell/>
          <table:table-cell office:value-type="float" office:value="468664.01" table:style-name="ce19">
            <text:p>468664,01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6:2066</text:p>
          </table:table-cell>
          <table:covered-table-cell/>
          <table:table-cell office:value-type="float" office:value="1190711.24" table:style-name="ce19">
            <text:p>1190711,24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7:5592</text:p>
          </table:table-cell>
          <table:covered-table-cell/>
          <table:table-cell office:value-type="float" office:value="1360294.88" table:style-name="ce19">
            <text:p>1360294,8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9:12078</text:p>
          </table:table-cell>
          <table:covered-table-cell/>
          <table:table-cell office:value-type="float" office:value="303476.83" table:style-name="ce19">
            <text:p>303476,83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14:13714</text:p>
          </table:table-cell>
          <table:covered-table-cell/>
          <table:table-cell office:value-type="float" office:value="375737.13" table:style-name="ce19">
            <text:p>375737,13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14:13715</text:p>
          </table:table-cell>
          <table:covered-table-cell/>
          <table:table-cell office:value-type="float" office:value="172682.96" table:style-name="ce19">
            <text:p>172682,96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3:4916</text:p>
          </table:table-cell>
          <table:covered-table-cell/>
          <table:table-cell office:value-type="float" office:value="2995575.21" table:style-name="ce19">
            <text:p>2995575,21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5:6253</text:p>
          </table:table-cell>
          <table:covered-table-cell/>
          <table:table-cell office:value-type="float" office:value="3060674.72" table:style-name="ce19">
            <text:p>3060674,7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10:353</text:p>
          </table:table-cell>
          <table:covered-table-cell/>
          <table:table-cell office:value-type="float" office:value="1255462.71" table:style-name="ce19">
            <text:p>1255462,71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38:82</text:p>
          </table:table-cell>
          <table:covered-table-cell/>
          <table:table-cell office:value-type="float" office:value="1549125.35" table:style-name="ce19">
            <text:p>1549125,35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130004:1561</text:p>
          </table:table-cell>
          <table:covered-table-cell/>
          <table:table-cell office:value-type="float" office:value="137938.91" table:style-name="ce19">
            <text:p>137938,91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12:2114</text:p>
          </table:table-cell>
          <table:covered-table-cell/>
          <table:table-cell office:value-type="float" office:value="531948.14" table:style-name="ce19">
            <text:p>531948,14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80103:1605</text:p>
          </table:table-cell>
          <table:covered-table-cell/>
          <table:table-cell office:value-type="float" office:value="220860.18" table:style-name="ce19">
            <text:p>220860,1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02:438</text:p>
          </table:table-cell>
          <table:covered-table-cell/>
          <table:table-cell office:value-type="float" office:value="401282.34" table:style-name="ce19">
            <text:p>401282,34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89:356</text:p>
          </table:table-cell>
          <table:covered-table-cell/>
          <table:table-cell office:value-type="float" office:value="1891797.57" table:style-name="ce19">
            <text:p>1891797,5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140103:292</text:p>
          </table:table-cell>
          <table:covered-table-cell/>
          <table:table-cell office:value-type="float" office:value="512087.47" table:style-name="ce19">
            <text:p>512087,4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80005:329</text:p>
          </table:table-cell>
          <table:covered-table-cell/>
          <table:table-cell office:value-type="float" office:value="818951.1" table:style-name="ce19">
            <text:p>818951,10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180001:1405</text:p>
          </table:table-cell>
          <table:covered-table-cell/>
          <table:table-cell office:value-type="float" office:value="5820996.71" table:style-name="ce19">
            <text:p>5820996,71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200001:476</text:p>
          </table:table-cell>
          <table:covered-table-cell/>
          <table:table-cell office:value-type="float" office:value="651685.88" table:style-name="ce19">
            <text:p>651685,8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200001:478</text:p>
          </table:table-cell>
          <table:covered-table-cell/>
          <table:table-cell office:value-type="float" office:value="140332.96" table:style-name="ce19">
            <text:p>140332,96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200002:559</text:p>
          </table:table-cell>
          <table:covered-table-cell/>
          <table:table-cell office:value-type="float" office:value="281153.57" table:style-name="ce19">
            <text:p>281153,5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200002:561</text:p>
          </table:table-cell>
          <table:covered-table-cell/>
          <table:table-cell office:value-type="float" office:value="180983.25" table:style-name="ce19">
            <text:p>180983,25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200002:564</text:p>
          </table:table-cell>
          <table:covered-table-cell/>
          <table:table-cell office:value-type="float" office:value="158760.23000000001" table:style-name="ce19">
            <text:p>158760,23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200002:566</text:p>
          </table:table-cell>
          <table:covered-table-cell/>
          <table:table-cell office:value-type="float" office:value="335036.53999999998" table:style-name="ce19">
            <text:p>335036,54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200002:570</text:p>
          </table:table-cell>
          <table:covered-table-cell/>
          <table:table-cell office:value-type="float" office:value="151186.97" table:style-name="ce19">
            <text:p>151186,9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200002:572</text:p>
          </table:table-cell>
          <table:covered-table-cell/>
          <table:table-cell office:value-type="float" office:value="184602.92" table:style-name="ce19">
            <text:p>184602,9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200002:573</text:p>
          </table:table-cell>
          <table:covered-table-cell/>
          <table:table-cell office:value-type="float" office:value="134346.23999999999" table:style-name="ce19">
            <text:p>134346,24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200002:574</text:p>
          </table:table-cell>
          <table:covered-table-cell/>
          <table:table-cell office:value-type="float" office:value="204394.47" table:style-name="ce19">
            <text:p>204394,4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200002:575</text:p>
          </table:table-cell>
          <table:covered-table-cell/>
          <table:table-cell office:value-type="float" office:value="208389.28" table:style-name="ce19">
            <text:p>208389,2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200002:576</text:p>
          </table:table-cell>
          <table:covered-table-cell/>
          <table:table-cell office:value-type="float" office:value="114267.63" table:style-name="ce19">
            <text:p>114267,63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200002:578</text:p>
          </table:table-cell>
          <table:covered-table-cell/>
          <table:table-cell office:value-type="float" office:value="529365.38" table:style-name="ce19">
            <text:p>529365,3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200002:579</text:p>
          </table:table-cell>
          <table:covered-table-cell/>
          <table:table-cell office:value-type="float" office:value="390842.17" table:style-name="ce19">
            <text:p>390842,1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1:110001:1264</text:p>
          </table:table-cell>
          <table:covered-table-cell/>
          <table:table-cell office:value-type="float" office:value="267328.55" table:style-name="ce19">
            <text:p>267328,55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30022:1011</text:p>
          </table:table-cell>
          <table:covered-table-cell/>
          <table:table-cell office:value-type="float" office:value="537269.41" table:style-name="ce19">
            <text:p>537269,41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9:100261:740</text:p>
          </table:table-cell>
          <table:covered-table-cell/>
          <table:table-cell office:value-type="float" office:value="512028.44" table:style-name="ce19">
            <text:p>512028,44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2:060148:716</text:p>
          </table:table-cell>
          <table:covered-table-cell/>
          <table:table-cell office:value-type="float" office:value="1605702.38" table:style-name="ce19">
            <text:p>1605702,3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2:060148:717</text:p>
          </table:table-cell>
          <table:covered-table-cell/>
          <table:table-cell office:value-type="float" office:value="416461.32" table:style-name="ce19">
            <text:p>416461,3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2:060148:718</text:p>
          </table:table-cell>
          <table:covered-table-cell/>
          <table:table-cell office:value-type="float" office:value="408517.92" table:style-name="ce19">
            <text:p>408517,9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2:060148:719</text:p>
          </table:table-cell>
          <table:covered-table-cell/>
          <table:table-cell office:value-type="float" office:value="416461.32" table:style-name="ce19">
            <text:p>416461,3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2:060148:720</text:p>
          </table:table-cell>
          <table:covered-table-cell/>
          <table:table-cell office:value-type="float" office:value="416461.32" table:style-name="ce19">
            <text:p>416461,3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2:060148:721</text:p>
          </table:table-cell>
          <table:covered-table-cell/>
          <table:table-cell office:value-type="float" office:value="1609106.7" table:style-name="ce19">
            <text:p>1609106,70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2:060148:722</text:p>
          </table:table-cell>
          <table:covered-table-cell/>
          <table:table-cell office:value-type="float" office:value="418730.87" table:style-name="ce19">
            <text:p>418730,8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2:060148:723</text:p>
          </table:table-cell>
          <table:covered-table-cell/>
          <table:table-cell office:value-type="float" office:value="418730.87" table:style-name="ce19">
            <text:p>418730,8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2:060148:724</text:p>
          </table:table-cell>
          <table:covered-table-cell/>
          <table:table-cell office:value-type="float" office:value="419865.64" table:style-name="ce19">
            <text:p>419865,64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2:060148:725</text:p>
          </table:table-cell>
          <table:covered-table-cell/>
          <table:table-cell office:value-type="float" office:value="419865.64" table:style-name="ce19">
            <text:p>419865,64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5:010102:375</text:p>
          </table:table-cell>
          <table:covered-table-cell/>
          <table:table-cell office:value-type="float" office:value="1927263.17" table:style-name="ce19">
            <text:p>1927263,1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30901:892</text:p>
          </table:table-cell>
          <table:covered-table-cell/>
          <table:table-cell office:value-type="float" office:value="274578.25" table:style-name="ce19">
            <text:p>274578,25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41502:257</text:p>
          </table:table-cell>
          <table:covered-table-cell/>
          <table:table-cell office:value-type="float" office:value="807297.04" table:style-name="ce19">
            <text:p>807297,04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60601:2723</text:p>
          </table:table-cell>
          <table:covered-table-cell/>
          <table:table-cell office:value-type="float" office:value="1073971.8799999999" table:style-name="ce19">
            <text:p>1073971,8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60601:4119</text:p>
          </table:table-cell>
          <table:covered-table-cell/>
          <table:table-cell office:value-type="float" office:value="410368.14" table:style-name="ce19">
            <text:p>410368,14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00000:5149</text:p>
          </table:table-cell>
          <table:covered-table-cell/>
          <table:table-cell office:value-type="float" office:value="56070.96" table:style-name="ce19">
            <text:p>56070,96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00000:5150</text:p>
          </table:table-cell>
          <table:covered-table-cell/>
          <table:table-cell office:value-type="float" office:value="17125014.399999999" table:style-name="ce19">
            <text:p>17125014,40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40004:1613</text:p>
          </table:table-cell>
          <table:covered-table-cell/>
          <table:table-cell office:value-type="float" office:value="1310684.22" table:style-name="ce19">
            <text:p>1310684,2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40004:1614</text:p>
          </table:table-cell>
          <table:covered-table-cell/>
          <table:table-cell office:value-type="float" office:value="1639062.99" table:style-name="ce19">
            <text:p>1639062,99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80002:1128</text:p>
          </table:table-cell>
          <table:covered-table-cell/>
          <table:table-cell office:value-type="float" office:value="60132.28" table:style-name="ce19">
            <text:p>60132,2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07:3394</text:p>
          </table:table-cell>
          <table:covered-table-cell/>
          <table:table-cell office:value-type="float" office:value="2014852.6" table:style-name="ce19">
            <text:p>2014852,60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28:7508</text:p>
          </table:table-cell>
          <table:covered-table-cell/>
          <table:table-cell office:value-type="float" office:value="1897691.29" table:style-name="ce19">
            <text:p>1897691,29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20004:1317</text:p>
          </table:table-cell>
          <table:covered-table-cell/>
          <table:table-cell office:value-type="float" office:value="842366.31" table:style-name="ce19">
            <text:p>842366,31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9:040003:1675</text:p>
          </table:table-cell>
          <table:covered-table-cell/>
          <table:table-cell office:value-type="float" office:value="1322907.3" table:style-name="ce19">
            <text:p>1322907,30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0:160003:10899</text:p>
          </table:table-cell>
          <table:covered-table-cell/>
          <table:table-cell office:value-type="float" office:value="726509.79" table:style-name="ce19">
            <text:p>726509,79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0:160003:10900</text:p>
          </table:table-cell>
          <table:covered-table-cell/>
          <table:table-cell office:value-type="float" office:value="884007.67" table:style-name="ce19">
            <text:p>884007,6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1:110005:1394</text:p>
          </table:table-cell>
          <table:covered-table-cell/>
          <table:table-cell office:value-type="float" office:value="353794.27" table:style-name="ce19">
            <text:p>353794,2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3:000000:2004</text:p>
          </table:table-cell>
          <table:covered-table-cell/>
          <table:table-cell office:value-type="float" office:value="919107.73" table:style-name="ce19">
            <text:p>919107,73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3:010002:1676</text:p>
          </table:table-cell>
          <table:covered-table-cell/>
          <table:table-cell office:value-type="float" office:value="1392180.3" table:style-name="ce19">
            <text:p>1392180,30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57825</text:p>
          </table:table-cell>
          <table:covered-table-cell/>
          <table:table-cell office:value-type="float" office:value="1956584.4" table:style-name="ce19">
            <text:p>1956584,40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59:5677</text:p>
          </table:table-cell>
          <table:covered-table-cell/>
          <table:table-cell office:value-type="float" office:value="2117001.1" table:style-name="ce19">
            <text:p>2117001,10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64:2283</text:p>
          </table:table-cell>
          <table:covered-table-cell/>
          <table:table-cell office:value-type="float" office:value="1349081.66" table:style-name="ce19">
            <text:p>1349081,66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83:1465</text:p>
          </table:table-cell>
          <table:covered-table-cell/>
          <table:table-cell office:value-type="float" office:value="1993949.57" table:style-name="ce19">
            <text:p>1993949,5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98:816</text:p>
          </table:table-cell>
          <table:covered-table-cell/>
          <table:table-cell office:value-type="float" office:value="1498733.17" table:style-name="ce19">
            <text:p>1498733,1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09:850</text:p>
          </table:table-cell>
          <table:covered-table-cell/>
          <table:table-cell office:value-type="float" office:value="869011.92" table:style-name="ce19">
            <text:p>869011,9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62:233</text:p>
          </table:table-cell>
          <table:covered-table-cell/>
          <table:table-cell office:value-type="float" office:value="588427.17000000004" table:style-name="ce19">
            <text:p>588427,1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68:482</text:p>
          </table:table-cell>
          <table:covered-table-cell/>
          <table:table-cell office:value-type="float" office:value="1008347.37" table:style-name="ce19">
            <text:p>1008347,3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72:4348</text:p>
          </table:table-cell>
          <table:covered-table-cell/>
          <table:table-cell office:value-type="float" office:value="2937304.15" table:style-name="ce19">
            <text:p>2937304,15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10:1854</text:p>
          </table:table-cell>
          <table:covered-table-cell/>
          <table:table-cell office:value-type="float" office:value="7178340.5700000003" table:style-name="ce19">
            <text:p>7178340,5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39:5316</text:p>
          </table:table-cell>
          <table:covered-table-cell/>
          <table:table-cell office:value-type="float" office:value="1543929.15" table:style-name="ce19">
            <text:p>1543929,15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27:3249</text:p>
          </table:table-cell>
          <table:covered-table-cell/>
          <table:table-cell office:value-type="float" office:value="2238717.19" table:style-name="ce19">
            <text:p>2238717,19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36:780</text:p>
          </table:table-cell>
          <table:covered-table-cell/>
          <table:table-cell office:value-type="float" office:value="1348775.07" table:style-name="ce19">
            <text:p>1348775,0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37:930</text:p>
          </table:table-cell>
          <table:covered-table-cell/>
          <table:table-cell office:value-type="float" office:value="2027220.58" table:style-name="ce19">
            <text:p>2027220,5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68:685</text:p>
          </table:table-cell>
          <table:covered-table-cell/>
          <table:table-cell office:value-type="float" office:value="1915909.22" table:style-name="ce19">
            <text:p>1915909,2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22:7866</text:p>
          </table:table-cell>
          <table:covered-table-cell/>
          <table:table-cell office:value-type="float" office:value="1940470.27" table:style-name="ce19">
            <text:p>1940470,2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26:2114</text:p>
          </table:table-cell>
          <table:covered-table-cell/>
          <table:table-cell office:value-type="float" office:value="3852087.38" table:style-name="ce19">
            <text:p>3852087,3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39:862</text:p>
          </table:table-cell>
          <table:covered-table-cell/>
          <table:table-cell office:value-type="float" office:value="1785152.82" table:style-name="ce19">
            <text:p>1785152,8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56:596</text:p>
          </table:table-cell>
          <table:covered-table-cell/>
          <table:table-cell office:value-type="float" office:value="1634186.46" table:style-name="ce19">
            <text:p>1634186,46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74:6680</text:p>
          </table:table-cell>
          <table:covered-table-cell/>
          <table:table-cell office:value-type="float" office:value="1437523.06" table:style-name="ce19">
            <text:p>1437523,06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74:6681</text:p>
          </table:table-cell>
          <table:covered-table-cell/>
          <table:table-cell office:value-type="float" office:value="1427109.98" table:style-name="ce19">
            <text:p>1427109,9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96:5518</text:p>
          </table:table-cell>
          <table:covered-table-cell/>
          <table:table-cell office:value-type="float" office:value="1742803.87" table:style-name="ce19">
            <text:p>1742803,8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113:458</text:p>
          </table:table-cell>
          <table:covered-table-cell/>
          <table:table-cell office:value-type="float" office:value="2428564.75" table:style-name="ce19">
            <text:p>2428564,75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10104:1519</text:p>
          </table:table-cell>
          <table:covered-table-cell/>
          <table:table-cell office:value-type="float" office:value="110750.47" table:style-name="ce19">
            <text:p>110750,4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2:8116</text:p>
          </table:table-cell>
          <table:covered-table-cell/>
          <table:table-cell office:value-type="float" office:value="900108.15" table:style-name="ce19">
            <text:p>900108,15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103:6704</text:p>
          </table:table-cell>
          <table:covered-table-cell/>
          <table:table-cell office:value-type="float" office:value="217105.26" table:style-name="ce19">
            <text:p>217105,26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20104:1598</text:p>
          </table:table-cell>
          <table:covered-table-cell/>
          <table:table-cell office:value-type="float" office:value="913528.03" table:style-name="ce19">
            <text:p>913528,03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05:1914</text:p>
          </table:table-cell>
          <table:covered-table-cell/>
          <table:table-cell office:value-type="float" office:value="3037901.01" table:style-name="ce19">
            <text:p>3037901,01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07:5532</text:p>
          </table:table-cell>
          <table:covered-table-cell/>
          <table:table-cell office:value-type="float" office:value="1307416.51" table:style-name="ce19">
            <text:p>1307416,51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20:21508</text:p>
          </table:table-cell>
          <table:covered-table-cell/>
          <table:table-cell office:value-type="float" office:value="1369053.18" table:style-name="ce19">
            <text:p>1369053,1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207:7540</text:p>
          </table:table-cell>
          <table:covered-table-cell/>
          <table:table-cell office:value-type="float" office:value="1412304.47" table:style-name="ce19">
            <text:p>1412304,47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214:5926</text:p>
          </table:table-cell>
          <table:covered-table-cell/>
          <table:table-cell office:value-type="float" office:value="2094965.84" table:style-name="ce19">
            <text:p>2094965,84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217:20316</text:p>
          </table:table-cell>
          <table:covered-table-cell/>
          <table:table-cell office:value-type="float" office:value="7705025.8200000003" table:style-name="ce19">
            <text:p>7705025,8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07:4418</text:p>
          </table:table-cell>
          <table:covered-table-cell/>
          <table:table-cell office:value-type="float" office:value="71108.179999999993" table:style-name="ce19">
            <text:p>71108,1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13:4256</text:p>
          </table:table-cell>
          <table:covered-table-cell/>
          <table:table-cell office:value-type="float" office:value="85030.18" table:style-name="ce19">
            <text:p>85030,1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17:383</text:p>
          </table:table-cell>
          <table:covered-table-cell/>
          <table:table-cell office:value-type="float" office:value="1371439.01" table:style-name="ce19">
            <text:p>1371439,01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6:000019:5758</text:p>
          </table:table-cell>
          <table:covered-table-cell/>
          <table:table-cell office:value-type="float" office:value="2788531.38" table:style-name="ce19">
            <text:p>2788531,3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7:010281:531</text:p>
          </table:table-cell>
          <table:covered-table-cell/>
          <table:table-cell office:value-type="float" office:value="125498.62" table:style-name="ce19">
            <text:p>125498,62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7:010299:412</text:p>
          </table:table-cell>
          <table:covered-table-cell/>
          <table:table-cell office:value-type="float" office:value="1452640.81" table:style-name="ce19">
            <text:p>1452640,81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7:010334:474</text:p>
          </table:table-cell>
          <table:covered-table-cell/>
          <table:table-cell office:value-type="float" office:value="1690319.09" table:style-name="ce19">
            <text:p>1690319,09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1">
            <text:p>34:38:030204:143</text:p>
          </table:table-cell>
          <table:covered-table-cell/>
          <table:table-cell office:value-type="float" office:value="1342498.48" table:style-name="ce21">
            <text:p>1342498,48</text:p>
          </table:table-cell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5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5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79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00000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230003:49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4:060002: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6:25000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9:02109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9:02109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9:021092:2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9:0404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9:0404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9:0404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9:0404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9:0404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9:040403:2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9:0404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9:0404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9:0404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9:0404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9:0404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9:0404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9:0404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9:0404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9:0404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9:040502: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9:040502:6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9:040502:6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040502:6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040502:6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50105: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9:050105: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50105: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50105: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9:050105: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9:050428: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100002:6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100002:7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100002: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100002:7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100002:7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0:1000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0:100002: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110003: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0:120004: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0:200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0:200002: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0:20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0:20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0:20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0:200019: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1:08000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1:080003:4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1:080003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1:080003:4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1:080003:42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1:1100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1:1100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1:110002:2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1:11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1:11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1:11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1:1100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1:120003: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2:010502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2:010502:36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2:020009:7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2:020009:7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2:020009: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2:020009:7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2:020009:7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2:020009: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2:020009: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2:020009: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2:020009:7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2:020009: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2:02000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2:020009:7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2:020009: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2:020009: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2:05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2:050011: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2:050014:7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2:050014:7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2:050014: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2:050014:7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2:050014: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2:060006: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2:060006:5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2:060006: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2:060006: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2:060006:5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2:060006: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2:060006: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2:060006: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2:060006: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2:060008:4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2:060008:4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2:060008: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2:06001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2:060014: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2:070007: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2:070007:8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2:070007: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2:070007: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2:070007: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2:090003: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2:090003: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2:0900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2:090003:8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2:090003: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2:100004:7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2:1000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2:1000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000000:9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0100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01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0100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0100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01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020004: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020004: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030002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03000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03000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04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04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04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04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0400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0500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0500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0500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050004:1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05000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06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07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070004:3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0700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30019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19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19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19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19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19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19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19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19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19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19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19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19:27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19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19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19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19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19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21:4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5:080102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6:02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7:01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7:04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7:05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7:0500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7:05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7:0500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7:05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7:05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7:050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7:0900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7:09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7:0900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7:090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7:09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0:0301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0:0301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0:03010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0:03010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30103:9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0:030105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1:010002:7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1:0100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1:01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1:0100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1:0100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1:0400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5:010108: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5:010108: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5:010108:1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5:010111: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5:01011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5:010119: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5:010141: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000000:3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30601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30601:3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5070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60101: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60202: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604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606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606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7:000000: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7:080003: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7:1000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7:10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7:10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080004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9:000000: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0:08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0:160003:46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432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08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30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46: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59:3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64: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43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5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72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72: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78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8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3001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30036:9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5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76: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9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126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40007:3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40014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40015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40022:8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50007:1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50010: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50015: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5002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50061: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60014:100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60014:95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60016:6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70025: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70025:7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70090:3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80068: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80074: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8007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80086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00000:449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20201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20201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20201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111:3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30119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30120:7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203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204:9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21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5:030213:3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5:03022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5:03022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5:030222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5:03022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5:03022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5:030222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5:03022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5:030222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5:030222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5:030222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5:030222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5:030222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5:030222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5:030222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5:030222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5:030222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5:030222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5:030222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5:030222:30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5:030222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5:030222:30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30222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30222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30222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30222:50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6:000007:3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6:000007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6:000007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6:000007:36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6:000008:8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6:000009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6:000010:99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6:000012:3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6:000012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6:000012:3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6:000018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6:000023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7:010118: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7:010147:5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7:010147: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7:010147:5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7:010147: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7:010213:9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7:010214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7:010214:4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7:010217: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7:010226: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7:010298: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7:01030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7:01030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7:01030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7:010319:2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7:010319:2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7:010319:2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8:0303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number-columns-spanned="3" table:number-rows-spanned="1" table:style-name="ce1">
            <text:p>34:38:060210: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753244E7D7C9A9DE70B05B76B685BFF43E964E74B3A59D3158C93BBBDDCB97B4239F903AE3317CEE3CFDF4CCF0F07CE1BFDB1616D296A3603852CE07094848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0-25T07:32:38Z</meta:creation-date>
    <dc:date>2022-10-25T07:32:38Z</dc:date>
  </office:meta>
</office:document-meta>
</file>