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11</text:p>
          </table:table-cell>
          <table:table-cell table:number-columns-repeated="4" table:style-name="ce9"/>
          <table:table-cell office:value-type="string" table:style-name="ce11">
            <text:p>26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1" table:style-name="ce15">
            <text:p>26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1" table:style-name="ce16">
            <text:p>7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875</text:p>
          </table:table-cell>
          <table:covered-table-cell/>
          <table:table-cell office:value-type="float" office:value="886801.55" table:style-name="ce19">
            <text:p>886801,5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7978</text:p>
          </table:table-cell>
          <table:covered-table-cell/>
          <table:table-cell office:value-type="float" office:value="494184.74" table:style-name="ce19">
            <text:p>494184,7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5279</text:p>
          </table:table-cell>
          <table:covered-table-cell/>
          <table:table-cell office:value-type="float" office:value="174441.38" table:style-name="ce19">
            <text:p>174441,3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5564</text:p>
          </table:table-cell>
          <table:covered-table-cell/>
          <table:table-cell office:value-type="float" office:value="1552233.63" table:style-name="ce19">
            <text:p>1552233,6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3:2382</text:p>
          </table:table-cell>
          <table:covered-table-cell/>
          <table:table-cell office:value-type="float" office:value="351261.02" table:style-name="ce19">
            <text:p>351261,0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3:2388</text:p>
          </table:table-cell>
          <table:covered-table-cell/>
          <table:table-cell office:value-type="float" office:value="3483648.5" table:style-name="ce19">
            <text:p>3483648,5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3:2389</text:p>
          </table:table-cell>
          <table:covered-table-cell/>
          <table:table-cell office:value-type="float" office:value="470247.81" table:style-name="ce19">
            <text:p>470247,8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020003:2391</text:p>
          </table:table-cell>
          <table:covered-table-cell/>
          <table:table-cell office:value-type="float" office:value="133785.45000000001" table:style-name="ce19">
            <text:p>133785,4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020003:2395</text:p>
          </table:table-cell>
          <table:covered-table-cell/>
          <table:table-cell office:value-type="float" office:value="267576.14" table:style-name="ce19">
            <text:p>267576,1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50001:865</text:p>
          </table:table-cell>
          <table:covered-table-cell/>
          <table:table-cell office:value-type="float" office:value="547488.09" table:style-name="ce19">
            <text:p>547488,0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90002:424</text:p>
          </table:table-cell>
          <table:covered-table-cell/>
          <table:table-cell office:value-type="float" office:value="1126397.68" table:style-name="ce19">
            <text:p>1126397,6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20006:4734</text:p>
          </table:table-cell>
          <table:covered-table-cell/>
          <table:table-cell office:value-type="float" office:value="906758.16" table:style-name="ce19">
            <text:p>906758,1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1:3334</text:p>
          </table:table-cell>
          <table:covered-table-cell/>
          <table:table-cell office:value-type="float" office:value="161816.32000000001" table:style-name="ce19">
            <text:p>161816,3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4:3864</text:p>
          </table:table-cell>
          <table:covered-table-cell/>
          <table:table-cell office:value-type="float" office:value="1410076.25" table:style-name="ce19">
            <text:p>1410076,2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8:1092</text:p>
          </table:table-cell>
          <table:covered-table-cell/>
          <table:table-cell office:value-type="float" office:value="2736025.78" table:style-name="ce19">
            <text:p>2736025,7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07:5593</text:p>
          </table:table-cell>
          <table:covered-table-cell/>
          <table:table-cell office:value-type="float" office:value="280793.09000000003" table:style-name="ce19">
            <text:p>280793,0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09:15079</text:p>
          </table:table-cell>
          <table:covered-table-cell/>
          <table:table-cell office:value-type="float" office:value="1558704.36" table:style-name="ce19">
            <text:p>1558704,3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202:1220</text:p>
          </table:table-cell>
          <table:covered-table-cell/>
          <table:table-cell office:value-type="float" office:value="5446525.1100000003" table:style-name="ce19">
            <text:p>5446525,1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50005:1026</text:p>
          </table:table-cell>
          <table:covered-table-cell/>
          <table:table-cell office:value-type="float" office:value="134765.14000000001" table:style-name="ce19">
            <text:p>134765,1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50005:1027</text:p>
          </table:table-cell>
          <table:covered-table-cell/>
          <table:table-cell office:value-type="float" office:value="56765.35" table:style-name="ce19">
            <text:p>56765,3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60002:1108</text:p>
          </table:table-cell>
          <table:covered-table-cell/>
          <table:table-cell office:value-type="float" office:value="201735.49" table:style-name="ce19">
            <text:p>201735,4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20005:5629</text:p>
          </table:table-cell>
          <table:covered-table-cell/>
          <table:table-cell office:value-type="float" office:value="729072.88" table:style-name="ce19">
            <text:p>729072,8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2:1813</text:p>
          </table:table-cell>
          <table:covered-table-cell/>
          <table:table-cell office:value-type="float" office:value="2371741.29" table:style-name="ce19">
            <text:p>2371741,2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7:1106</text:p>
          </table:table-cell>
          <table:covered-table-cell/>
          <table:table-cell office:value-type="float" office:value="156722.45000000001" table:style-name="ce19">
            <text:p>156722,4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40002:211</text:p>
          </table:table-cell>
          <table:covered-table-cell/>
          <table:table-cell office:value-type="float" office:value="288767.32" table:style-name="ce19">
            <text:p>288767,3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40002:218</text:p>
          </table:table-cell>
          <table:covered-table-cell/>
          <table:table-cell office:value-type="float" office:value="387180.83" table:style-name="ce19">
            <text:p>387180,8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40002:222</text:p>
          </table:table-cell>
          <table:covered-table-cell/>
          <table:table-cell office:value-type="float" office:value="71878.55" table:style-name="ce19">
            <text:p>71878,5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10133:102</text:p>
          </table:table-cell>
          <table:covered-table-cell/>
          <table:table-cell office:value-type="float" office:value="314793.62" table:style-name="ce19">
            <text:p>314793,6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010145:196</text:p>
          </table:table-cell>
          <table:covered-table-cell/>
          <table:table-cell office:value-type="float" office:value="39625.33" table:style-name="ce19">
            <text:p>39625,3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010162:725</text:p>
          </table:table-cell>
          <table:covered-table-cell/>
          <table:table-cell office:value-type="float" office:value="123714.98" table:style-name="ce19">
            <text:p>123714,9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220003:991</text:p>
          </table:table-cell>
          <table:covered-table-cell/>
          <table:table-cell office:value-type="float" office:value="1114753.3999999999" table:style-name="ce19">
            <text:p>1114753,4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250013:1639</text:p>
          </table:table-cell>
          <table:covered-table-cell/>
          <table:table-cell office:value-type="float" office:value="1222844.8" table:style-name="ce19">
            <text:p>1222844,8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250013:1640</text:p>
          </table:table-cell>
          <table:covered-table-cell/>
          <table:table-cell office:value-type="float" office:value="275140.08" table:style-name="ce19">
            <text:p>275140,0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13:1641</text:p>
          </table:table-cell>
          <table:covered-table-cell/>
          <table:table-cell office:value-type="float" office:value="275140.08" table:style-name="ce19">
            <text:p>275140,0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13:1642</text:p>
          </table:table-cell>
          <table:covered-table-cell/>
          <table:table-cell office:value-type="float" office:value="275140.08" table:style-name="ce19">
            <text:p>275140,0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50013:1643</text:p>
          </table:table-cell>
          <table:covered-table-cell/>
          <table:table-cell office:value-type="float" office:value="275140.08" table:style-name="ce19">
            <text:p>275140,0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80003:3170</text:p>
          </table:table-cell>
          <table:covered-table-cell/>
          <table:table-cell office:value-type="float" office:value="1533974.2" table:style-name="ce19">
            <text:p>1533974,2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80003:3171</text:p>
          </table:table-cell>
          <table:covered-table-cell/>
          <table:table-cell office:value-type="float" office:value="383493.55" table:style-name="ce19">
            <text:p>383493,5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80003:3172</text:p>
          </table:table-cell>
          <table:covered-table-cell/>
          <table:table-cell office:value-type="float" office:value="383493.55" table:style-name="ce19">
            <text:p>383493,5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080003:3173</text:p>
          </table:table-cell>
          <table:covered-table-cell/>
          <table:table-cell office:value-type="float" office:value="383493.55" table:style-name="ce19">
            <text:p>383493,5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080003:3174</text:p>
          </table:table-cell>
          <table:covered-table-cell/>
          <table:table-cell office:value-type="float" office:value="383493.55" table:style-name="ce19">
            <text:p>383493,5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120003:5504</text:p>
          </table:table-cell>
          <table:covered-table-cell/>
          <table:table-cell office:value-type="float" office:value="449520.38" table:style-name="ce19">
            <text:p>449520,3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20201:1476</text:p>
          </table:table-cell>
          <table:covered-table-cell/>
          <table:table-cell office:value-type="float" office:value="596133.84" table:style-name="ce19">
            <text:p>596133,8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120202:13811</text:p>
          </table:table-cell>
          <table:covered-table-cell/>
          <table:table-cell office:value-type="float" office:value="403740.32" table:style-name="ce19">
            <text:p>403740,3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120202:8580</text:p>
          </table:table-cell>
          <table:covered-table-cell/>
          <table:table-cell office:value-type="float" office:value="18542356.239999998" table:style-name="ce19">
            <text:p>18542356,2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20202:8581</text:p>
          </table:table-cell>
          <table:covered-table-cell/>
          <table:table-cell office:value-type="float" office:value="332302.90000000002" table:style-name="ce19">
            <text:p>332302,9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20202:8582</text:p>
          </table:table-cell>
          <table:covered-table-cell/>
          <table:table-cell office:value-type="float" office:value="19827744.809999999" table:style-name="ce19">
            <text:p>19827744,8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20202:8583</text:p>
          </table:table-cell>
          <table:covered-table-cell/>
          <table:table-cell office:value-type="float" office:value="375040.88" table:style-name="ce19">
            <text:p>375040,8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20202:8584</text:p>
          </table:table-cell>
          <table:covered-table-cell/>
          <table:table-cell office:value-type="float" office:value="433780.57" table:style-name="ce19">
            <text:p>433780,5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20202:8585</text:p>
          </table:table-cell>
          <table:covered-table-cell/>
          <table:table-cell office:value-type="float" office:value="118279.13" table:style-name="ce19">
            <text:p>118279,1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20202:8586</text:p>
          </table:table-cell>
          <table:covered-table-cell/>
          <table:table-cell office:value-type="float" office:value="43782.93" table:style-name="ce19">
            <text:p>43782,9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20202:8587</text:p>
          </table:table-cell>
          <table:covered-table-cell/>
          <table:table-cell office:value-type="float" office:value="528122.64" table:style-name="ce19">
            <text:p>528122,6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120202:8590</text:p>
          </table:table-cell>
          <table:covered-table-cell/>
          <table:table-cell office:value-type="float" office:value="159890.79" table:style-name="ce19">
            <text:p>159890,7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120202:8591</text:p>
          </table:table-cell>
          <table:covered-table-cell/>
          <table:table-cell office:value-type="float" office:value="517270.98" table:style-name="ce19">
            <text:p>517270,9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20202:8592</text:p>
          </table:table-cell>
          <table:covered-table-cell/>
          <table:table-cell office:value-type="float" office:value="80202.31" table:style-name="ce19">
            <text:p>80202,3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20202:8593</text:p>
          </table:table-cell>
          <table:covered-table-cell/>
          <table:table-cell office:value-type="float" office:value="1540298.56" table:style-name="ce19">
            <text:p>1540298,5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20202:8595</text:p>
          </table:table-cell>
          <table:covered-table-cell/>
          <table:table-cell office:value-type="float" office:value="542505.09" table:style-name="ce19">
            <text:p>542505,0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20202:8596</text:p>
          </table:table-cell>
          <table:covered-table-cell/>
          <table:table-cell office:value-type="float" office:value="677089.14" table:style-name="ce19">
            <text:p>677089,1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20202:8597</text:p>
          </table:table-cell>
          <table:covered-table-cell/>
          <table:table-cell office:value-type="float" office:value="517605.66" table:style-name="ce19">
            <text:p>517605,6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20202:8598</text:p>
          </table:table-cell>
          <table:covered-table-cell/>
          <table:table-cell office:value-type="float" office:value="451207.46" table:style-name="ce19">
            <text:p>451207,4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20202:8600</text:p>
          </table:table-cell>
          <table:covered-table-cell/>
          <table:table-cell office:value-type="float" office:value="366354.02" table:style-name="ce19">
            <text:p>366354,0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20202:8601</text:p>
          </table:table-cell>
          <table:covered-table-cell/>
          <table:table-cell office:value-type="float" office:value="245248.77" table:style-name="ce19">
            <text:p>245248,7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20202:8602</text:p>
          </table:table-cell>
          <table:covered-table-cell/>
          <table:table-cell office:value-type="float" office:value="1154047.51" table:style-name="ce19">
            <text:p>1154047,5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20202:8603</text:p>
          </table:table-cell>
          <table:covered-table-cell/>
          <table:table-cell office:value-type="float" office:value="337626.35" table:style-name="ce19">
            <text:p>337626,3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20202:8605</text:p>
          </table:table-cell>
          <table:covered-table-cell/>
          <table:table-cell office:value-type="float" office:value="377837.46" table:style-name="ce19">
            <text:p>377837,4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20202:8607</text:p>
          </table:table-cell>
          <table:covered-table-cell/>
          <table:table-cell office:value-type="float" office:value="622735.56000000006" table:style-name="ce19">
            <text:p>622735,5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8:120202:8608</text:p>
          </table:table-cell>
          <table:covered-table-cell/>
          <table:table-cell office:value-type="float" office:value="534948.02" table:style-name="ce19">
            <text:p>534948,0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120202:8625</text:p>
          </table:table-cell>
          <table:covered-table-cell/>
          <table:table-cell office:value-type="float" office:value="340657.35" table:style-name="ce19">
            <text:p>340657,3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8:120202:8629</text:p>
          </table:table-cell>
          <table:covered-table-cell/>
          <table:table-cell office:value-type="float" office:value="1132550.33" table:style-name="ce19">
            <text:p>1132550,3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8:120202:8632</text:p>
          </table:table-cell>
          <table:covered-table-cell/>
          <table:table-cell office:value-type="float" office:value="1992495.65" table:style-name="ce19">
            <text:p>1992495,6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8:120202:8638</text:p>
          </table:table-cell>
          <table:covered-table-cell/>
          <table:table-cell office:value-type="float" office:value="522137.9" table:style-name="ce19">
            <text:p>522137,9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8:120202:8639</text:p>
          </table:table-cell>
          <table:covered-table-cell/>
          <table:table-cell office:value-type="float" office:value="669491.41" table:style-name="ce19">
            <text:p>669491,4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8:120202:8640</text:p>
          </table:table-cell>
          <table:covered-table-cell/>
          <table:table-cell office:value-type="float" office:value="471227.32" table:style-name="ce19">
            <text:p>471227,3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8:120202:8644</text:p>
          </table:table-cell>
          <table:covered-table-cell/>
          <table:table-cell office:value-type="float" office:value="537395" table:style-name="ce19">
            <text:p>537395,0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8:120202:8645</text:p>
          </table:table-cell>
          <table:covered-table-cell/>
          <table:table-cell office:value-type="float" office:value="200961.24" table:style-name="ce19">
            <text:p>200961,2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8:120202:8646</text:p>
          </table:table-cell>
          <table:covered-table-cell/>
          <table:table-cell office:value-type="float" office:value="204525.85" table:style-name="ce19">
            <text:p>204525,8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8:120202:8648</text:p>
          </table:table-cell>
          <table:covered-table-cell/>
          <table:table-cell office:value-type="float" office:value="333281.40000000002" table:style-name="ce19">
            <text:p>333281,4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8:120202:8662</text:p>
          </table:table-cell>
          <table:covered-table-cell/>
          <table:table-cell office:value-type="float" office:value="359111.97" table:style-name="ce19">
            <text:p>359111,9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8:120202:8665</text:p>
          </table:table-cell>
          <table:covered-table-cell/>
          <table:table-cell office:value-type="float" office:value="876208.9" table:style-name="ce19">
            <text:p>876208,9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8:120202:8668</text:p>
          </table:table-cell>
          <table:covered-table-cell/>
          <table:table-cell office:value-type="float" office:value="580704.54" table:style-name="ce19">
            <text:p>580704,5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8:120202:8678</text:p>
          </table:table-cell>
          <table:covered-table-cell/>
          <table:table-cell office:value-type="float" office:value="3589597.23" table:style-name="ce19">
            <text:p>3589597,2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8:120202:8679</text:p>
          </table:table-cell>
          <table:covered-table-cell/>
          <table:table-cell office:value-type="float" office:value="5506090.0800000001" table:style-name="ce19">
            <text:p>5506090,0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8:120202:8680</text:p>
          </table:table-cell>
          <table:covered-table-cell/>
          <table:table-cell office:value-type="float" office:value="762445.2" table:style-name="ce19">
            <text:p>762445,2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8:120202:8685</text:p>
          </table:table-cell>
          <table:covered-table-cell/>
          <table:table-cell office:value-type="float" office:value="1526187.35" table:style-name="ce19">
            <text:p>1526187,3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8:120202:8697</text:p>
          </table:table-cell>
          <table:covered-table-cell/>
          <table:table-cell office:value-type="float" office:value="315450.76" table:style-name="ce19">
            <text:p>315450,7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8:120202:8704</text:p>
          </table:table-cell>
          <table:covered-table-cell/>
          <table:table-cell office:value-type="float" office:value="693312" table:style-name="ce19">
            <text:p>693312,0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8:120202:8705</text:p>
          </table:table-cell>
          <table:covered-table-cell/>
          <table:table-cell office:value-type="float" office:value="5603975.6600000001" table:style-name="ce19">
            <text:p>5603975,6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8:120202:8707</text:p>
          </table:table-cell>
          <table:covered-table-cell/>
          <table:table-cell office:value-type="float" office:value="1087797.1599999999" table:style-name="ce19">
            <text:p>1087797,1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8:120202:8720</text:p>
          </table:table-cell>
          <table:covered-table-cell/>
          <table:table-cell office:value-type="float" office:value="2048319.39" table:style-name="ce19">
            <text:p>2048319,3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8:120202:8724</text:p>
          </table:table-cell>
          <table:covered-table-cell/>
          <table:table-cell office:value-type="float" office:value="76144.22" table:style-name="ce19">
            <text:p>76144,2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8:120202:8725</text:p>
          </table:table-cell>
          <table:covered-table-cell/>
          <table:table-cell office:value-type="float" office:value="680750.66" table:style-name="ce19">
            <text:p>680750,6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8:120202:8730</text:p>
          </table:table-cell>
          <table:covered-table-cell/>
          <table:table-cell office:value-type="float" office:value="2097619.91" table:style-name="ce19">
            <text:p>2097619,9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8:120202:8736</text:p>
          </table:table-cell>
          <table:covered-table-cell/>
          <table:table-cell office:value-type="float" office:value="249330.88" table:style-name="ce19">
            <text:p>249330,8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8:120202:8744</text:p>
          </table:table-cell>
          <table:covered-table-cell/>
          <table:table-cell office:value-type="float" office:value="2360505.64" table:style-name="ce19">
            <text:p>2360505,6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8:120202:8745</text:p>
          </table:table-cell>
          <table:covered-table-cell/>
          <table:table-cell office:value-type="float" office:value="274053.15000000002" table:style-name="ce19">
            <text:p>274053,1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8:120202:8747</text:p>
          </table:table-cell>
          <table:covered-table-cell/>
          <table:table-cell office:value-type="float" office:value="464309.28" table:style-name="ce19">
            <text:p>464309,2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8:120202:8756</text:p>
          </table:table-cell>
          <table:covered-table-cell/>
          <table:table-cell office:value-type="float" office:value="597237.30000000005" table:style-name="ce19">
            <text:p>597237,3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8:120202:8770</text:p>
          </table:table-cell>
          <table:covered-table-cell/>
          <table:table-cell office:value-type="float" office:value="41666.51" table:style-name="ce19">
            <text:p>41666,5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8:120202:8775</text:p>
          </table:table-cell>
          <table:covered-table-cell/>
          <table:table-cell office:value-type="float" office:value="286558.08000000002" table:style-name="ce19">
            <text:p>286558,0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8:120202:8776</text:p>
          </table:table-cell>
          <table:covered-table-cell/>
          <table:table-cell office:value-type="float" office:value="424345.41" table:style-name="ce19">
            <text:p>424345,4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8:120202:8777</text:p>
          </table:table-cell>
          <table:covered-table-cell/>
          <table:table-cell office:value-type="float" office:value="649193.18000000005" table:style-name="ce19">
            <text:p>649193,1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8:120202:8778</text:p>
          </table:table-cell>
          <table:covered-table-cell/>
          <table:table-cell office:value-type="float" office:value="136961.85999999999" table:style-name="ce19">
            <text:p>136961,8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8:120202:8779</text:p>
          </table:table-cell>
          <table:covered-table-cell/>
          <table:table-cell office:value-type="float" office:value="227956.77" table:style-name="ce19">
            <text:p>227956,7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8:120202:8780</text:p>
          </table:table-cell>
          <table:covered-table-cell/>
          <table:table-cell office:value-type="float" office:value="547981.85" table:style-name="ce19">
            <text:p>547981,8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8:120202:8781</text:p>
          </table:table-cell>
          <table:covered-table-cell/>
          <table:table-cell office:value-type="float" office:value="73648.740000000005" table:style-name="ce19">
            <text:p>73648,7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8:120202:8782</text:p>
          </table:table-cell>
          <table:covered-table-cell/>
          <table:table-cell office:value-type="float" office:value="617885.74" table:style-name="ce19">
            <text:p>617885,7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8:120202:8790</text:p>
          </table:table-cell>
          <table:covered-table-cell/>
          <table:table-cell office:value-type="float" office:value="214501.91" table:style-name="ce19">
            <text:p>214501,9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8:120202:8800</text:p>
          </table:table-cell>
          <table:covered-table-cell/>
          <table:table-cell office:value-type="float" office:value="514518.6" table:style-name="ce19">
            <text:p>514518,6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8:120202:8849</text:p>
          </table:table-cell>
          <table:covered-table-cell/>
          <table:table-cell office:value-type="float" office:value="430607.65" table:style-name="ce19">
            <text:p>430607,6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8:120202:8854</text:p>
          </table:table-cell>
          <table:covered-table-cell/>
          <table:table-cell office:value-type="float" office:value="241598.8" table:style-name="ce19">
            <text:p>241598,8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8:120202:8856</text:p>
          </table:table-cell>
          <table:covered-table-cell/>
          <table:table-cell office:value-type="float" office:value="110500.97" table:style-name="ce19">
            <text:p>110500,9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8:120202:8859</text:p>
          </table:table-cell>
          <table:covered-table-cell/>
          <table:table-cell office:value-type="float" office:value="890163.61" table:style-name="ce19">
            <text:p>890163,6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8:120202:8860</text:p>
          </table:table-cell>
          <table:covered-table-cell/>
          <table:table-cell office:value-type="float" office:value="1006484.11" table:style-name="ce19">
            <text:p>1006484,1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8:120202:8861</text:p>
          </table:table-cell>
          <table:covered-table-cell/>
          <table:table-cell office:value-type="float" office:value="305793.28999999998" table:style-name="ce19">
            <text:p>305793,2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8:120202:8862</text:p>
          </table:table-cell>
          <table:covered-table-cell/>
          <table:table-cell office:value-type="float" office:value="55561.49" table:style-name="ce19">
            <text:p>55561,4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8:120202:8863</text:p>
          </table:table-cell>
          <table:covered-table-cell/>
          <table:table-cell office:value-type="float" office:value="1015365.25" table:style-name="ce19">
            <text:p>1015365,2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8:120202:8864</text:p>
          </table:table-cell>
          <table:covered-table-cell/>
          <table:table-cell office:value-type="float" office:value="414162.99" table:style-name="ce19">
            <text:p>414162,9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8:120202:8867</text:p>
          </table:table-cell>
          <table:covered-table-cell/>
          <table:table-cell office:value-type="float" office:value="1422202.77" table:style-name="ce19">
            <text:p>1422202,7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8:120202:8868</text:p>
          </table:table-cell>
          <table:covered-table-cell/>
          <table:table-cell office:value-type="float" office:value="560974.82999999996" table:style-name="ce19">
            <text:p>560974,8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8:120202:8877</text:p>
          </table:table-cell>
          <table:covered-table-cell/>
          <table:table-cell office:value-type="float" office:value="526124.36" table:style-name="ce19">
            <text:p>526124,3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8:120202:8880</text:p>
          </table:table-cell>
          <table:covered-table-cell/>
          <table:table-cell office:value-type="float" office:value="490.98" table:style-name="ce19">
            <text:p>490,9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8:120202:8882</text:p>
          </table:table-cell>
          <table:covered-table-cell/>
          <table:table-cell office:value-type="float" office:value="654.64" table:style-name="ce19">
            <text:p>654,6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8:120202:8885</text:p>
          </table:table-cell>
          <table:covered-table-cell/>
          <table:table-cell office:value-type="float" office:value="585581.89" table:style-name="ce19">
            <text:p>585581,8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9:000000:12482</text:p>
          </table:table-cell>
          <table:covered-table-cell/>
          <table:table-cell office:value-type="float" office:value="5380012.8700000001" table:style-name="ce19">
            <text:p>5380012,8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0:120003:445</text:p>
          </table:table-cell>
          <table:covered-table-cell/>
          <table:table-cell office:value-type="float" office:value="752859.84" table:style-name="ce19">
            <text:p>752859,8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0:190001:999</text:p>
          </table:table-cell>
          <table:covered-table-cell/>
          <table:table-cell office:value-type="float" office:value="223391.53" table:style-name="ce19">
            <text:p>223391,5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0:200001:435</text:p>
          </table:table-cell>
          <table:covered-table-cell/>
          <table:table-cell office:value-type="float" office:value="154166.35" table:style-name="ce19">
            <text:p>154166,3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0:200001:449</text:p>
          </table:table-cell>
          <table:covered-table-cell/>
          <table:table-cell office:value-type="float" office:value="1181532.18" table:style-name="ce19">
            <text:p>1181532,1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0:200001:455</text:p>
          </table:table-cell>
          <table:covered-table-cell/>
          <table:table-cell office:value-type="float" office:value="146706.85999999999" table:style-name="ce19">
            <text:p>146706,8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0:200002:547</text:p>
          </table:table-cell>
          <table:covered-table-cell/>
          <table:table-cell office:value-type="float" office:value="541037.93999999994" table:style-name="ce19">
            <text:p>541037,9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0:200002:553</text:p>
          </table:table-cell>
          <table:covered-table-cell/>
          <table:table-cell office:value-type="float" office:value="288545.48" table:style-name="ce19">
            <text:p>288545,4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3:020001:1218</text:p>
          </table:table-cell>
          <table:covered-table-cell/>
          <table:table-cell office:value-type="float" office:value="640148.42000000004" table:style-name="ce19">
            <text:p>640148,4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13:040001:777</text:p>
          </table:table-cell>
          <table:covered-table-cell/>
          <table:table-cell office:value-type="float" office:value="666475.28" table:style-name="ce19">
            <text:p>666475,2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4:120005:1224</text:p>
          </table:table-cell>
          <table:covered-table-cell/>
          <table:table-cell office:value-type="float" office:value="563909.13" table:style-name="ce19">
            <text:p>563909,1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15:010201:225</text:p>
          </table:table-cell>
          <table:covered-table-cell/>
          <table:table-cell office:value-type="float" office:value="326954.96000000002" table:style-name="ce19">
            <text:p>326954,9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15:010207:215</text:p>
          </table:table-cell>
          <table:covered-table-cell/>
          <table:table-cell office:value-type="float" office:value="1092065.28" table:style-name="ce19">
            <text:p>1092065,2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17:070001:6119</text:p>
          </table:table-cell>
          <table:covered-table-cell/>
          <table:table-cell office:value-type="float" office:value="76232.509999999995" table:style-name="ce19">
            <text:p>76232,5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17:140004:30</text:p>
          </table:table-cell>
          <table:covered-table-cell/>
          <table:table-cell office:value-type="float" office:value="175774.1" table:style-name="ce19">
            <text:p>175774,1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18:020001:1586</text:p>
          </table:table-cell>
          <table:covered-table-cell/>
          <table:table-cell office:value-type="float" office:value="134296.74" table:style-name="ce19">
            <text:p>134296,7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18:140107:227</text:p>
          </table:table-cell>
          <table:covered-table-cell/>
          <table:table-cell office:value-type="float" office:value="846858.83" table:style-name="ce19">
            <text:p>846858,8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18:140109:110</text:p>
          </table:table-cell>
          <table:covered-table-cell/>
          <table:table-cell office:value-type="float" office:value="293363.65999999997" table:style-name="ce19">
            <text:p>293363,6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18:140215:298</text:p>
          </table:table-cell>
          <table:covered-table-cell/>
          <table:table-cell office:value-type="float" office:value="897102.02" table:style-name="ce19">
            <text:p>897102,0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19:100120:304</text:p>
          </table:table-cell>
          <table:covered-table-cell/>
          <table:table-cell office:value-type="float" office:value="328859.24" table:style-name="ce19">
            <text:p>328859,2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19:100120:305</text:p>
          </table:table-cell>
          <table:covered-table-cell/>
          <table:table-cell office:value-type="float" office:value="186132.86" table:style-name="ce19">
            <text:p>186132,8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19:100229:221</text:p>
          </table:table-cell>
          <table:covered-table-cell/>
          <table:table-cell office:value-type="float" office:value="799122.92" table:style-name="ce19">
            <text:p>799122,9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19:100254:355</text:p>
          </table:table-cell>
          <table:covered-table-cell/>
          <table:table-cell office:value-type="float" office:value="925598.42" table:style-name="ce19">
            <text:p>925598,4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0:060201:1292</text:p>
          </table:table-cell>
          <table:covered-table-cell/>
          <table:table-cell office:value-type="float" office:value="280445.02" table:style-name="ce19">
            <text:p>280445,0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1:140001:1538</text:p>
          </table:table-cell>
          <table:covered-table-cell/>
          <table:table-cell office:value-type="float" office:value="18532.39" table:style-name="ce19">
            <text:p>18532,3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3:000000:6311</text:p>
          </table:table-cell>
          <table:covered-table-cell/>
          <table:table-cell office:value-type="float" office:value="1084913.22" table:style-name="ce19">
            <text:p>1084913,2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3:050001:1406</text:p>
          </table:table-cell>
          <table:covered-table-cell/>
          <table:table-cell office:value-type="float" office:value="916756.75" table:style-name="ce19">
            <text:p>916756,7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3:180004:285</text:p>
          </table:table-cell>
          <table:covered-table-cell/>
          <table:table-cell office:value-type="float" office:value="75279.789999999994" table:style-name="ce19">
            <text:p>75279,7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3:190035:140</text:p>
          </table:table-cell>
          <table:covered-table-cell/>
          <table:table-cell office:value-type="float" office:value="1080066.53" table:style-name="ce19">
            <text:p>1080066,5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3:190048:560</text:p>
          </table:table-cell>
          <table:covered-table-cell/>
          <table:table-cell office:value-type="float" office:value="5390561.29" table:style-name="ce19">
            <text:p>5390561,2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3:190063:350</text:p>
          </table:table-cell>
          <table:covered-table-cell/>
          <table:table-cell office:value-type="float" office:value="600159.38" table:style-name="ce19">
            <text:p>600159,3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5:000000:1457</text:p>
          </table:table-cell>
          <table:covered-table-cell/>
          <table:table-cell office:value-type="float" office:value="890705.86" table:style-name="ce19">
            <text:p>890705,8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5:010120:387</text:p>
          </table:table-cell>
          <table:covered-table-cell/>
          <table:table-cell office:value-type="float" office:value="864817.07" table:style-name="ce19">
            <text:p>864817,0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6:041301:1712</text:p>
          </table:table-cell>
          <table:covered-table-cell/>
          <table:table-cell office:value-type="float" office:value="97299.72" table:style-name="ce19">
            <text:p>97299,7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6:043901:954</text:p>
          </table:table-cell>
          <table:covered-table-cell/>
          <table:table-cell office:value-type="float" office:value="402437.68" table:style-name="ce19">
            <text:p>402437,6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6:050702:4706</text:p>
          </table:table-cell>
          <table:covered-table-cell/>
          <table:table-cell office:value-type="float" office:value="6192935.5999999996" table:style-name="ce19">
            <text:p>6192935,6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6:061101:722</text:p>
          </table:table-cell>
          <table:covered-table-cell/>
          <table:table-cell office:value-type="float" office:value="9241652.5399999991" table:style-name="ce19">
            <text:p>9241652,5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6:061201:2861</text:p>
          </table:table-cell>
          <table:covered-table-cell/>
          <table:table-cell office:value-type="float" office:value="38416.86" table:style-name="ce19">
            <text:p>38416,8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6:100501:457</text:p>
          </table:table-cell>
          <table:covered-table-cell/>
          <table:table-cell office:value-type="float" office:value="832610.75" table:style-name="ce19">
            <text:p>832610,7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7:110003:1743</text:p>
          </table:table-cell>
          <table:covered-table-cell/>
          <table:table-cell office:value-type="float" office:value="509434.61" table:style-name="ce19">
            <text:p>509434,6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040004:1615</text:p>
          </table:table-cell>
          <table:covered-table-cell/>
          <table:table-cell office:value-type="float" office:value="6324122.1399999997" table:style-name="ce19">
            <text:p>6324122,1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070006:1342</text:p>
          </table:table-cell>
          <table:covered-table-cell/>
          <table:table-cell office:value-type="float" office:value="4307148.87" table:style-name="ce19">
            <text:p>4307148,8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080005:1028</text:p>
          </table:table-cell>
          <table:covered-table-cell/>
          <table:table-cell office:value-type="float" office:value="1506078.32" table:style-name="ce19">
            <text:p>1506078,3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00002:1124</text:p>
          </table:table-cell>
          <table:covered-table-cell/>
          <table:table-cell office:value-type="float" office:value="1189610.3400000001" table:style-name="ce19">
            <text:p>1189610,3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00018:337</text:p>
          </table:table-cell>
          <table:covered-table-cell/>
          <table:table-cell office:value-type="float" office:value="933537.84" table:style-name="ce19">
            <text:p>933537,8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110023:6061</text:p>
          </table:table-cell>
          <table:covered-table-cell/>
          <table:table-cell office:value-type="float" office:value="5644012.96" table:style-name="ce19">
            <text:p>5644012,9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30005:1672</text:p>
          </table:table-cell>
          <table:covered-table-cell/>
          <table:table-cell office:value-type="float" office:value="117140.49" table:style-name="ce19">
            <text:p>117140,4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50004:716</text:p>
          </table:table-cell>
          <table:covered-table-cell/>
          <table:table-cell office:value-type="float" office:value="913725.4" table:style-name="ce19">
            <text:p>913725,4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50006:3194</text:p>
          </table:table-cell>
          <table:covered-table-cell/>
          <table:table-cell office:value-type="float" office:value="420953.34" table:style-name="ce19">
            <text:p>420953,3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160001:954</text:p>
          </table:table-cell>
          <table:covered-table-cell/>
          <table:table-cell office:value-type="float" office:value="2644165.56" table:style-name="ce19">
            <text:p>2644165,5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160003:1748</text:p>
          </table:table-cell>
          <table:covered-table-cell/>
          <table:table-cell office:value-type="float" office:value="1043999.78" table:style-name="ce19">
            <text:p>1043999,7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0:150001:5965</text:p>
          </table:table-cell>
          <table:covered-table-cell/>
          <table:table-cell office:value-type="float" office:value="387379.53" table:style-name="ce19">
            <text:p>387379,5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0:160003:10901</text:p>
          </table:table-cell>
          <table:covered-table-cell/>
          <table:table-cell office:value-type="float" office:value="490474.32" table:style-name="ce19">
            <text:p>490474,3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0:160003:10902</text:p>
          </table:table-cell>
          <table:covered-table-cell/>
          <table:table-cell office:value-type="float" office:value="283790.40999999997" table:style-name="ce19">
            <text:p>283790,4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0:160007:448</text:p>
          </table:table-cell>
          <table:covered-table-cell/>
          <table:table-cell office:value-type="float" office:value="741819.39" table:style-name="ce19">
            <text:p>741819,3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00000:21458</text:p>
          </table:table-cell>
          <table:covered-table-cell/>
          <table:table-cell office:value-type="float" office:value="1211860.8" table:style-name="ce19">
            <text:p>1211860,8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10008:1812</text:p>
          </table:table-cell>
          <table:covered-table-cell/>
          <table:table-cell office:value-type="float" office:value="88850.03" table:style-name="ce19">
            <text:p>88850,0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10009:1736</text:p>
          </table:table-cell>
          <table:covered-table-cell/>
          <table:table-cell office:value-type="float" office:value="1183063.72" table:style-name="ce19">
            <text:p>1183063,7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10063:3329</text:p>
          </table:table-cell>
          <table:covered-table-cell/>
          <table:table-cell office:value-type="float" office:value="1452138.52" table:style-name="ce19">
            <text:p>1452138,5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10063:7095</text:p>
          </table:table-cell>
          <table:covered-table-cell/>
          <table:table-cell office:value-type="float" office:value="1196523.2" table:style-name="ce19">
            <text:p>1196523,2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81:3652</text:p>
          </table:table-cell>
          <table:covered-table-cell/>
          <table:table-cell office:value-type="float" office:value="1676059.12" table:style-name="ce19">
            <text:p>1676059,1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93:2681</text:p>
          </table:table-cell>
          <table:covered-table-cell/>
          <table:table-cell office:value-type="float" office:value="1613554.88" table:style-name="ce19">
            <text:p>1613554,8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28:1646</text:p>
          </table:table-cell>
          <table:covered-table-cell/>
          <table:table-cell office:value-type="float" office:value="1766653.93" table:style-name="ce19">
            <text:p>1766653,9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32:5154</text:p>
          </table:table-cell>
          <table:covered-table-cell/>
          <table:table-cell office:value-type="float" office:value="236203.62" table:style-name="ce19">
            <text:p>236203,6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36:3003</text:p>
          </table:table-cell>
          <table:covered-table-cell/>
          <table:table-cell office:value-type="float" office:value="1665988.4" table:style-name="ce19">
            <text:p>1665988,4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36:3007</text:p>
          </table:table-cell>
          <table:covered-table-cell/>
          <table:table-cell office:value-type="float" office:value="1165213.8" table:style-name="ce19">
            <text:p>1165213,8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36:3008</text:p>
          </table:table-cell>
          <table:covered-table-cell/>
          <table:table-cell office:value-type="float" office:value="2799193.45" table:style-name="ce19">
            <text:p>2799193,4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36:3009</text:p>
          </table:table-cell>
          <table:covered-table-cell/>
          <table:table-cell office:value-type="float" office:value="1667011.05" table:style-name="ce19">
            <text:p>1667011,0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40:709</text:p>
          </table:table-cell>
          <table:covered-table-cell/>
          <table:table-cell office:value-type="float" office:value="1986249.36" table:style-name="ce19">
            <text:p>1986249,3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41:945</text:p>
          </table:table-cell>
          <table:covered-table-cell/>
          <table:table-cell office:value-type="float" office:value="1150194.3500000001" table:style-name="ce19">
            <text:p>1150194,3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69:1942</text:p>
          </table:table-cell>
          <table:covered-table-cell/>
          <table:table-cell office:value-type="float" office:value="1608816.63" table:style-name="ce19">
            <text:p>1608816,6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71:3656</text:p>
          </table:table-cell>
          <table:covered-table-cell/>
          <table:table-cell office:value-type="float" office:value="2582614.08" table:style-name="ce19">
            <text:p>2582614,0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71:3657</text:p>
          </table:table-cell>
          <table:covered-table-cell/>
          <table:table-cell office:value-type="float" office:value="2459770.2999999998" table:style-name="ce19">
            <text:p>2459770,3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75:5848</text:p>
          </table:table-cell>
          <table:covered-table-cell/>
          <table:table-cell office:value-type="float" office:value="2180252.66" table:style-name="ce19">
            <text:p>2180252,6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81:634</text:p>
          </table:table-cell>
          <table:covered-table-cell/>
          <table:table-cell office:value-type="float" office:value="99759.86" table:style-name="ce19">
            <text:p>99759,8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104:2413</text:p>
          </table:table-cell>
          <table:covered-table-cell/>
          <table:table-cell office:value-type="float" office:value="285722.86" table:style-name="ce19">
            <text:p>285722,8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104:2414</text:p>
          </table:table-cell>
          <table:covered-table-cell/>
          <table:table-cell office:value-type="float" office:value="190704.95" table:style-name="ce19">
            <text:p>190704,9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114:1769</text:p>
          </table:table-cell>
          <table:covered-table-cell/>
          <table:table-cell office:value-type="float" office:value="3477809.87" table:style-name="ce19">
            <text:p>3477809,8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116:2540</text:p>
          </table:table-cell>
          <table:covered-table-cell/>
          <table:table-cell office:value-type="float" office:value="5885711.6500000004" table:style-name="ce19">
            <text:p>5885711,6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118:614</text:p>
          </table:table-cell>
          <table:covered-table-cell/>
          <table:table-cell office:value-type="float" office:value="1506280.94" table:style-name="ce19">
            <text:p>1506280,9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118:617</text:p>
          </table:table-cell>
          <table:covered-table-cell/>
          <table:table-cell office:value-type="float" office:value="1492832.01" table:style-name="ce19">
            <text:p>1492832,0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130:236</text:p>
          </table:table-cell>
          <table:covered-table-cell/>
          <table:table-cell office:value-type="float" office:value="4591224.58" table:style-name="ce19">
            <text:p>4591224,5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40014:5115</text:p>
          </table:table-cell>
          <table:covered-table-cell/>
          <table:table-cell office:value-type="float" office:value="1900568.85" table:style-name="ce19">
            <text:p>1900568,8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40015:1745</text:p>
          </table:table-cell>
          <table:covered-table-cell/>
          <table:table-cell office:value-type="float" office:value="1965962.36" table:style-name="ce19">
            <text:p>1965962,3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40023:7194</text:p>
          </table:table-cell>
          <table:covered-table-cell/>
          <table:table-cell office:value-type="float" office:value="2995732.74" table:style-name="ce19">
            <text:p>2995732,7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40027:1207</text:p>
          </table:table-cell>
          <table:covered-table-cell/>
          <table:table-cell office:value-type="float" office:value="192353.23" table:style-name="ce19">
            <text:p>192353,2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40027:1208</text:p>
          </table:table-cell>
          <table:covered-table-cell/>
          <table:table-cell office:value-type="float" office:value="2452503.71" table:style-name="ce19">
            <text:p>2452503,7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40027:1209</text:p>
          </table:table-cell>
          <table:covered-table-cell/>
          <table:table-cell office:value-type="float" office:value="6552278.6600000001" table:style-name="ce19">
            <text:p>6552278,6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01:2059</text:p>
          </table:table-cell>
          <table:covered-table-cell/>
          <table:table-cell office:value-type="float" office:value="204223.02" table:style-name="ce19">
            <text:p>204223,0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14:10433</text:p>
          </table:table-cell>
          <table:covered-table-cell/>
          <table:table-cell office:value-type="float" office:value="2599679.61" table:style-name="ce19">
            <text:p>2599679,6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14:10435</text:p>
          </table:table-cell>
          <table:covered-table-cell/>
          <table:table-cell office:value-type="float" office:value="2609887.77" table:style-name="ce19">
            <text:p>2609887,7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14:11133</text:p>
          </table:table-cell>
          <table:covered-table-cell/>
          <table:table-cell office:value-type="float" office:value="228125.46" table:style-name="ce19">
            <text:p>228125,4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16:7122</text:p>
          </table:table-cell>
          <table:covered-table-cell/>
          <table:table-cell office:value-type="float" office:value="313727.71999999997" table:style-name="ce19">
            <text:p>313727,7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23:811</text:p>
          </table:table-cell>
          <table:covered-table-cell/>
          <table:table-cell office:value-type="float" office:value="2525876.61" table:style-name="ce19">
            <text:p>2525876,6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31:2220</text:p>
          </table:table-cell>
          <table:covered-table-cell/>
          <table:table-cell office:value-type="float" office:value="995680.6" table:style-name="ce19">
            <text:p>995680,6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58:577</text:p>
          </table:table-cell>
          <table:covered-table-cell/>
          <table:table-cell office:value-type="float" office:value="2611666.91" table:style-name="ce19">
            <text:p>2611666,9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70006:560</text:p>
          </table:table-cell>
          <table:covered-table-cell/>
          <table:table-cell office:value-type="float" office:value="1341054.21" table:style-name="ce19">
            <text:p>1341054,2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70022:498</text:p>
          </table:table-cell>
          <table:covered-table-cell/>
          <table:table-cell office:value-type="float" office:value="89943.05" table:style-name="ce19">
            <text:p>89943,0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70033:255</text:p>
          </table:table-cell>
          <table:covered-table-cell/>
          <table:table-cell office:value-type="float" office:value="2173527.41" table:style-name="ce19">
            <text:p>2173527,4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70062:812</text:p>
          </table:table-cell>
          <table:covered-table-cell/>
          <table:table-cell office:value-type="float" office:value="985292.4" table:style-name="ce19">
            <text:p>985292,4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70068:711</text:p>
          </table:table-cell>
          <table:covered-table-cell/>
          <table:table-cell office:value-type="float" office:value="1661531.7" table:style-name="ce19">
            <text:p>1661531,7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80004:272</text:p>
          </table:table-cell>
          <table:covered-table-cell/>
          <table:table-cell office:value-type="float" office:value="5692404.46" table:style-name="ce19">
            <text:p>5692404,4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80062:2668</text:p>
          </table:table-cell>
          <table:covered-table-cell/>
          <table:table-cell office:value-type="float" office:value="1210891.31" table:style-name="ce19">
            <text:p>1210891,3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80074:6365</text:p>
          </table:table-cell>
          <table:covered-table-cell/>
          <table:table-cell office:value-type="float" office:value="1000244.74" table:style-name="ce19">
            <text:p>1000244,7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80074:6679</text:p>
          </table:table-cell>
          <table:covered-table-cell/>
          <table:table-cell office:value-type="float" office:value="2142720.27" table:style-name="ce19">
            <text:p>2142720,2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80075:3870</text:p>
          </table:table-cell>
          <table:covered-table-cell/>
          <table:table-cell office:value-type="float" office:value="1802164.89" table:style-name="ce19">
            <text:p>1802164,8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80081:921</text:p>
          </table:table-cell>
          <table:covered-table-cell/>
          <table:table-cell office:value-type="float" office:value="1200366.8700000001" table:style-name="ce19">
            <text:p>1200366,8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80086:6648</text:p>
          </table:table-cell>
          <table:covered-table-cell/>
          <table:table-cell office:value-type="float" office:value="971075.31" table:style-name="ce19">
            <text:p>971075,3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80099:2310</text:p>
          </table:table-cell>
          <table:covered-table-cell/>
          <table:table-cell office:value-type="float" office:value="1864159.82" table:style-name="ce19">
            <text:p>1864159,8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80101:875</text:p>
          </table:table-cell>
          <table:covered-table-cell/>
          <table:table-cell office:value-type="float" office:value="956675.45" table:style-name="ce19">
            <text:p>956675,4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80110:4210</text:p>
          </table:table-cell>
          <table:covered-table-cell/>
          <table:table-cell office:value-type="float" office:value="1720224.08" table:style-name="ce19">
            <text:p>1720224,0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80122:2375</text:p>
          </table:table-cell>
          <table:covered-table-cell/>
          <table:table-cell office:value-type="float" office:value="1126471.8500000001" table:style-name="ce19">
            <text:p>1126471,8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80126:3282</text:p>
          </table:table-cell>
          <table:covered-table-cell/>
          <table:table-cell office:value-type="float" office:value="1098306.8600000001" table:style-name="ce19">
            <text:p>1098306,8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80150:4395</text:p>
          </table:table-cell>
          <table:covered-table-cell/>
          <table:table-cell office:value-type="float" office:value="528768.96" table:style-name="ce19">
            <text:p>528768,96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00000:20432</text:p>
          </table:table-cell>
          <table:covered-table-cell/>
          <table:table-cell office:value-type="float" office:value="9605951.5700000003" table:style-name="ce19">
            <text:p>9605951,5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10101:1857</text:p>
          </table:table-cell>
          <table:covered-table-cell/>
          <table:table-cell office:value-type="float" office:value="983410.68" table:style-name="ce19">
            <text:p>983410,6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10107:992</text:p>
          </table:table-cell>
          <table:covered-table-cell/>
          <table:table-cell office:value-type="float" office:value="1142158.6100000001" table:style-name="ce19">
            <text:p>1142158,6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10107:993</text:p>
          </table:table-cell>
          <table:covered-table-cell/>
          <table:table-cell office:value-type="float" office:value="1282356.21" table:style-name="ce19">
            <text:p>1282356,2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20103:6706</text:p>
          </table:table-cell>
          <table:covered-table-cell/>
          <table:table-cell office:value-type="float" office:value="1182169.69" table:style-name="ce19">
            <text:p>1182169,6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20106:6832</text:p>
          </table:table-cell>
          <table:covered-table-cell/>
          <table:table-cell office:value-type="float" office:value="248538.81" table:style-name="ce19">
            <text:p>248538,8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20206:412</text:p>
          </table:table-cell>
          <table:covered-table-cell/>
          <table:table-cell office:value-type="float" office:value="122390.63" table:style-name="ce19">
            <text:p>122390,6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117:608</text:p>
          </table:table-cell>
          <table:covered-table-cell/>
          <table:table-cell office:value-type="float" office:value="432362.05" table:style-name="ce19">
            <text:p>432362,0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214:8516</text:p>
          </table:table-cell>
          <table:covered-table-cell/>
          <table:table-cell office:value-type="float" office:value="498346.47" table:style-name="ce19">
            <text:p>498346,4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214:8517</text:p>
          </table:table-cell>
          <table:covered-table-cell/>
          <table:table-cell office:value-type="float" office:value="278024.87" table:style-name="ce19">
            <text:p>278024,87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217:10112</text:p>
          </table:table-cell>
          <table:covered-table-cell/>
          <table:table-cell office:value-type="float" office:value="1802419.54" table:style-name="ce19">
            <text:p>1802419,54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6:000000:1543</text:p>
          </table:table-cell>
          <table:covered-table-cell/>
          <table:table-cell office:value-type="float" office:value="1229661.75" table:style-name="ce19">
            <text:p>1229661,7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6:000002:2550</text:p>
          </table:table-cell>
          <table:covered-table-cell/>
          <table:table-cell office:value-type="float" office:value="698886.62" table:style-name="ce19">
            <text:p>698886,6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6:000007:4419</text:p>
          </table:table-cell>
          <table:covered-table-cell/>
          <table:table-cell office:value-type="float" office:value="32003.89" table:style-name="ce19">
            <text:p>32003,8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6:000009:7028</text:p>
          </table:table-cell>
          <table:covered-table-cell/>
          <table:table-cell office:value-type="float" office:value="2349194.23" table:style-name="ce19">
            <text:p>2349194,2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6:000009:7029</text:p>
          </table:table-cell>
          <table:covered-table-cell/>
          <table:table-cell office:value-type="float" office:value="1388897.95" table:style-name="ce19">
            <text:p>1388897,9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6:000010:15039</text:p>
          </table:table-cell>
          <table:covered-table-cell/>
          <table:table-cell office:value-type="float" office:value="1186263.3500000001" table:style-name="ce19">
            <text:p>1186263,35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6:000010:15040</text:p>
          </table:table-cell>
          <table:covered-table-cell/>
          <table:table-cell office:value-type="float" office:value="1201471.73" table:style-name="ce19">
            <text:p>1201471,7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6:000010:15044</text:p>
          </table:table-cell>
          <table:covered-table-cell/>
          <table:table-cell office:value-type="float" office:value="950198.3" table:style-name="ce19">
            <text:p>950198,30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6:000010:5031</text:p>
          </table:table-cell>
          <table:covered-table-cell/>
          <table:table-cell office:value-type="float" office:value="1078131.21" table:style-name="ce19">
            <text:p>1078131,21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6:000018:13551</text:p>
          </table:table-cell>
          <table:covered-table-cell/>
          <table:table-cell office:value-type="float" office:value="1130047.33" table:style-name="ce19">
            <text:p>1130047,33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6:000018:13552</text:p>
          </table:table-cell>
          <table:covered-table-cell/>
          <table:table-cell office:value-type="float" office:value="1046391.52" table:style-name="ce19">
            <text:p>1046391,52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9:000032:1088</text:p>
          </table:table-cell>
          <table:covered-table-cell/>
          <table:table-cell office:value-type="float" office:value="294206.99" table:style-name="ce19">
            <text:p>294206,99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number-columns-spanned="2" table:number-rows-spanned="1" table:style-name="ce1">
            <text:p>34:39:000032:1089</text:p>
          </table:table-cell>
          <table:covered-table-cell/>
          <table:table-cell office:value-type="float" office:value="413567.08" table:style-name="ce21">
            <text:p>413567,08</text:p>
          </table:table-cell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0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0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0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1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1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1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255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25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25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25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125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1258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125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14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16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17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176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17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18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19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24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25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259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26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26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280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28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28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28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28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28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28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28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28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28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28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28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28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28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28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289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32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32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35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37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6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1:000000: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2:020003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2:020003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2:020003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16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70005:9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2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3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5:48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30001: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30001: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30001: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30001: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30001: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30001: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30001: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30001: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30001: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30001: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30001: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30001: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30001: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30001: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300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300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30001: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030001: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03000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30001: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300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3000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30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300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400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400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40002: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400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400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40002: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04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0400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040002: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40002: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400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40002: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04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0400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400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040002: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400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0400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4:0400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4:0400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4:040002: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4:0400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4:0400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4:0400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4:0400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4:040002: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4:040002: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4:040002: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4:040002: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4:040002: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4:0400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04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4:0400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4:0400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4:040002: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04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4:0400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04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0400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04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4:04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0400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0400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0400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04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04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4:0400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4:0400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4:04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4:0400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4:0400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4:04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4:04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4:0400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4:040002: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4:0400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4:04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4:0400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4:0400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4:0400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4:0400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4:0400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4:0400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0400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4:04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4:0400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4:04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4:04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4:0400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4:0400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4:0400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4:0400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4:0400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4:0400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4:0400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4:0400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4:0400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4:0400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4:04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4:0400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4:040002: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4:04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4:060002: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5:000000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5:010143: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5:06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5:1000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5:120002: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5:1501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04010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120202:10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120202:8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120202:8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120202:8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120202:8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120202:86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120202:8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120202:8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8:120202:8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8:120202:86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8:120202:8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8:120202:8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8:120202:86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8:120202:8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8:120202:8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8:120202:8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8:120202:8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8:120202:8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8:120202:8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8:120202:8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8:120202:8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8:120202:8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8:120202:8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8:120202:8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8:120202:8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8:120202:87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8:120202:8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8:120202:87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8:120202:8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8:120202:87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120202:8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8:120202:8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8:120202:8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8:120202:8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8:120202:8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8:120202:8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8:120202:8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8:120202:8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8:120202:8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8:120202:8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8:120202:8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8:120202:8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8:120202:8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60: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40106: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40106: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40106: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40106: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40106: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40106: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40106: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40106: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40106: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40106: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404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404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404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404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404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404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404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40403: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404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404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40502:6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40502:6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40502: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405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405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40502:6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405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40502: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40502: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40502:6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50427: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50427: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50427: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50427: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50427: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50427: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50427: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50427: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50427: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20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2:090003: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2:090007: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2:1000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2:100004:7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2:100004: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070004: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070004: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070004: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070004: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070004: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070008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070008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130014: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130015: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130019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130019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130019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130019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130019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130019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130019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130019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130019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130019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130019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130019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130019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130019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130019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130019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130019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130019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130021: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130022: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130022: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130022: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13002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3:13002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3:13002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3:13002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3:13002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3:130023: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130023: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3:130023: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3:130023: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3:130023: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3:13002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3:13002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3:130032:36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4:090002:16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5:06020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6:0500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6:09000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6:10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6:10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6:10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6:12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6:1200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6:1200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6:1300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7:05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7:0500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7:0500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7:050002: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7:0500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7:050002: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7:0500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7:05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7:05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7:05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7:050002: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7:0500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7:050002: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7:050002: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7:0500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7:050002: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7:05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7:0500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7:070001:5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7:070001:5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7:070001:5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7:09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7:0900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7:090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7:09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7:09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7:0900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7:09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7:0900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7:09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7:09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7:0900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7:090007: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7:090007: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7:1000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7:10000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7:1000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7:10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7:10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7:1000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7:10000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7:100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7:10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7:1000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7:10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7:10000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7:1000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7:10000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7:1000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7:10000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7:1000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7:10000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7:10000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7:10000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7:10000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7:1000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7:10000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7:10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7:1000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7:10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7:10000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7:1000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7:1000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7:100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7:1000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7:1000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7:1000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7:1000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7:1000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7:1000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7:10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7:13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7:13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7:13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7:13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7:13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7:13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7:13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7:13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7:13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7:13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7:13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7:13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7:13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7:1300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7:13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7:13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7:13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7:13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7:13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7:130004: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7:130004: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7:130004: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7:130004: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7:130004: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7:130004: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8:000000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8:000000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8:000000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8:000000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8:140128: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8:140128: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8:140128:5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8:140128:5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8:140128:5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8:140128: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8:140128: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8:140128: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8:1402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8:1402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8:1402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8:1402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8:1402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8:1402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8:1402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8:1402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8:1402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8:1402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8:1405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9:000000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9:000000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9:000000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9:00000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9:000000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9:02000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9:020002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9:040003: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9:050006: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9:06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9:06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9:0600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9:06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9:080005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9:09000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9:090005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9:100101: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9:100101: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9:1001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9:1001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9:100102: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9:1001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9:1001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9:100103: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9:100107: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9:100107: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9:100108: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9:100108: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9:100109: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9:100109: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9:100109: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9:100113: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9:100113: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9:100113: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9:100113: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9:100113:6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9:100113:6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9:100113: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9:100113:6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9:100113: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9:100113: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9:100113: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9:100113: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9:100115: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9:100115: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9:100119: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9:100120: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9:10012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9:100121: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9:100121: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9:10012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9:100122: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9:100122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9:100122: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9:100122: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9:100125: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9:100125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9:100126: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9:100126: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0:030102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0:030103: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0:030106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0:030106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3:1000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3:1000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3:10000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3:10000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3:10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3:1000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3:1000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3:100002: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3:100002: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3:11000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3:110001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3:1100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3:11000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3:1100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3:11000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3:11000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3:11000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3:1100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3:1100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3:1100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3:1100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3:11000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3:11000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3:1100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3:11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3:11000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3:110005: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3:110006: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3:12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3:12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3:1200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3:12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3:12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3:12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3:12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3:12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3:12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3:12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3:12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3:12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3:120002: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3:12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3:12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3:12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3:12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3:120003: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3:13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3:13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3:13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3:13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3:1400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3:14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3:14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3:1400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3:140001: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3:15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5:010112: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5:020001: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5:120001: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6:00000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6:0606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6:0606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6:06060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6:0904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6:1001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6:1001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8:130005: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0:01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0:060006: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0:060009: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0:160003:10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0:160003:47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00000:17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00000:255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02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23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23: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24:8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31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5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59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59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63: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64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23:8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3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40: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49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49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5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62: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6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64:6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64: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72:3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73: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8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83:37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83:3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83:3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83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1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19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26: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39: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43: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4:3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5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6:4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91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121: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08: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15: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22:7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2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23:4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23:6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26: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28: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3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34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37: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50010: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50027: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50027: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50039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50058: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50061: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50064: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14:10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14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3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33: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34: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3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005:3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006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006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016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016: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03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085: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017: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059: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069: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80079: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079: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00000:22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00000:5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20:11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20:13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20:16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20:5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22:11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12:89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17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17:10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17:10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17:10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17:11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17:11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17:11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17:11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17:11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17:11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17:118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17:11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17:12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17:125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17:12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17:12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17:12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17:12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17:12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17:12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17:126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17:14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17:20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17:7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17:7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17:7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17:7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17:7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17:7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17:7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17:7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17:8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17:8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17:8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17:8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17:8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17:8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17:9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17:9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17:9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17:9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17:94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17:9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17:9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17:9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17:9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17:9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21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07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07:4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10:9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18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18:7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7:00000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7:000000: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7:010147: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7:010147: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7:010207: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7:010207: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7:010217: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7:010218: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7:010218: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7:010218: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number-columns-spanned="3" table:number-rows-spanned="1" table:style-name="ce1">
            <text:p>34:38:020105: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A3C9B94BA64E661E6936A6EB1D790861B69138B1B3EC45088064E1709177FFE29D8AC3EC3BE3B51BD40CF80EC4F0AC3A1D0B587A324FF25DAE3FC5F958C61F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0-26T10:30:44Z</meta:creation-date>
    <dc:date>2022-10-26T10:30:44Z</dc:date>
  </office:meta>
</office:document-meta>
</file>