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93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12</text:p>
          </table:table-cell>
          <table:table-cell table:number-columns-repeated="4" table:style-name="ce2"/>
          <table:table-cell office:value-type="string" table:style-name="ce4">
            <text:p>2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86" table:style-name="ce6">
            <text:p>6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3" table:style-name="ce7">
            <text:p>12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70001:3063</text:p>
          </table:table-cell>
          <table:covered-table-cell/>
          <table:table-cell office:value-type="float" office:value="166413" table:style-name="ce11">
            <text:p>166413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3764</text:p>
          </table:table-cell>
          <table:covered-table-cell/>
          <table:table-cell office:value-type="float" office:value="397210.66" table:style-name="ce11">
            <text:p>397210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30002:359</text:p>
          </table:table-cell>
          <table:covered-table-cell/>
          <table:table-cell office:value-type="float" office:value="29286" table:style-name="ce11">
            <text:p>29286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30002:399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30002:400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30002:401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30002:402</text:p>
          </table:table-cell>
          <table:covered-table-cell/>
          <table:table-cell office:value-type="float" office:value="32767.78" table:style-name="ce11">
            <text:p>32767,7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30002:403</text:p>
          </table:table-cell>
          <table:covered-table-cell/>
          <table:table-cell office:value-type="float" office:value="32540" table:style-name="ce11">
            <text:p>3254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030002:404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030002:405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030002:406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30002:407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30002:408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030002:409</text:p>
          </table:table-cell>
          <table:covered-table-cell/>
          <table:table-cell office:value-type="float" office:value="32767.78" table:style-name="ce11">
            <text:p>32767,7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030002:410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030002:411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030002:412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030002:413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030002:414</text:p>
          </table:table-cell>
          <table:covered-table-cell/>
          <table:table-cell office:value-type="float" office:value="35533.68" table:style-name="ce11">
            <text:p>35533,6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030002:415</text:p>
          </table:table-cell>
          <table:covered-table-cell/>
          <table:table-cell office:value-type="float" office:value="34069.379999999997" table:style-name="ce11">
            <text:p>34069,3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030002:416</text:p>
          </table:table-cell>
          <table:covered-table-cell/>
          <table:table-cell office:value-type="float" office:value="32897.94" table:style-name="ce11">
            <text:p>32897,9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030002:417</text:p>
          </table:table-cell>
          <table:covered-table-cell/>
          <table:table-cell office:value-type="float" office:value="32767.78" table:style-name="ce11">
            <text:p>32767,7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030002:418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030002:419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030002:420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030002:421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030002:422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030002:423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030002:424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030002:425</text:p>
          </table:table-cell>
          <table:covered-table-cell/>
          <table:table-cell office:value-type="float" office:value="32767.78" table:style-name="ce11">
            <text:p>32767,7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030002:426</text:p>
          </table:table-cell>
          <table:covered-table-cell/>
          <table:table-cell office:value-type="float" office:value="33158.26" table:style-name="ce11">
            <text:p>33158,2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030002:427</text:p>
          </table:table-cell>
          <table:covered-table-cell/>
          <table:table-cell office:value-type="float" office:value="32767.78" table:style-name="ce11">
            <text:p>32767,7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030002:428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030002:429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030002:430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030002:431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030002:432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030002:433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030002:434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030002:435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030002:436</text:p>
          </table:table-cell>
          <table:covered-table-cell/>
          <table:table-cell office:value-type="float" office:value="32767.78" table:style-name="ce11">
            <text:p>32767,7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030002:437</text:p>
          </table:table-cell>
          <table:covered-table-cell/>
          <table:table-cell office:value-type="float" office:value="32767.78" table:style-name="ce11">
            <text:p>32767,7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030002:438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030002:439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030002:440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030002:441</text:p>
          </table:table-cell>
          <table:covered-table-cell/>
          <table:table-cell office:value-type="float" office:value="31824.12" table:style-name="ce11">
            <text:p>31824,1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030002:442</text:p>
          </table:table-cell>
          <table:covered-table-cell/>
          <table:table-cell office:value-type="float" office:value="31824.12" table:style-name="ce11">
            <text:p>31824,1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030002:443</text:p>
          </table:table-cell>
          <table:covered-table-cell/>
          <table:table-cell office:value-type="float" office:value="32084.44" table:style-name="ce11">
            <text:p>32084,4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030002:444</text:p>
          </table:table-cell>
          <table:covered-table-cell/>
          <table:table-cell office:value-type="float" office:value="33288.42" table:style-name="ce11">
            <text:p>33288,4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030002:445</text:p>
          </table:table-cell>
          <table:covered-table-cell/>
          <table:table-cell office:value-type="float" office:value="32767.78" table:style-name="ce11">
            <text:p>32767,7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030002:446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030002:447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030002:448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030002:449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030002:450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030002:451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030002:452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030002:453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030002:454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030002:455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030002:456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030002:457</text:p>
          </table:table-cell>
          <table:covered-table-cell/>
          <table:table-cell office:value-type="float" office:value="31824.12" table:style-name="ce11">
            <text:p>31824,1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030002:458</text:p>
          </table:table-cell>
          <table:covered-table-cell/>
          <table:table-cell office:value-type="float" office:value="32116.98" table:style-name="ce11">
            <text:p>32116,9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030002:459</text:p>
          </table:table-cell>
          <table:covered-table-cell/>
          <table:table-cell office:value-type="float" office:value="34134.46" table:style-name="ce11">
            <text:p>34134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030002:460</text:p>
          </table:table-cell>
          <table:covered-table-cell/>
          <table:table-cell office:value-type="float" office:value="34850.339999999997" table:style-name="ce11">
            <text:p>34850,3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030002:461</text:p>
          </table:table-cell>
          <table:covered-table-cell/>
          <table:table-cell office:value-type="float" office:value="34817.800000000003" table:style-name="ce11">
            <text:p>34817,8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030002:462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030002:463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030002:464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030002:465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030002:466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030002:467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030002:468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030002:469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030002:470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030002:471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030002:472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030002:473</text:p>
          </table:table-cell>
          <table:covered-table-cell/>
          <table:table-cell office:value-type="float" office:value="29936.799999999999" table:style-name="ce11">
            <text:p>29936,8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030002:474</text:p>
          </table:table-cell>
          <table:covered-table-cell/>
          <table:table-cell office:value-type="float" office:value="30034.42" table:style-name="ce11">
            <text:p>30034,4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030002:475</text:p>
          </table:table-cell>
          <table:covered-table-cell/>
          <table:table-cell office:value-type="float" office:value="30034.42" table:style-name="ce11">
            <text:p>30034,4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030002:476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030002:477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030002:478</text:p>
          </table:table-cell>
          <table:covered-table-cell/>
          <table:table-cell office:value-type="float" office:value="29969.34" table:style-name="ce11">
            <text:p>29969,3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030002:479</text:p>
          </table:table-cell>
          <table:covered-table-cell/>
          <table:table-cell office:value-type="float" office:value="29936.799999999999" table:style-name="ce11">
            <text:p>29936,8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030002:480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030002:481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030002:482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030002:483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030002:484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030002:485</text:p>
          </table:table-cell>
          <table:covered-table-cell/>
          <table:table-cell office:value-type="float" office:value="32507.46" table:style-name="ce11">
            <text:p>32507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030002:486</text:p>
          </table:table-cell>
          <table:covered-table-cell/>
          <table:table-cell office:value-type="float" office:value="37030.519999999997" table:style-name="ce11">
            <text:p>37030,5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030002:487</text:p>
          </table:table-cell>
          <table:covered-table-cell/>
          <table:table-cell office:value-type="float" office:value="34785.26" table:style-name="ce11">
            <text:p>34785,2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030002:488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030002:489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3:030002:490</text:p>
          </table:table-cell>
          <table:covered-table-cell/>
          <table:table-cell office:value-type="float" office:value="36217.019999999997" table:style-name="ce11">
            <text:p>36217,0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3:030002:491</text:p>
          </table:table-cell>
          <table:covered-table-cell/>
          <table:table-cell office:value-type="float" office:value="33548.74" table:style-name="ce11">
            <text:p>33548,7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3:030002:492</text:p>
          </table:table-cell>
          <table:covered-table-cell/>
          <table:table-cell office:value-type="float" office:value="33223.339999999997" table:style-name="ce11">
            <text:p>33223,3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3:030002:493</text:p>
          </table:table-cell>
          <table:covered-table-cell/>
          <table:table-cell office:value-type="float" office:value="32637.62" table:style-name="ce11">
            <text:p>32637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3:030002:495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3:030002:496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3:030002:497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3:030002:498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3:030002:499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3:030002:500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3:030002:501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3:030002:502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3:030002:503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3:030002:504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3:030002:505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3:030002:506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3:030002:507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3:030002:508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3:030002:509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3:030002:510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3:030002:511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3:030002:512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3:030002:513</text:p>
          </table:table-cell>
          <table:covered-table-cell/>
          <table:table-cell office:value-type="float" office:value="32540" table:style-name="ce11">
            <text:p>3254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3:030002:514</text:p>
          </table:table-cell>
          <table:covered-table-cell/>
          <table:table-cell office:value-type="float" office:value="32279.68" table:style-name="ce11">
            <text:p>32279,6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3:030002:515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3:030002:516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3:030002:517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3:030002:518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3:030002:519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3:030002:520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3:030002:521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3:030002:522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3:030002:523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3:030002:524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3:030002:525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3:030002:526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3:030002:527</text:p>
          </table:table-cell>
          <table:covered-table-cell/>
          <table:table-cell office:value-type="float" office:value="31954.28" table:style-name="ce11">
            <text:p>31954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3:030002:528</text:p>
          </table:table-cell>
          <table:covered-table-cell/>
          <table:table-cell office:value-type="float" office:value="31954.28" table:style-name="ce11">
            <text:p>31954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3:030002:529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3:030002:530</text:p>
          </table:table-cell>
          <table:covered-table-cell/>
          <table:table-cell office:value-type="float" office:value="30815.38" table:style-name="ce11">
            <text:p>30815,3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3:030002:531</text:p>
          </table:table-cell>
          <table:covered-table-cell/>
          <table:table-cell office:value-type="float" office:value="30880.46" table:style-name="ce11">
            <text:p>30880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3:030002:532</text:p>
          </table:table-cell>
          <table:covered-table-cell/>
          <table:table-cell office:value-type="float" office:value="30978.080000000002" table:style-name="ce11">
            <text:p>30978,0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3:030002:533</text:p>
          </table:table-cell>
          <table:covered-table-cell/>
          <table:table-cell office:value-type="float" office:value="32116.98" table:style-name="ce11">
            <text:p>32116,9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3:030002:534</text:p>
          </table:table-cell>
          <table:covered-table-cell/>
          <table:table-cell office:value-type="float" office:value="31954.28" table:style-name="ce11">
            <text:p>31954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3:030002:535</text:p>
          </table:table-cell>
          <table:covered-table-cell/>
          <table:table-cell office:value-type="float" office:value="31986.82" table:style-name="ce11">
            <text:p>31986,8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3:030002:536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3:030002:537</text:p>
          </table:table-cell>
          <table:covered-table-cell/>
          <table:table-cell office:value-type="float" office:value="31954.28" table:style-name="ce11">
            <text:p>31954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3:030002:538</text:p>
          </table:table-cell>
          <table:covered-table-cell/>
          <table:table-cell office:value-type="float" office:value="31954.28" table:style-name="ce11">
            <text:p>31954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3:030002:539</text:p>
          </table:table-cell>
          <table:covered-table-cell/>
          <table:table-cell office:value-type="float" office:value="31954.28" table:style-name="ce11">
            <text:p>31954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3:030002:540</text:p>
          </table:table-cell>
          <table:covered-table-cell/>
          <table:table-cell office:value-type="float" office:value="31954.28" table:style-name="ce11">
            <text:p>31954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3:030002:541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3:030002:542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3:030002:543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3:030002:544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3:030002:545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3:030002:546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3:030002:547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3:030002:548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3:030002:549</text:p>
          </table:table-cell>
          <table:covered-table-cell/>
          <table:table-cell office:value-type="float" office:value="30978.080000000002" table:style-name="ce11">
            <text:p>30978,0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3:030002:550</text:p>
          </table:table-cell>
          <table:covered-table-cell/>
          <table:table-cell office:value-type="float" office:value="31205.86" table:style-name="ce11">
            <text:p>31205,8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3:030002:551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3:030002:552</text:p>
          </table:table-cell>
          <table:covered-table-cell/>
          <table:table-cell office:value-type="float" office:value="32735.24" table:style-name="ce11">
            <text:p>32735,2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3:030002:553</text:p>
          </table:table-cell>
          <table:covered-table-cell/>
          <table:table-cell office:value-type="float" office:value="32637.62" table:style-name="ce11">
            <text:p>32637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3:030002:554</text:p>
          </table:table-cell>
          <table:covered-table-cell/>
          <table:table-cell office:value-type="float" office:value="32637.62" table:style-name="ce11">
            <text:p>32637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3:030002:555</text:p>
          </table:table-cell>
          <table:covered-table-cell/>
          <table:table-cell office:value-type="float" office:value="32182.06" table:style-name="ce11">
            <text:p>32182,0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3:030002:556</text:p>
          </table:table-cell>
          <table:covered-table-cell/>
          <table:table-cell office:value-type="float" office:value="32149.52" table:style-name="ce11">
            <text:p>32149,5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3:030002:557</text:p>
          </table:table-cell>
          <table:covered-table-cell/>
          <table:table-cell office:value-type="float" office:value="31954.28" table:style-name="ce11">
            <text:p>31954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3:030002:558</text:p>
          </table:table-cell>
          <table:covered-table-cell/>
          <table:table-cell office:value-type="float" office:value="31954.28" table:style-name="ce11">
            <text:p>31954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3:030002:559</text:p>
          </table:table-cell>
          <table:covered-table-cell/>
          <table:table-cell office:value-type="float" office:value="31954.28" table:style-name="ce11">
            <text:p>31954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3:030002:560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3:030002:561</text:p>
          </table:table-cell>
          <table:covered-table-cell/>
          <table:table-cell office:value-type="float" office:value="33613.82" table:style-name="ce11">
            <text:p>33613,8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3:030002:562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3:030002:563</text:p>
          </table:table-cell>
          <table:covered-table-cell/>
          <table:table-cell office:value-type="float" office:value="31043.16" table:style-name="ce11">
            <text:p>31043,1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3:030002:564</text:p>
          </table:table-cell>
          <table:covered-table-cell/>
          <table:table-cell office:value-type="float" office:value="31075.7" table:style-name="ce11">
            <text:p>31075,7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3:030002:565</text:p>
          </table:table-cell>
          <table:covered-table-cell/>
          <table:table-cell office:value-type="float" office:value="32637.62" table:style-name="ce11">
            <text:p>32637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3:030002:566</text:p>
          </table:table-cell>
          <table:covered-table-cell/>
          <table:table-cell office:value-type="float" office:value="32637.62" table:style-name="ce11">
            <text:p>32637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3:030002:567</text:p>
          </table:table-cell>
          <table:covered-table-cell/>
          <table:table-cell office:value-type="float" office:value="32637.62" table:style-name="ce11">
            <text:p>32637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3:030002:568</text:p>
          </table:table-cell>
          <table:covered-table-cell/>
          <table:table-cell office:value-type="float" office:value="32637.62" table:style-name="ce11">
            <text:p>32637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3:030002:569</text:p>
          </table:table-cell>
          <table:covered-table-cell/>
          <table:table-cell office:value-type="float" office:value="32637.62" table:style-name="ce11">
            <text:p>32637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3:030002:570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3:030002:571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3:030002:572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3:030002:573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3:030002:574</text:p>
          </table:table-cell>
          <table:covered-table-cell/>
          <table:table-cell office:value-type="float" office:value="30847.919999999998" table:style-name="ce11">
            <text:p>30847,9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3:030002:575</text:p>
          </table:table-cell>
          <table:covered-table-cell/>
          <table:table-cell office:value-type="float" office:value="30815.38" table:style-name="ce11">
            <text:p>30815,3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3:030002:576</text:p>
          </table:table-cell>
          <table:covered-table-cell/>
          <table:table-cell office:value-type="float" office:value="32149.52" table:style-name="ce11">
            <text:p>32149,5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3:030002:577</text:p>
          </table:table-cell>
          <table:covered-table-cell/>
          <table:table-cell office:value-type="float" office:value="32605.08" table:style-name="ce11">
            <text:p>32605,0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3:030002:578</text:p>
          </table:table-cell>
          <table:covered-table-cell/>
          <table:table-cell office:value-type="float" office:value="31075.7" table:style-name="ce11">
            <text:p>31075,7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3:030002:579</text:p>
          </table:table-cell>
          <table:covered-table-cell/>
          <table:table-cell office:value-type="float" office:value="32084.44" table:style-name="ce11">
            <text:p>32084,4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3:030002:580</text:p>
          </table:table-cell>
          <table:covered-table-cell/>
          <table:table-cell office:value-type="float" office:value="32084.44" table:style-name="ce11">
            <text:p>32084,4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3:030002:581</text:p>
          </table:table-cell>
          <table:covered-table-cell/>
          <table:table-cell office:value-type="float" office:value="34427.32" table:style-name="ce11">
            <text:p>34427,3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3:030002:582</text:p>
          </table:table-cell>
          <table:covered-table-cell/>
          <table:table-cell office:value-type="float" office:value="32442.38" table:style-name="ce11">
            <text:p>32442,3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3:030002:583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03:030002:584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03:030002:585</text:p>
          </table:table-cell>
          <table:covered-table-cell/>
          <table:table-cell office:value-type="float" office:value="32442.38" table:style-name="ce11">
            <text:p>32442,3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03:030002:586</text:p>
          </table:table-cell>
          <table:covered-table-cell/>
          <table:table-cell office:value-type="float" office:value="32637.62" table:style-name="ce11">
            <text:p>32637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03:030002:587</text:p>
          </table:table-cell>
          <table:covered-table-cell/>
          <table:table-cell office:value-type="float" office:value="33125.72" table:style-name="ce11">
            <text:p>33125,7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03:030002:588</text:p>
          </table:table-cell>
          <table:covered-table-cell/>
          <table:table-cell office:value-type="float" office:value="32149.52" table:style-name="ce11">
            <text:p>32149,5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03:030002:589</text:p>
          </table:table-cell>
          <table:covered-table-cell/>
          <table:table-cell office:value-type="float" office:value="32182.06" table:style-name="ce11">
            <text:p>32182,0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03:030002:590</text:p>
          </table:table-cell>
          <table:covered-table-cell/>
          <table:table-cell office:value-type="float" office:value="32214.6" table:style-name="ce11">
            <text:p>32214,6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03:030002:591</text:p>
          </table:table-cell>
          <table:covered-table-cell/>
          <table:table-cell office:value-type="float" office:value="32344.76" table:style-name="ce11">
            <text:p>32344,7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03:030002:592</text:p>
          </table:table-cell>
          <table:covered-table-cell/>
          <table:table-cell office:value-type="float" office:value="32800.32" table:style-name="ce11">
            <text:p>32800,3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03:030002:593</text:p>
          </table:table-cell>
          <table:covered-table-cell/>
          <table:table-cell office:value-type="float" office:value="31856.66" table:style-name="ce11">
            <text:p>31856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03:030002:594</text:p>
          </table:table-cell>
          <table:covered-table-cell/>
          <table:table-cell office:value-type="float" office:value="31856.66" table:style-name="ce11">
            <text:p>31856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03:030002:595</text:p>
          </table:table-cell>
          <table:covered-table-cell/>
          <table:table-cell office:value-type="float" office:value="31856.66" table:style-name="ce11">
            <text:p>31856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03:030002:596</text:p>
          </table:table-cell>
          <table:covered-table-cell/>
          <table:table-cell office:value-type="float" office:value="32897.94" table:style-name="ce11">
            <text:p>32897,9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03:030002:597</text:p>
          </table:table-cell>
          <table:covered-table-cell/>
          <table:table-cell office:value-type="float" office:value="32897.94" table:style-name="ce11">
            <text:p>32897,9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03:030002:598</text:p>
          </table:table-cell>
          <table:covered-table-cell/>
          <table:table-cell office:value-type="float" office:value="32897.94" table:style-name="ce11">
            <text:p>32897,9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03:030002:599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03:030002:600</text:p>
          </table:table-cell>
          <table:covered-table-cell/>
          <table:table-cell office:value-type="float" office:value="31075.7" table:style-name="ce11">
            <text:p>31075,7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03:030002:601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03:030002:602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03:030002:603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03:030002:604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03:030002:605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03:030002:606</text:p>
          </table:table-cell>
          <table:covered-table-cell/>
          <table:table-cell office:value-type="float" office:value="31075.7" table:style-name="ce11">
            <text:p>31075,7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03:030002:607</text:p>
          </table:table-cell>
          <table:covered-table-cell/>
          <table:table-cell office:value-type="float" office:value="32637.62" table:style-name="ce11">
            <text:p>32637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03:030002:608</text:p>
          </table:table-cell>
          <table:covered-table-cell/>
          <table:table-cell office:value-type="float" office:value="32670.16" table:style-name="ce11">
            <text:p>32670,1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03:030002:609</text:p>
          </table:table-cell>
          <table:covered-table-cell/>
          <table:table-cell office:value-type="float" office:value="33581.279999999999" table:style-name="ce11">
            <text:p>33581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03:030002:610</text:p>
          </table:table-cell>
          <table:covered-table-cell/>
          <table:table-cell office:value-type="float" office:value="33613.82" table:style-name="ce11">
            <text:p>33613,8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03:030002:611</text:p>
          </table:table-cell>
          <table:covered-table-cell/>
          <table:table-cell office:value-type="float" office:value="33516.199999999997" table:style-name="ce11">
            <text:p>33516,2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03:030002:612</text:p>
          </table:table-cell>
          <table:covered-table-cell/>
          <table:table-cell office:value-type="float" office:value="31856.66" table:style-name="ce11">
            <text:p>31856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03:030002:613</text:p>
          </table:table-cell>
          <table:covered-table-cell/>
          <table:table-cell office:value-type="float" office:value="31824.12" table:style-name="ce11">
            <text:p>31824,1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03:030002:614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03:030002:615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03:030002:616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03:030002:617</text:p>
          </table:table-cell>
          <table:covered-table-cell/>
          <table:table-cell office:value-type="float" office:value="32540" table:style-name="ce11">
            <text:p>3254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03:030002:618</text:p>
          </table:table-cell>
          <table:covered-table-cell/>
          <table:table-cell office:value-type="float" office:value="31856.66" table:style-name="ce11">
            <text:p>31856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03:030002:619</text:p>
          </table:table-cell>
          <table:covered-table-cell/>
          <table:table-cell office:value-type="float" office:value="33581.279999999999" table:style-name="ce11">
            <text:p>33581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03:030002:620</text:p>
          </table:table-cell>
          <table:covered-table-cell/>
          <table:table-cell office:value-type="float" office:value="31856.66" table:style-name="ce11">
            <text:p>31856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03:030002:621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03:030002:622</text:p>
          </table:table-cell>
          <table:covered-table-cell/>
          <table:table-cell office:value-type="float" office:value="31043.16" table:style-name="ce11">
            <text:p>31043,1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03:030002:623</text:p>
          </table:table-cell>
          <table:covered-table-cell/>
          <table:table-cell office:value-type="float" office:value="31140.78" table:style-name="ce11">
            <text:p>31140,7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03:030002:624</text:p>
          </table:table-cell>
          <table:covered-table-cell/>
          <table:table-cell office:value-type="float" office:value="32442.38" table:style-name="ce11">
            <text:p>32442,3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03:030002:625</text:p>
          </table:table-cell>
          <table:covered-table-cell/>
          <table:table-cell office:value-type="float" office:value="32442.38" table:style-name="ce11">
            <text:p>32442,3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03:030002:626</text:p>
          </table:table-cell>
          <table:covered-table-cell/>
          <table:table-cell office:value-type="float" office:value="32442.38" table:style-name="ce11">
            <text:p>32442,3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03:030002:627</text:p>
          </table:table-cell>
          <table:covered-table-cell/>
          <table:table-cell office:value-type="float" office:value="32605.08" table:style-name="ce11">
            <text:p>32605,0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03:030002:628</text:p>
          </table:table-cell>
          <table:covered-table-cell/>
          <table:table-cell office:value-type="float" office:value="32832.86" table:style-name="ce11">
            <text:p>32832,8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03:030002:629</text:p>
          </table:table-cell>
          <table:covered-table-cell/>
          <table:table-cell office:value-type="float" office:value="31856.66" table:style-name="ce11">
            <text:p>31856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03:030002:630</text:p>
          </table:table-cell>
          <table:covered-table-cell/>
          <table:table-cell office:value-type="float" office:value="31824.12" table:style-name="ce11">
            <text:p>31824,1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03:030002:631</text:p>
          </table:table-cell>
          <table:covered-table-cell/>
          <table:table-cell office:value-type="float" office:value="31856.66" table:style-name="ce11">
            <text:p>31856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03:030002:632</text:p>
          </table:table-cell>
          <table:covered-table-cell/>
          <table:table-cell office:value-type="float" office:value="31824.12" table:style-name="ce11">
            <text:p>31824,1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03:030002:633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03:030002:634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03:030002:635</text:p>
          </table:table-cell>
          <table:covered-table-cell/>
          <table:table-cell office:value-type="float" office:value="31075.7" table:style-name="ce11">
            <text:p>31075,7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03:030002:636</text:p>
          </table:table-cell>
          <table:covered-table-cell/>
          <table:table-cell office:value-type="float" office:value="32182.06" table:style-name="ce11">
            <text:p>32182,0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03:030002:637</text:p>
          </table:table-cell>
          <table:covered-table-cell/>
          <table:table-cell office:value-type="float" office:value="32149.52" table:style-name="ce11">
            <text:p>32149,5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03:030002:638</text:p>
          </table:table-cell>
          <table:covered-table-cell/>
          <table:table-cell office:value-type="float" office:value="32637.62" table:style-name="ce11">
            <text:p>32637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03:030002:639</text:p>
          </table:table-cell>
          <table:covered-table-cell/>
          <table:table-cell office:value-type="float" office:value="32637.62" table:style-name="ce11">
            <text:p>32637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03:030002:640</text:p>
          </table:table-cell>
          <table:covered-table-cell/>
          <table:table-cell office:value-type="float" office:value="32735.24" table:style-name="ce11">
            <text:p>32735,2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03:030002:641</text:p>
          </table:table-cell>
          <table:covered-table-cell/>
          <table:table-cell office:value-type="float" office:value="33158.26" table:style-name="ce11">
            <text:p>33158,2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03:030002:642</text:p>
          </table:table-cell>
          <table:covered-table-cell/>
          <table:table-cell office:value-type="float" office:value="32897.94" table:style-name="ce11">
            <text:p>32897,9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03:030002:643</text:p>
          </table:table-cell>
          <table:covered-table-cell/>
          <table:table-cell office:value-type="float" office:value="32442.38" table:style-name="ce11">
            <text:p>32442,3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03:030002:644</text:p>
          </table:table-cell>
          <table:covered-table-cell/>
          <table:table-cell office:value-type="float" office:value="32442.38" table:style-name="ce11">
            <text:p>32442,3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03:030002:645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03:030002:646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03:030002:647</text:p>
          </table:table-cell>
          <table:covered-table-cell/>
          <table:table-cell office:value-type="float" office:value="33678.9" table:style-name="ce11">
            <text:p>33678,9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03:030002:648</text:p>
          </table:table-cell>
          <table:covered-table-cell/>
          <table:table-cell office:value-type="float" office:value="33581.279999999999" table:style-name="ce11">
            <text:p>33581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03:030002:649</text:p>
          </table:table-cell>
          <table:covered-table-cell/>
          <table:table-cell office:value-type="float" office:value="33613.82" table:style-name="ce11">
            <text:p>33613,8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03:030002:650</text:p>
          </table:table-cell>
          <table:covered-table-cell/>
          <table:table-cell office:value-type="float" office:value="33613.82" table:style-name="ce11">
            <text:p>33613,8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03:030002:651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03:030002:652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03:030002:653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03:030002:654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03:030002:655</text:p>
          </table:table-cell>
          <table:covered-table-cell/>
          <table:table-cell office:value-type="float" office:value="32637.62" table:style-name="ce11">
            <text:p>32637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03:030002:656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03:030002:657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03:030002:658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03:030002:659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03:030002:660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03:030002:661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03:030002:662</text:p>
          </table:table-cell>
          <table:covered-table-cell/>
          <table:table-cell office:value-type="float" office:value="32637.62" table:style-name="ce11">
            <text:p>32637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03:030002:663</text:p>
          </table:table-cell>
          <table:covered-table-cell/>
          <table:table-cell office:value-type="float" office:value="32247.14" table:style-name="ce11">
            <text:p>32247,1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03:030002:664</text:p>
          </table:table-cell>
          <table:covered-table-cell/>
          <table:table-cell office:value-type="float" office:value="31205.86" table:style-name="ce11">
            <text:p>31205,8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03:030002:665</text:p>
          </table:table-cell>
          <table:covered-table-cell/>
          <table:table-cell office:value-type="float" office:value="30978.080000000002" table:style-name="ce11">
            <text:p>30978,0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03:030002:666</text:p>
          </table:table-cell>
          <table:covered-table-cell/>
          <table:table-cell office:value-type="float" office:value="30978.080000000002" table:style-name="ce11">
            <text:p>30978,0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03:030002:667</text:p>
          </table:table-cell>
          <table:covered-table-cell/>
          <table:table-cell office:value-type="float" office:value="31759.040000000001" table:style-name="ce11">
            <text:p>31759,0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03:030002:668</text:p>
          </table:table-cell>
          <table:covered-table-cell/>
          <table:table-cell office:value-type="float" office:value="32442.38" table:style-name="ce11">
            <text:p>32442,3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03:030002:669</text:p>
          </table:table-cell>
          <table:covered-table-cell/>
          <table:table-cell office:value-type="float" office:value="32312.22" table:style-name="ce11">
            <text:p>32312,2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03:030002:670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03:030002:671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03:030002:672</text:p>
          </table:table-cell>
          <table:covered-table-cell/>
          <table:table-cell office:value-type="float" office:value="32116.98" table:style-name="ce11">
            <text:p>32116,9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03:030002:673</text:p>
          </table:table-cell>
          <table:covered-table-cell/>
          <table:table-cell office:value-type="float" office:value="32116.98" table:style-name="ce11">
            <text:p>32116,9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03:030002:674</text:p>
          </table:table-cell>
          <table:covered-table-cell/>
          <table:table-cell office:value-type="float" office:value="32051.9" table:style-name="ce11">
            <text:p>32051,9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03:030002:675</text:p>
          </table:table-cell>
          <table:covered-table-cell/>
          <table:table-cell office:value-type="float" office:value="32344.76" table:style-name="ce11">
            <text:p>32344,7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03:030002:676</text:p>
          </table:table-cell>
          <table:covered-table-cell/>
          <table:table-cell office:value-type="float" office:value="32051.9" table:style-name="ce11">
            <text:p>32051,9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03:030002:677</text:p>
          </table:table-cell>
          <table:covered-table-cell/>
          <table:table-cell office:value-type="float" office:value="32214.6" table:style-name="ce11">
            <text:p>32214,6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03:030002:678</text:p>
          </table:table-cell>
          <table:covered-table-cell/>
          <table:table-cell office:value-type="float" office:value="32182.06" table:style-name="ce11">
            <text:p>32182,0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03:030002:679</text:p>
          </table:table-cell>
          <table:covered-table-cell/>
          <table:table-cell office:value-type="float" office:value="33613.82" table:style-name="ce11">
            <text:p>33613,8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03:030002:680</text:p>
          </table:table-cell>
          <table:covered-table-cell/>
          <table:table-cell office:value-type="float" office:value="33613.82" table:style-name="ce11">
            <text:p>33613,8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03:030002:681</text:p>
          </table:table-cell>
          <table:covered-table-cell/>
          <table:table-cell office:value-type="float" office:value="32344.76" table:style-name="ce11">
            <text:p>32344,7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03:030002:682</text:p>
          </table:table-cell>
          <table:covered-table-cell/>
          <table:table-cell office:value-type="float" office:value="32442.38" table:style-name="ce11">
            <text:p>32442,3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03:030002:683</text:p>
          </table:table-cell>
          <table:covered-table-cell/>
          <table:table-cell office:value-type="float" office:value="31921.74" table:style-name="ce11">
            <text:p>31921,7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03:030002:684</text:p>
          </table:table-cell>
          <table:covered-table-cell/>
          <table:table-cell office:value-type="float" office:value="31856.66" table:style-name="ce11">
            <text:p>31856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03:030002:685</text:p>
          </table:table-cell>
          <table:covered-table-cell/>
          <table:table-cell office:value-type="float" office:value="33581.279999999999" table:style-name="ce11">
            <text:p>33581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03:030002:686</text:p>
          </table:table-cell>
          <table:covered-table-cell/>
          <table:table-cell office:value-type="float" office:value="31856.66" table:style-name="ce11">
            <text:p>31856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03:030002:687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03:030002:688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03:030002:689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03:030002:690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03:030002:691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03:030002:692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03:030002:693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03:030002:694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03:030002:695</text:p>
          </table:table-cell>
          <table:covered-table-cell/>
          <table:table-cell office:value-type="float" office:value="31856.66" table:style-name="ce11">
            <text:p>31856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03:030002:696</text:p>
          </table:table-cell>
          <table:covered-table-cell/>
          <table:table-cell office:value-type="float" office:value="31856.66" table:style-name="ce11">
            <text:p>31856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03:030002:697</text:p>
          </table:table-cell>
          <table:covered-table-cell/>
          <table:table-cell office:value-type="float" office:value="31856.66" table:style-name="ce11">
            <text:p>31856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03:030002:698</text:p>
          </table:table-cell>
          <table:covered-table-cell/>
          <table:table-cell office:value-type="float" office:value="31856.66" table:style-name="ce11">
            <text:p>31856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03:030002:699</text:p>
          </table:table-cell>
          <table:covered-table-cell/>
          <table:table-cell office:value-type="float" office:value="33581.279999999999" table:style-name="ce11">
            <text:p>33581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03:030002:700</text:p>
          </table:table-cell>
          <table:covered-table-cell/>
          <table:table-cell office:value-type="float" office:value="31824.12" table:style-name="ce11">
            <text:p>31824,1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03:030002:701</text:p>
          </table:table-cell>
          <table:covered-table-cell/>
          <table:table-cell office:value-type="float" office:value="32442.38" table:style-name="ce11">
            <text:p>32442,3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03:030002:702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03:030002:703</text:p>
          </table:table-cell>
          <table:covered-table-cell/>
          <table:table-cell office:value-type="float" office:value="31075.7" table:style-name="ce11">
            <text:p>31075,7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03:030002:704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03:030002:705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03:030002:706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03:030002:707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03:030002:708</text:p>
          </table:table-cell>
          <table:covered-table-cell/>
          <table:table-cell office:value-type="float" office:value="31043.16" table:style-name="ce11">
            <text:p>31043,1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03:030002:709</text:p>
          </table:table-cell>
          <table:covered-table-cell/>
          <table:table-cell office:value-type="float" office:value="32084.44" table:style-name="ce11">
            <text:p>32084,4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03:030002:71</text:p>
          </table:table-cell>
          <table:covered-table-cell/>
          <table:table-cell office:value-type="float" office:value="31050" table:style-name="ce11">
            <text:p>3105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03:030002:710</text:p>
          </table:table-cell>
          <table:covered-table-cell/>
          <table:table-cell office:value-type="float" office:value="32572.54" table:style-name="ce11">
            <text:p>3257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03:030002:711</text:p>
          </table:table-cell>
          <table:covered-table-cell/>
          <table:table-cell office:value-type="float" office:value="32637.62" table:style-name="ce11">
            <text:p>32637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03:030002:717</text:p>
          </table:table-cell>
          <table:covered-table-cell/>
          <table:table-cell office:value-type="float" office:value="22891.33" table:style-name="ce11">
            <text:p>22891,33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03:030002:72</text:p>
          </table:table-cell>
          <table:covered-table-cell/>
          <table:table-cell office:value-type="float" office:value="31049.31" table:style-name="ce11">
            <text:p>31049,31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03:030002:73</text:p>
          </table:table-cell>
          <table:covered-table-cell/>
          <table:table-cell office:value-type="float" office:value="31050" table:style-name="ce11">
            <text:p>3105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03:030002:74</text:p>
          </table:table-cell>
          <table:covered-table-cell/>
          <table:table-cell office:value-type="float" office:value="31049.31" table:style-name="ce11">
            <text:p>31049,31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03:030002:76</text:p>
          </table:table-cell>
          <table:covered-table-cell/>
          <table:table-cell office:value-type="float" office:value="450607.26" table:style-name="ce11">
            <text:p>450607,2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03:030002:796</text:p>
          </table:table-cell>
          <table:covered-table-cell/>
          <table:table-cell office:value-type="float" office:value="29318.54" table:style-name="ce11">
            <text:p>29318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03:030002:840</text:p>
          </table:table-cell>
          <table:covered-table-cell/>
          <table:table-cell office:value-type="float" office:value="155225.29" table:style-name="ce11">
            <text:p>155225,29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03:030003:195</text:p>
          </table:table-cell>
          <table:covered-table-cell/>
          <table:table-cell office:value-type="float" office:value="2847.63" table:style-name="ce11">
            <text:p>2847,63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03:140106:1</text:p>
          </table:table-cell>
          <table:covered-table-cell/>
          <table:table-cell office:value-type="float" office:value="255880.68" table:style-name="ce11">
            <text:p>255880,6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03:140201:64</text:p>
          </table:table-cell>
          <table:covered-table-cell/>
          <table:table-cell office:value-type="float" office:value="250498.18" table:style-name="ce11">
            <text:p>250498,1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03:160001:1270</text:p>
          </table:table-cell>
          <table:covered-table-cell/>
          <table:table-cell office:value-type="float" office:value="222225.19" table:style-name="ce11">
            <text:p>222225,19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03:180003:629</text:p>
          </table:table-cell>
          <table:covered-table-cell/>
          <table:table-cell office:value-type="float" office:value="172954.62" table:style-name="ce11">
            <text:p>172954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04:030003:28</text:p>
          </table:table-cell>
          <table:covered-table-cell/>
          <table:table-cell office:value-type="float" office:value="506965.48" table:style-name="ce11">
            <text:p>506965,4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08:120201:170</text:p>
          </table:table-cell>
          <table:covered-table-cell/>
          <table:table-cell office:value-type="float" office:value="242819.20000000001" table:style-name="ce11">
            <text:p>242819,2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08:120202:13820</text:p>
          </table:table-cell>
          <table:covered-table-cell/>
          <table:table-cell office:value-type="float" office:value="12195.09" table:style-name="ce11">
            <text:p>12195,09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09:000000:12483</text:p>
          </table:table-cell>
          <table:covered-table-cell/>
          <table:table-cell office:value-type="float" office:value="2549.6" table:style-name="ce11">
            <text:p>2549,6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09:130302:320</text:p>
          </table:table-cell>
          <table:covered-table-cell/>
          <table:table-cell office:value-type="float" office:value="2774.08" table:style-name="ce11">
            <text:p>2774,0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10:140002:724</text:p>
          </table:table-cell>
          <table:covered-table-cell/>
          <table:table-cell office:value-type="float" office:value="213978.92" table:style-name="ce11">
            <text:p>213978,9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13:010001:232</text:p>
          </table:table-cell>
          <table:covered-table-cell/>
          <table:table-cell office:value-type="float" office:value="194278.5" table:style-name="ce11">
            <text:p>194278,5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13:040001:286</text:p>
          </table:table-cell>
          <table:covered-table-cell/>
          <table:table-cell office:value-type="float" office:value="440748.88" table:style-name="ce11">
            <text:p>440748,8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14:090001:703</text:p>
          </table:table-cell>
          <table:covered-table-cell/>
          <table:table-cell office:value-type="float" office:value="654576.4" table:style-name="ce11">
            <text:p>654576,4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17:130001:308</text:p>
          </table:table-cell>
          <table:covered-table-cell/>
          <table:table-cell office:value-type="float" office:value="76605.34" table:style-name="ce11">
            <text:p>76605,3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19:000000:3757</text:p>
          </table:table-cell>
          <table:covered-table-cell/>
          <table:table-cell office:value-type="float" office:value="7179869.8799999999" table:style-name="ce11">
            <text:p>7179869,8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21:150001:481</text:p>
          </table:table-cell>
          <table:covered-table-cell/>
          <table:table-cell office:value-type="float" office:value="556427.1" table:style-name="ce11">
            <text:p>556427,1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22:060133:388</text:p>
          </table:table-cell>
          <table:covered-table-cell/>
          <table:table-cell office:value-type="float" office:value="595718.40000000002" table:style-name="ce11">
            <text:p>595718,4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22:060133:389</text:p>
          </table:table-cell>
          <table:covered-table-cell/>
          <table:table-cell office:value-type="float" office:value="339811.2" table:style-name="ce11">
            <text:p>339811,2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23:000000:385</text:p>
          </table:table-cell>
          <table:covered-table-cell/>
          <table:table-cell office:value-type="float" office:value="597998.1" table:style-name="ce11">
            <text:p>597998,1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23:020003:677</text:p>
          </table:table-cell>
          <table:covered-table-cell/>
          <table:table-cell office:value-type="float" office:value="2092843.35" table:style-name="ce11">
            <text:p>2092843,3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23:150001:169</text:p>
          </table:table-cell>
          <table:covered-table-cell/>
          <table:table-cell office:value-type="float" office:value="104260.8" table:style-name="ce11">
            <text:p>104260,8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25:010120:388</text:p>
          </table:table-cell>
          <table:covered-table-cell/>
          <table:table-cell office:value-type="float" office:value="7568" table:style-name="ce11">
            <text:p>7568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26:060801:238</text:p>
          </table:table-cell>
          <table:covered-table-cell/>
          <table:table-cell office:value-type="float" office:value="260254.4" table:style-name="ce11">
            <text:p>260254,4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26:060801:306</text:p>
          </table:table-cell>
          <table:covered-table-cell/>
          <table:table-cell office:value-type="float" office:value="130298.42" table:style-name="ce11">
            <text:p>130298,4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26:090201:1200</text:p>
          </table:table-cell>
          <table:covered-table-cell/>
          <table:table-cell office:value-type="float" office:value="353034.44" table:style-name="ce11">
            <text:p>353034,4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27:000000:1197</text:p>
          </table:table-cell>
          <table:covered-table-cell/>
          <table:table-cell office:value-type="float" office:value="106647" table:style-name="ce11">
            <text:p>106647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27:020002:115</text:p>
          </table:table-cell>
          <table:covered-table-cell/>
          <table:table-cell office:value-type="float" office:value="98952" table:style-name="ce11">
            <text:p>98952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7:070006:1</text:p>
          </table:table-cell>
          <table:covered-table-cell/>
          <table:table-cell office:value-type="float" office:value="127976.4" table:style-name="ce11">
            <text:p>127976,4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7:070006:100</text:p>
          </table:table-cell>
          <table:covered-table-cell/>
          <table:table-cell office:value-type="float" office:value="105412.14" table:style-name="ce11">
            <text:p>105412,1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7:070006:101</text:p>
          </table:table-cell>
          <table:covered-table-cell/>
          <table:table-cell office:value-type="float" office:value="264821.34000000003" table:style-name="ce11">
            <text:p>264821,3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7:070006:102</text:p>
          </table:table-cell>
          <table:covered-table-cell/>
          <table:table-cell office:value-type="float" office:value="3621.51" table:style-name="ce11">
            <text:p>3621,51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7:070006:104</text:p>
          </table:table-cell>
          <table:covered-table-cell/>
          <table:table-cell office:value-type="float" office:value="117873" table:style-name="ce11">
            <text:p>117873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7:070006:105</text:p>
          </table:table-cell>
          <table:covered-table-cell/>
          <table:table-cell office:value-type="float" office:value="4115.95" table:style-name="ce11">
            <text:p>4115,9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27:070006:106</text:p>
          </table:table-cell>
          <table:covered-table-cell/>
          <table:table-cell office:value-type="float" office:value="323084.28000000003" table:style-name="ce11">
            <text:p>323084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27:070006:109</text:p>
          </table:table-cell>
          <table:covered-table-cell/>
          <table:table-cell office:value-type="float" office:value="2482.7199999999998" table:style-name="ce11">
            <text:p>2482,7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27:070006:11</text:p>
          </table:table-cell>
          <table:covered-table-cell/>
          <table:table-cell office:value-type="float" office:value="60395.88" table:style-name="ce11">
            <text:p>60395,8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27:070006:110</text:p>
          </table:table-cell>
          <table:covered-table-cell/>
          <table:table-cell office:value-type="float" office:value="132803.57999999999" table:style-name="ce11">
            <text:p>132803,5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27:070006:113</text:p>
          </table:table-cell>
          <table:covered-table-cell/>
          <table:table-cell office:value-type="float" office:value="98676.54" table:style-name="ce11">
            <text:p>98676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27:070006:119</text:p>
          </table:table-cell>
          <table:covered-table-cell/>
          <table:table-cell office:value-type="float" office:value="157949.82" table:style-name="ce11">
            <text:p>157949,8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27:070006:120</text:p>
          </table:table-cell>
          <table:covered-table-cell/>
          <table:table-cell office:value-type="float" office:value="193311.72" table:style-name="ce11">
            <text:p>193311,7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27:070006:122</text:p>
          </table:table-cell>
          <table:covered-table-cell/>
          <table:table-cell office:value-type="float" office:value="92053.2" table:style-name="ce11">
            <text:p>92053,2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27:070006:128</text:p>
          </table:table-cell>
          <table:covered-table-cell/>
          <table:table-cell office:value-type="float" office:value="137518.5" table:style-name="ce11">
            <text:p>137518,5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27:070006:130</text:p>
          </table:table-cell>
          <table:covered-table-cell/>
          <table:table-cell office:value-type="float" office:value="2669.45" table:style-name="ce11">
            <text:p>2669,4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27:070006:132</text:p>
          </table:table-cell>
          <table:covered-table-cell/>
          <table:table-cell office:value-type="float" office:value="94522.92" table:style-name="ce11">
            <text:p>94522,9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27:070006:136</text:p>
          </table:table-cell>
          <table:covered-table-cell/>
          <table:table-cell office:value-type="float" office:value="189607.14" table:style-name="ce11">
            <text:p>189607,1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27:070006:139</text:p>
          </table:table-cell>
          <table:covered-table-cell/>
          <table:table-cell office:value-type="float" office:value="102156.6" table:style-name="ce11">
            <text:p>102156,6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27:070006:142</text:p>
          </table:table-cell>
          <table:covered-table-cell/>
          <table:table-cell office:value-type="float" office:value="122475.66" table:style-name="ce11">
            <text:p>122475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27:070006:143</text:p>
          </table:table-cell>
          <table:covered-table-cell/>
          <table:table-cell office:value-type="float" office:value="201618.96" table:style-name="ce11">
            <text:p>201618,9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27:070006:146</text:p>
          </table:table-cell>
          <table:covered-table-cell/>
          <table:table-cell office:value-type="float" office:value="2635.26" table:style-name="ce11">
            <text:p>2635,2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27:070006:148</text:p>
          </table:table-cell>
          <table:covered-table-cell/>
          <table:table-cell office:value-type="float" office:value="2380.15" table:style-name="ce11">
            <text:p>2380,1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27:070006:151</text:p>
          </table:table-cell>
          <table:covered-table-cell/>
          <table:table-cell office:value-type="float" office:value="117873" table:style-name="ce11">
            <text:p>117873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27:070006:153</text:p>
          </table:table-cell>
          <table:covered-table-cell/>
          <table:table-cell office:value-type="float" office:value="183657.36" table:style-name="ce11">
            <text:p>183657,3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27:070006:154</text:p>
          </table:table-cell>
          <table:covered-table-cell/>
          <table:table-cell office:value-type="float" office:value="153796.20000000001" table:style-name="ce11">
            <text:p>153796,2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27:070006:155</text:p>
          </table:table-cell>
          <table:covered-table-cell/>
          <table:table-cell office:value-type="float" office:value="3140.22" table:style-name="ce11">
            <text:p>3140,2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27:070006:156</text:p>
          </table:table-cell>
          <table:covered-table-cell/>
          <table:table-cell office:value-type="float" office:value="153908.46" table:style-name="ce11">
            <text:p>153908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27:070006:157</text:p>
          </table:table-cell>
          <table:covered-table-cell/>
          <table:table-cell office:value-type="float" office:value="117536.22" table:style-name="ce11">
            <text:p>117536,2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27:070006:160</text:p>
          </table:table-cell>
          <table:covered-table-cell/>
          <table:table-cell office:value-type="float" office:value="196342.74" table:style-name="ce11">
            <text:p>196342,7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27:070006:163</text:p>
          </table:table-cell>
          <table:covered-table-cell/>
          <table:table-cell office:value-type="float" office:value="145713.48000000001" table:style-name="ce11">
            <text:p>145713,4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27:070006:164</text:p>
          </table:table-cell>
          <table:covered-table-cell/>
          <table:table-cell office:value-type="float" office:value="180401.82" table:style-name="ce11">
            <text:p>180401,8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27:070006:165</text:p>
          </table:table-cell>
          <table:covered-table-cell/>
          <table:table-cell office:value-type="float" office:value="220478.64" table:style-name="ce11">
            <text:p>220478,6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27:070006:167</text:p>
          </table:table-cell>
          <table:covered-table-cell/>
          <table:table-cell office:value-type="float" office:value="150428.4" table:style-name="ce11">
            <text:p>150428,4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27:070006:169</text:p>
          </table:table-cell>
          <table:covered-table-cell/>
          <table:table-cell office:value-type="float" office:value="159296.94" table:style-name="ce11">
            <text:p>159296,9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27:070006:17</text:p>
          </table:table-cell>
          <table:covered-table-cell/>
          <table:table-cell office:value-type="float" office:value="128762.22" table:style-name="ce11">
            <text:p>128762,2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27:070006:171</text:p>
          </table:table-cell>
          <table:covered-table-cell/>
          <table:table-cell office:value-type="float" office:value="212395.92" table:style-name="ce11">
            <text:p>212395,9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27:070006:172</text:p>
          </table:table-cell>
          <table:covered-table-cell/>
          <table:table-cell office:value-type="float" office:value="215875.98" table:style-name="ce11">
            <text:p>215875,9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27:070006:174</text:p>
          </table:table-cell>
          <table:covered-table-cell/>
          <table:table-cell office:value-type="float" office:value="240685.44" table:style-name="ce11">
            <text:p>240685,4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27:070006:175</text:p>
          </table:table-cell>
          <table:covered-table-cell/>
          <table:table-cell office:value-type="float" office:value="180738.6" table:style-name="ce11">
            <text:p>180738,6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27:070006:176</text:p>
          </table:table-cell>
          <table:covered-table-cell/>
          <table:table-cell office:value-type="float" office:value="221713.5" table:style-name="ce11">
            <text:p>221713,5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27:070006:178</text:p>
          </table:table-cell>
          <table:covered-table-cell/>
          <table:table-cell office:value-type="float" office:value="94522.92" table:style-name="ce11">
            <text:p>94522,9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27:070006:179</text:p>
          </table:table-cell>
          <table:covered-table-cell/>
          <table:table-cell office:value-type="float" office:value="174003" table:style-name="ce11">
            <text:p>174003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27:070006:18</text:p>
          </table:table-cell>
          <table:covered-table-cell/>
          <table:table-cell office:value-type="float" office:value="202068" table:style-name="ce11">
            <text:p>202068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27:070006:180</text:p>
          </table:table-cell>
          <table:covered-table-cell/>
          <table:table-cell office:value-type="float" office:value="99125.58" table:style-name="ce11">
            <text:p>99125,5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27:070006:181</text:p>
          </table:table-cell>
          <table:covered-table-cell/>
          <table:table-cell office:value-type="float" office:value="147621.9" table:style-name="ce11">
            <text:p>147621,9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27:070006:183</text:p>
          </table:table-cell>
          <table:covered-table-cell/>
          <table:table-cell office:value-type="float" office:value="231255.6" table:style-name="ce11">
            <text:p>231255,6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27:070006:184</text:p>
          </table:table-cell>
          <table:covered-table-cell/>
          <table:table-cell office:value-type="float" office:value="365294.04" table:style-name="ce11">
            <text:p>365294,0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27:070006:188</text:p>
          </table:table-cell>
          <table:covered-table-cell/>
          <table:table-cell office:value-type="float" office:value="236419.56" table:style-name="ce11">
            <text:p>236419,5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27:070006:19</text:p>
          </table:table-cell>
          <table:covered-table-cell/>
          <table:table-cell office:value-type="float" office:value="72070.92" table:style-name="ce11">
            <text:p>72070,9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27:070006:190</text:p>
          </table:table-cell>
          <table:covered-table-cell/>
          <table:table-cell office:value-type="float" office:value="141335.34" table:style-name="ce11">
            <text:p>141335,3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27:070006:191</text:p>
          </table:table-cell>
          <table:covered-table-cell/>
          <table:table-cell office:value-type="float" office:value="219580.56" table:style-name="ce11">
            <text:p>219580,5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27:070006:193</text:p>
          </table:table-cell>
          <table:covered-table-cell/>
          <table:table-cell office:value-type="float" office:value="179840.52" table:style-name="ce11">
            <text:p>179840,5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27:070006:196</text:p>
          </table:table-cell>
          <table:covered-table-cell/>
          <table:table-cell office:value-type="float" office:value="95982.3" table:style-name="ce11">
            <text:p>95982,3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27:070006:197</text:p>
          </table:table-cell>
          <table:covered-table-cell/>
          <table:table-cell office:value-type="float" office:value="188596.8" table:style-name="ce11">
            <text:p>188596,8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27:070006:198</text:p>
          </table:table-cell>
          <table:covered-table-cell/>
          <table:table-cell office:value-type="float" office:value="5012.78" table:style-name="ce11">
            <text:p>5012,7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27:070006:202</text:p>
          </table:table-cell>
          <table:covered-table-cell/>
          <table:table-cell office:value-type="float" office:value="145376.70000000001" table:style-name="ce11">
            <text:p>145376,7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27:070006:203</text:p>
          </table:table-cell>
          <table:covered-table-cell/>
          <table:table-cell office:value-type="float" office:value="301418.09999999998" table:style-name="ce11">
            <text:p>301418,1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27:070006:205</text:p>
          </table:table-cell>
          <table:covered-table-cell/>
          <table:table-cell office:value-type="float" office:value="225081.3" table:style-name="ce11">
            <text:p>225081,3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27:070006:209</text:p>
          </table:table-cell>
          <table:covered-table-cell/>
          <table:table-cell office:value-type="float" office:value="125955.72" table:style-name="ce11">
            <text:p>125955,7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27:070006:211</text:p>
          </table:table-cell>
          <table:covered-table-cell/>
          <table:table-cell office:value-type="float" office:value="3984.45" table:style-name="ce11">
            <text:p>3984,4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27:070006:213</text:p>
          </table:table-cell>
          <table:covered-table-cell/>
          <table:table-cell office:value-type="float" office:value="151326.48000000001" table:style-name="ce11">
            <text:p>151326,4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27:070006:214</text:p>
          </table:table-cell>
          <table:covered-table-cell/>
          <table:table-cell office:value-type="float" office:value="3261.2" table:style-name="ce11">
            <text:p>3261,2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27:070006:215</text:p>
          </table:table-cell>
          <table:covered-table-cell/>
          <table:table-cell office:value-type="float" office:value="116750.39999999999" table:style-name="ce11">
            <text:p>116750,4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27:070006:218</text:p>
          </table:table-cell>
          <table:covered-table-cell/>
          <table:table-cell office:value-type="float" office:value="176809.5" table:style-name="ce11">
            <text:p>176809,5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27:070006:22</text:p>
          </table:table-cell>
          <table:covered-table-cell/>
          <table:table-cell office:value-type="float" office:value="218008.92" table:style-name="ce11">
            <text:p>218008,9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27:070006:222</text:p>
          </table:table-cell>
          <table:covered-table-cell/>
          <table:table-cell office:value-type="float" office:value="198700.2" table:style-name="ce11">
            <text:p>198700,2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27:070006:223</text:p>
          </table:table-cell>
          <table:covered-table-cell/>
          <table:table-cell office:value-type="float" office:value="143580.54" table:style-name="ce11">
            <text:p>143580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27:070006:226</text:p>
          </table:table-cell>
          <table:covered-table-cell/>
          <table:table-cell office:value-type="float" office:value="120904.02" table:style-name="ce11">
            <text:p>120904,0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27:070006:227</text:p>
          </table:table-cell>
          <table:covered-table-cell/>
          <table:table-cell office:value-type="float" office:value="69039.899999999994" table:style-name="ce11">
            <text:p>69039,9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27:070006:228</text:p>
          </table:table-cell>
          <table:covered-table-cell/>
          <table:table-cell office:value-type="float" office:value="2556.36" table:style-name="ce11">
            <text:p>2556,3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27:070006:231</text:p>
          </table:table-cell>
          <table:covered-table-cell/>
          <table:table-cell office:value-type="float" office:value="140886.29999999999" table:style-name="ce11">
            <text:p>140886,3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27:070006:232</text:p>
          </table:table-cell>
          <table:covered-table-cell/>
          <table:table-cell office:value-type="float" office:value="106534.74" table:style-name="ce11">
            <text:p>106534,7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27:070006:233</text:p>
          </table:table-cell>
          <table:covered-table-cell/>
          <table:table-cell office:value-type="float" office:value="136957.20000000001" table:style-name="ce11">
            <text:p>136957,2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27:070006:234</text:p>
          </table:table-cell>
          <table:covered-table-cell/>
          <table:table-cell office:value-type="float" office:value="118434.3" table:style-name="ce11">
            <text:p>118434,3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27:070006:235</text:p>
          </table:table-cell>
          <table:covered-table-cell/>
          <table:table-cell office:value-type="float" office:value="123149.22" table:style-name="ce11">
            <text:p>123149,2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27:070006:236</text:p>
          </table:table-cell>
          <table:covered-table-cell/>
          <table:table-cell office:value-type="float" office:value="102717.9" table:style-name="ce11">
            <text:p>102717,9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27:070006:239</text:p>
          </table:table-cell>
          <table:covered-table-cell/>
          <table:table-cell office:value-type="float" office:value="81388.5" table:style-name="ce11">
            <text:p>81388,5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27:070006:240</text:p>
          </table:table-cell>
          <table:covered-table-cell/>
          <table:table-cell office:value-type="float" office:value="246073.92" table:style-name="ce11">
            <text:p>246073,9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27:070006:241</text:p>
          </table:table-cell>
          <table:covered-table-cell/>
          <table:table-cell office:value-type="float" office:value="194209.8" table:style-name="ce11">
            <text:p>194209,8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27:070006:243</text:p>
          </table:table-cell>
          <table:covered-table-cell/>
          <table:table-cell office:value-type="float" office:value="138641.1" table:style-name="ce11">
            <text:p>138641,1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27:070006:244</text:p>
          </table:table-cell>
          <table:covered-table-cell/>
          <table:table-cell office:value-type="float" office:value="190617.48" table:style-name="ce11">
            <text:p>190617,4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27:070006:245</text:p>
          </table:table-cell>
          <table:covered-table-cell/>
          <table:table-cell office:value-type="float" office:value="122138.88" table:style-name="ce11">
            <text:p>122138,8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27:070006:246</text:p>
          </table:table-cell>
          <table:covered-table-cell/>
          <table:table-cell office:value-type="float" office:value="115066.5" table:style-name="ce11">
            <text:p>115066,5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27:070006:247</text:p>
          </table:table-cell>
          <table:covered-table-cell/>
          <table:table-cell office:value-type="float" office:value="114841.98" table:style-name="ce11">
            <text:p>114841,9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27:070006:248</text:p>
          </table:table-cell>
          <table:covered-table-cell/>
          <table:table-cell office:value-type="float" office:value="172206.84" table:style-name="ce11">
            <text:p>172206,8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27:070006:25</text:p>
          </table:table-cell>
          <table:covered-table-cell/>
          <table:table-cell office:value-type="float" office:value="47935.02" table:style-name="ce11">
            <text:p>47935,0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27:070006:250</text:p>
          </table:table-cell>
          <table:covered-table-cell/>
          <table:table-cell office:value-type="float" office:value="193873.02" table:style-name="ce11">
            <text:p>193873,0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27:070006:255</text:p>
          </table:table-cell>
          <table:covered-table-cell/>
          <table:table-cell office:value-type="float" office:value="3745.12" table:style-name="ce11">
            <text:p>3745,1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27:070006:258</text:p>
          </table:table-cell>
          <table:covered-table-cell/>
          <table:table-cell office:value-type="float" office:value="133028.1" table:style-name="ce11">
            <text:p>133028,1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27:070006:259</text:p>
          </table:table-cell>
          <table:covered-table-cell/>
          <table:table-cell office:value-type="float" office:value="131905.5" table:style-name="ce11">
            <text:p>131905,5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27:070006:26</text:p>
          </table:table-cell>
          <table:covered-table-cell/>
          <table:table-cell office:value-type="float" office:value="218063.2" table:style-name="ce11">
            <text:p>218063,2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27:070006:260</text:p>
          </table:table-cell>
          <table:covered-table-cell/>
          <table:table-cell office:value-type="float" office:value="170859.72" table:style-name="ce11">
            <text:p>170859,7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27:070006:261</text:p>
          </table:table-cell>
          <table:covered-table-cell/>
          <table:table-cell office:value-type="float" office:value="131793.24" table:style-name="ce11">
            <text:p>131793,2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27:070006:262</text:p>
          </table:table-cell>
          <table:covered-table-cell/>
          <table:table-cell office:value-type="float" office:value="118434.3" table:style-name="ce11">
            <text:p>118434,3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27:070006:265</text:p>
          </table:table-cell>
          <table:covered-table-cell/>
          <table:table-cell office:value-type="float" office:value="97104.9" table:style-name="ce11">
            <text:p>97104,9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27:070006:267</text:p>
          </table:table-cell>
          <table:covered-table-cell/>
          <table:table-cell office:value-type="float" office:value="561300" table:style-name="ce11">
            <text:p>56130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27:070006:27</text:p>
          </table:table-cell>
          <table:covered-table-cell/>
          <table:table-cell office:value-type="float" office:value="209701.68" table:style-name="ce11">
            <text:p>209701,6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27:070006:274</text:p>
          </table:table-cell>
          <table:covered-table-cell/>
          <table:table-cell office:value-type="float" office:value="8942" table:style-name="ce11">
            <text:p>8942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27:070006:28</text:p>
          </table:table-cell>
          <table:covered-table-cell/>
          <table:table-cell office:value-type="float" office:value="120342.72" table:style-name="ce11">
            <text:p>120342,7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27:070006:282</text:p>
          </table:table-cell>
          <table:covered-table-cell/>
          <table:table-cell office:value-type="float" office:value="131568.72" table:style-name="ce11">
            <text:p>131568,7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27:070006:284</text:p>
          </table:table-cell>
          <table:covered-table-cell/>
          <table:table-cell office:value-type="float" office:value="165808.01999999999" table:style-name="ce11">
            <text:p>165808,0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27:070006:285</text:p>
          </table:table-cell>
          <table:covered-table-cell/>
          <table:table-cell office:value-type="float" office:value="299397.42" table:style-name="ce11">
            <text:p>299397,4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27:070006:287</text:p>
          </table:table-cell>
          <table:covered-table-cell/>
          <table:table-cell office:value-type="float" office:value="109902.54" table:style-name="ce11">
            <text:p>109902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27:070006:288</text:p>
          </table:table-cell>
          <table:covered-table-cell/>
          <table:table-cell office:value-type="float" office:value="201955.74" table:style-name="ce11">
            <text:p>201955,7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27:070006:289</text:p>
          </table:table-cell>
          <table:covered-table-cell/>
          <table:table-cell office:value-type="float" office:value="222948.36" table:style-name="ce11">
            <text:p>222948,3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27:070006:29</text:p>
          </table:table-cell>
          <table:covered-table-cell/>
          <table:table-cell office:value-type="float" office:value="456224.64" table:style-name="ce11">
            <text:p>456224,6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27:070006:290</text:p>
          </table:table-cell>
          <table:covered-table-cell/>
          <table:table-cell office:value-type="float" office:value="156602.70000000001" table:style-name="ce11">
            <text:p>156602,7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27:070006:291</text:p>
          </table:table-cell>
          <table:covered-table-cell/>
          <table:table-cell office:value-type="float" office:value="142008.9" table:style-name="ce11">
            <text:p>142008,9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27:070006:292</text:p>
          </table:table-cell>
          <table:covered-table-cell/>
          <table:table-cell office:value-type="float" office:value="128537.7" table:style-name="ce11">
            <text:p>128537,7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27:070006:293</text:p>
          </table:table-cell>
          <table:covered-table-cell/>
          <table:table-cell office:value-type="float" office:value="116862.66" table:style-name="ce11">
            <text:p>116862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27:070006:294</text:p>
          </table:table-cell>
          <table:covered-table-cell/>
          <table:table-cell office:value-type="float" office:value="181299.9" table:style-name="ce11">
            <text:p>181299,9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27:070006:295</text:p>
          </table:table-cell>
          <table:covered-table-cell/>
          <table:table-cell office:value-type="float" office:value="121353.06" table:style-name="ce11">
            <text:p>121353,0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27:070006:296</text:p>
          </table:table-cell>
          <table:covered-table-cell/>
          <table:table-cell office:value-type="float" office:value="139202.4" table:style-name="ce11">
            <text:p>139202,4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27:070006:297</text:p>
          </table:table-cell>
          <table:covered-table-cell/>
          <table:table-cell office:value-type="float" office:value="108892.2" table:style-name="ce11">
            <text:p>108892,2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27:070006:298</text:p>
          </table:table-cell>
          <table:covered-table-cell/>
          <table:table-cell office:value-type="float" office:value="184443.18" table:style-name="ce11">
            <text:p>184443,1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27:070006:302</text:p>
          </table:table-cell>
          <table:covered-table-cell/>
          <table:table-cell office:value-type="float" office:value="125169.9" table:style-name="ce11">
            <text:p>125169,9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27:070006:303</text:p>
          </table:table-cell>
          <table:covered-table-cell/>
          <table:table-cell office:value-type="float" office:value="162664.74" table:style-name="ce11">
            <text:p>162664,7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27:070006:307</text:p>
          </table:table-cell>
          <table:covered-table-cell/>
          <table:table-cell office:value-type="float" office:value="193985.28" table:style-name="ce11">
            <text:p>193985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27:070006:308</text:p>
          </table:table-cell>
          <table:covered-table-cell/>
          <table:table-cell office:value-type="float" office:value="91155.12" table:style-name="ce11">
            <text:p>91155,1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27:070006:32</text:p>
          </table:table-cell>
          <table:covered-table-cell/>
          <table:table-cell office:value-type="float" office:value="185678.04" table:style-name="ce11">
            <text:p>185678,0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27:070006:33</text:p>
          </table:table-cell>
          <table:covered-table-cell/>
          <table:table-cell office:value-type="float" office:value="149418.06" table:style-name="ce11">
            <text:p>149418,0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27:070006:39</text:p>
          </table:table-cell>
          <table:covered-table-cell/>
          <table:table-cell office:value-type="float" office:value="142906.98000000001" table:style-name="ce11">
            <text:p>142906,9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27:070006:40</text:p>
          </table:table-cell>
          <table:covered-table-cell/>
          <table:table-cell office:value-type="float" office:value="70274.759999999995" table:style-name="ce11">
            <text:p>70274,7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27:070006:41</text:p>
          </table:table-cell>
          <table:covered-table-cell/>
          <table:table-cell office:value-type="float" office:value="145264.44" table:style-name="ce11">
            <text:p>145264,4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27:070006:44</text:p>
          </table:table-cell>
          <table:covered-table-cell/>
          <table:table-cell office:value-type="float" office:value="124159.56" table:style-name="ce11">
            <text:p>124159,5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27:070006:471</text:p>
          </table:table-cell>
          <table:covered-table-cell/>
          <table:table-cell office:value-type="float" office:value="200608.62" table:style-name="ce11">
            <text:p>200608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27:070006:48</text:p>
          </table:table-cell>
          <table:covered-table-cell/>
          <table:table-cell office:value-type="float" office:value="167267.4" table:style-name="ce11">
            <text:p>167267,4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27:070006:485</text:p>
          </table:table-cell>
          <table:covered-table-cell/>
          <table:table-cell office:value-type="float" office:value="122700.18" table:style-name="ce11">
            <text:p>122700,1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27:070006:486</text:p>
          </table:table-cell>
          <table:covered-table-cell/>
          <table:table-cell office:value-type="float" office:value="262800.65999999997" table:style-name="ce11">
            <text:p>262800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27:070006:487</text:p>
          </table:table-cell>
          <table:covered-table-cell/>
          <table:table-cell office:value-type="float" office:value="196005.96" table:style-name="ce11">
            <text:p>196005,9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27:070006:49</text:p>
          </table:table-cell>
          <table:covered-table-cell/>
          <table:table-cell office:value-type="float" office:value="204200.94" table:style-name="ce11">
            <text:p>204200,9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27:070006:509</text:p>
          </table:table-cell>
          <table:covered-table-cell/>
          <table:table-cell office:value-type="float" office:value="160531.79999999999" table:style-name="ce11">
            <text:p>160531,8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27:070006:51</text:p>
          </table:table-cell>
          <table:covered-table-cell/>
          <table:table-cell office:value-type="float" office:value="107881.86" table:style-name="ce11">
            <text:p>107881,8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27:070006:525</text:p>
          </table:table-cell>
          <table:covered-table-cell/>
          <table:table-cell office:value-type="float" office:value="99350.1" table:style-name="ce11">
            <text:p>99350,1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27:070006:526</text:p>
          </table:table-cell>
          <table:covered-table-cell/>
          <table:table-cell office:value-type="float" office:value="172319.1" table:style-name="ce11">
            <text:p>172319,1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27:070006:527</text:p>
          </table:table-cell>
          <table:covered-table-cell/>
          <table:table-cell office:value-type="float" office:value="130670.64" table:style-name="ce11">
            <text:p>130670,6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27:070006:532</text:p>
          </table:table-cell>
          <table:covered-table-cell/>
          <table:table-cell office:value-type="float" office:value="225867.12" table:style-name="ce11">
            <text:p>225867,1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27:070006:543</text:p>
          </table:table-cell>
          <table:covered-table-cell/>
          <table:table-cell office:value-type="float" office:value="179728.26" table:style-name="ce11">
            <text:p>179728,2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27:070006:55</text:p>
          </table:table-cell>
          <table:covered-table-cell/>
          <table:table-cell office:value-type="float" office:value="144029.57999999999" table:style-name="ce11">
            <text:p>144029,5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27:070006:550</text:p>
          </table:table-cell>
          <table:covered-table-cell/>
          <table:table-cell office:value-type="float" office:value="151438.74" table:style-name="ce11">
            <text:p>151438,7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27:070006:555</text:p>
          </table:table-cell>
          <table:covered-table-cell/>
          <table:table-cell office:value-type="float" office:value="117648.48" table:style-name="ce11">
            <text:p>117648,4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27:070006:559</text:p>
          </table:table-cell>
          <table:covered-table-cell/>
          <table:table-cell office:value-type="float" office:value="128762.22" table:style-name="ce11">
            <text:p>128762,2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27:070006:563</text:p>
          </table:table-cell>
          <table:covered-table-cell/>
          <table:table-cell office:value-type="float" office:value="92053.2" table:style-name="ce11">
            <text:p>92053,2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27:070006:564</text:p>
          </table:table-cell>
          <table:covered-table-cell/>
          <table:table-cell office:value-type="float" office:value="138641.1" table:style-name="ce11">
            <text:p>138641,1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27:070006:579</text:p>
          </table:table-cell>
          <table:covered-table-cell/>
          <table:table-cell office:value-type="float" office:value="253146.3" table:style-name="ce11">
            <text:p>253146,3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27:070006:580</text:p>
          </table:table-cell>
          <table:covered-table-cell/>
          <table:table-cell office:value-type="float" office:value="141447.6" table:style-name="ce11">
            <text:p>141447,6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27:070006:581</text:p>
          </table:table-cell>
          <table:covered-table-cell/>
          <table:table-cell office:value-type="float" office:value="229571.7" table:style-name="ce11">
            <text:p>229571,7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27:070006:582</text:p>
          </table:table-cell>
          <table:covered-table-cell/>
          <table:table-cell office:value-type="float" office:value="94859.7" table:style-name="ce11">
            <text:p>94859,7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27:070006:593</text:p>
          </table:table-cell>
          <table:covered-table-cell/>
          <table:table-cell office:value-type="float" office:value="320053.26" table:style-name="ce11">
            <text:p>320053,2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27:070006:596</text:p>
          </table:table-cell>
          <table:covered-table-cell/>
          <table:table-cell office:value-type="float" office:value="202068" table:style-name="ce11">
            <text:p>202068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27:070006:597</text:p>
          </table:table-cell>
          <table:covered-table-cell/>
          <table:table-cell office:value-type="float" office:value="207119.7" table:style-name="ce11">
            <text:p>207119,7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27:070006:6</text:p>
          </table:table-cell>
          <table:covered-table-cell/>
          <table:table-cell office:value-type="float" office:value="75663.240000000005" table:style-name="ce11">
            <text:p>75663,2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27:070006:60</text:p>
          </table:table-cell>
          <table:covered-table-cell/>
          <table:table-cell office:value-type="float" office:value="121353.06" table:style-name="ce11">
            <text:p>121353,0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27:070006:604</text:p>
          </table:table-cell>
          <table:covered-table-cell/>
          <table:table-cell office:value-type="float" office:value="9100.7999999999993" table:style-name="ce11">
            <text:p>9100,8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27:070006:607</text:p>
          </table:table-cell>
          <table:covered-table-cell/>
          <table:table-cell office:value-type="float" office:value="50445.45" table:style-name="ce11">
            <text:p>50445,4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27:070006:611</text:p>
          </table:table-cell>
          <table:covered-table-cell/>
          <table:table-cell office:value-type="float" office:value="89134.44" table:style-name="ce11">
            <text:p>89134,4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27:070006:612</text:p>
          </table:table-cell>
          <table:covered-table-cell/>
          <table:table-cell office:value-type="float" office:value="2711.8" table:style-name="ce11">
            <text:p>2711,8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27:070006:613</text:p>
          </table:table-cell>
          <table:covered-table-cell/>
          <table:table-cell office:value-type="float" office:value="218505.36" table:style-name="ce11">
            <text:p>218505,3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27:070006:62</text:p>
          </table:table-cell>
          <table:covered-table-cell/>
          <table:table-cell office:value-type="float" office:value="92053.2" table:style-name="ce11">
            <text:p>92053,2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27:070006:63</text:p>
          </table:table-cell>
          <table:covered-table-cell/>
          <table:table-cell office:value-type="float" office:value="81388.5" table:style-name="ce11">
            <text:p>81388,5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27:070006:66</text:p>
          </table:table-cell>
          <table:covered-table-cell/>
          <table:table-cell office:value-type="float" office:value="2232.87" table:style-name="ce11">
            <text:p>2232,87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27:070006:68</text:p>
          </table:table-cell>
          <table:covered-table-cell/>
          <table:table-cell office:value-type="float" office:value="216100.5" table:style-name="ce11">
            <text:p>216100,5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27:070006:69</text:p>
          </table:table-cell>
          <table:covered-table-cell/>
          <table:table-cell office:value-type="float" office:value="281211.3" table:style-name="ce11">
            <text:p>281211,3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27:070006:71</text:p>
          </table:table-cell>
          <table:covered-table-cell/>
          <table:table-cell office:value-type="float" office:value="139539.18" table:style-name="ce11">
            <text:p>139539,1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27:070006:72</text:p>
          </table:table-cell>
          <table:covered-table-cell/>
          <table:table-cell office:value-type="float" office:value="3658.33" table:style-name="ce11">
            <text:p>3658,33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27:070006:726</text:p>
          </table:table-cell>
          <table:covered-table-cell/>
          <table:table-cell office:value-type="float" office:value="107994.12" table:style-name="ce11">
            <text:p>107994,1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27:070006:732</text:p>
          </table:table-cell>
          <table:covered-table-cell/>
          <table:table-cell office:value-type="float" office:value="185341.26" table:style-name="ce11">
            <text:p>185341,2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27:070006:741</text:p>
          </table:table-cell>
          <table:covered-table-cell/>
          <table:table-cell office:value-type="float" office:value="124047.3" table:style-name="ce11">
            <text:p>124047,3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27:070006:749</text:p>
          </table:table-cell>
          <table:covered-table-cell/>
          <table:table-cell office:value-type="float" office:value="217279" table:style-name="ce11">
            <text:p>217279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27:070006:76</text:p>
          </table:table-cell>
          <table:covered-table-cell/>
          <table:table-cell office:value-type="float" office:value="5144.28" table:style-name="ce11">
            <text:p>5144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27:070006:77</text:p>
          </table:table-cell>
          <table:covered-table-cell/>
          <table:table-cell office:value-type="float" office:value="81725.279999999999" table:style-name="ce11">
            <text:p>81725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27:070006:78</text:p>
          </table:table-cell>
          <table:covered-table-cell/>
          <table:table-cell office:value-type="float" office:value="149642.57999999999" table:style-name="ce11">
            <text:p>149642,5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27:070006:79</text:p>
          </table:table-cell>
          <table:covered-table-cell/>
          <table:table-cell office:value-type="float" office:value="118995.6" table:style-name="ce11">
            <text:p>118995,6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27:070006:8</text:p>
          </table:table-cell>
          <table:covered-table-cell/>
          <table:table-cell office:value-type="float" office:value="158286.6" table:style-name="ce11">
            <text:p>158286,6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27:070006:81</text:p>
          </table:table-cell>
          <table:covered-table-cell/>
          <table:table-cell office:value-type="float" office:value="220590.9" table:style-name="ce11">
            <text:p>220590,9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27:070006:85</text:p>
          </table:table-cell>
          <table:covered-table-cell/>
          <table:table-cell office:value-type="float" office:value="170186.16" table:style-name="ce11">
            <text:p>170186,1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27:070006:86</text:p>
          </table:table-cell>
          <table:covered-table-cell/>
          <table:table-cell office:value-type="float" office:value="144029.57999999999" table:style-name="ce11">
            <text:p>144029,5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27:070006:91</text:p>
          </table:table-cell>
          <table:covered-table-cell/>
          <table:table-cell office:value-type="float" office:value="120342.72" table:style-name="ce11">
            <text:p>120342,7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27:070006:92</text:p>
          </table:table-cell>
          <table:covered-table-cell/>
          <table:table-cell office:value-type="float" office:value="111137.4" table:style-name="ce11">
            <text:p>111137,4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27:070006:93</text:p>
          </table:table-cell>
          <table:covered-table-cell/>
          <table:table-cell office:value-type="float" office:value="148407.72" table:style-name="ce11">
            <text:p>148407,7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27:070006:96</text:p>
          </table:table-cell>
          <table:covered-table-cell/>
          <table:table-cell office:value-type="float" office:value="522794.82" table:style-name="ce11">
            <text:p>522794,8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27:070006:97</text:p>
          </table:table-cell>
          <table:covered-table-cell/>
          <table:table-cell office:value-type="float" office:value="3227.01" table:style-name="ce11">
            <text:p>3227,01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27:070006:98</text:p>
          </table:table-cell>
          <table:covered-table-cell/>
          <table:table-cell office:value-type="float" office:value="206670.66" table:style-name="ce11">
            <text:p>206670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27:070009:1077</text:p>
          </table:table-cell>
          <table:covered-table-cell/>
          <table:table-cell office:value-type="float" office:value="175799.16" table:style-name="ce11">
            <text:p>175799,1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27:070009:672</text:p>
          </table:table-cell>
          <table:covered-table-cell/>
          <table:table-cell office:value-type="float" office:value="156041.4" table:style-name="ce11">
            <text:p>156041,4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27:070009:826</text:p>
          </table:table-cell>
          <table:covered-table-cell/>
          <table:table-cell office:value-type="float" office:value="209140.38" table:style-name="ce11">
            <text:p>209140,3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27:070009:827</text:p>
          </table:table-cell>
          <table:covered-table-cell/>
          <table:table-cell office:value-type="float" office:value="109790.28" table:style-name="ce11">
            <text:p>109790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27:070009:828</text:p>
          </table:table-cell>
          <table:covered-table-cell/>
          <table:table-cell office:value-type="float" office:value="135273.29999999999" table:style-name="ce11">
            <text:p>135273,3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27:070009:829</text:p>
          </table:table-cell>
          <table:covered-table-cell/>
          <table:table-cell office:value-type="float" office:value="144590.88" table:style-name="ce11">
            <text:p>144590,8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27:070009:832</text:p>
          </table:table-cell>
          <table:covered-table-cell/>
          <table:table-cell office:value-type="float" office:value="233964" table:style-name="ce11">
            <text:p>233964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27:070009:841</text:p>
          </table:table-cell>
          <table:covered-table-cell/>
          <table:table-cell office:value-type="float" office:value="159970.5" table:style-name="ce11">
            <text:p>159970,5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27:070009:842</text:p>
          </table:table-cell>
          <table:covered-table-cell/>
          <table:table-cell office:value-type="float" office:value="167155.14000000001" table:style-name="ce11">
            <text:p>167155,1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27:070009:844</text:p>
          </table:table-cell>
          <table:covered-table-cell/>
          <table:table-cell office:value-type="float" office:value="135273.29999999999" table:style-name="ce11">
            <text:p>135273,3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27:070009:845</text:p>
          </table:table-cell>
          <table:covered-table-cell/>
          <table:table-cell office:value-type="float" office:value="172768.14" table:style-name="ce11">
            <text:p>172768,1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27:070009:846</text:p>
          </table:table-cell>
          <table:covered-table-cell/>
          <table:table-cell office:value-type="float" office:value="120679.5" table:style-name="ce11">
            <text:p>120679,5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7.10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27:100002:241</text:p>
          </table:table-cell>
          <table:covered-table-cell/>
          <table:table-cell office:value-type="float" office:value="93349.89" table:style-name="ce11">
            <text:p>93349,89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27:160101:545</text:p>
          </table:table-cell>
          <table:covered-table-cell/>
          <table:table-cell office:value-type="float" office:value="286103.90000000002" table:style-name="ce11">
            <text:p>286103,9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28:000000:3037</text:p>
          </table:table-cell>
          <table:covered-table-cell/>
          <table:table-cell office:value-type="float" office:value="257423.28" table:style-name="ce11">
            <text:p>257423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28:080001:1268</text:p>
          </table:table-cell>
          <table:covered-table-cell/>
          <table:table-cell office:value-type="float" office:value="346771.56" table:style-name="ce11">
            <text:p>346771,5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28:080001:1678</text:p>
          </table:table-cell>
          <table:covered-table-cell/>
          <table:table-cell office:value-type="float" office:value="258079.57" table:style-name="ce11">
            <text:p>258079,57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28:080003:1007</text:p>
          </table:table-cell>
          <table:covered-table-cell/>
          <table:table-cell office:value-type="float" office:value="334373.64" table:style-name="ce11">
            <text:p>334373,6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28:080003:1010</text:p>
          </table:table-cell>
          <table:covered-table-cell/>
          <table:table-cell office:value-type="float" office:value="328633.32" table:style-name="ce11">
            <text:p>328633,3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28:080003:1016</text:p>
          </table:table-cell>
          <table:covered-table-cell/>
          <table:table-cell office:value-type="float" office:value="287909.68" table:style-name="ce11">
            <text:p>287909,6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28:080003:1018</text:p>
          </table:table-cell>
          <table:covered-table-cell/>
          <table:table-cell office:value-type="float" office:value="299077.87" table:style-name="ce11">
            <text:p>299077,87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28:080003:1031</text:p>
          </table:table-cell>
          <table:covered-table-cell/>
          <table:table-cell office:value-type="float" office:value="180914.34" table:style-name="ce11">
            <text:p>180914,3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28:080003:1041</text:p>
          </table:table-cell>
          <table:covered-table-cell/>
          <table:table-cell office:value-type="float" office:value="124477.28" table:style-name="ce11">
            <text:p>124477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28:080003:1090</text:p>
          </table:table-cell>
          <table:covered-table-cell/>
          <table:table-cell office:value-type="float" office:value="295969.36" table:style-name="ce11">
            <text:p>295969,3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28:080003:1117</text:p>
          </table:table-cell>
          <table:covered-table-cell/>
          <table:table-cell office:value-type="float" office:value="279850" table:style-name="ce11">
            <text:p>27985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28:080003:114</text:p>
          </table:table-cell>
          <table:covered-table-cell/>
          <table:table-cell office:value-type="float" office:value="388284.77" table:style-name="ce11">
            <text:p>388284,77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28:080003:124</text:p>
          </table:table-cell>
          <table:covered-table-cell/>
          <table:table-cell office:value-type="float" office:value="279867.63" table:style-name="ce11">
            <text:p>279867,63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28:080003:1275</text:p>
          </table:table-cell>
          <table:covered-table-cell/>
          <table:table-cell office:value-type="float" office:value="196566.64" table:style-name="ce11">
            <text:p>196566,6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28:080003:1304</text:p>
          </table:table-cell>
          <table:covered-table-cell/>
          <table:table-cell office:value-type="float" office:value="365060.94" table:style-name="ce11">
            <text:p>365060,9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28:080003:135</text:p>
          </table:table-cell>
          <table:covered-table-cell/>
          <table:table-cell office:value-type="float" office:value="209318.34" table:style-name="ce11">
            <text:p>209318,3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28:080003:136</text:p>
          </table:table-cell>
          <table:covered-table-cell/>
          <table:table-cell office:value-type="float" office:value="1064192.8" table:style-name="ce11">
            <text:p>1064192,8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28:080003:1366</text:p>
          </table:table-cell>
          <table:covered-table-cell/>
          <table:table-cell office:value-type="float" office:value="316242.86" table:style-name="ce11">
            <text:p>316242,8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28:080003:1382</text:p>
          </table:table-cell>
          <table:covered-table-cell/>
          <table:table-cell office:value-type="float" office:value="404073.76" table:style-name="ce11">
            <text:p>404073,7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28:080003:1416</text:p>
          </table:table-cell>
          <table:covered-table-cell/>
          <table:table-cell office:value-type="float" office:value="411939.95" table:style-name="ce11">
            <text:p>411939,9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28:080003:143</text:p>
          </table:table-cell>
          <table:covered-table-cell/>
          <table:table-cell office:value-type="float" office:value="233020.41" table:style-name="ce11">
            <text:p>233020,41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28:080003:147</text:p>
          </table:table-cell>
          <table:covered-table-cell/>
          <table:table-cell office:value-type="float" office:value="344495.04" table:style-name="ce11">
            <text:p>344495,0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28:080003:156</text:p>
          </table:table-cell>
          <table:covered-table-cell/>
          <table:table-cell office:value-type="float" office:value="312749.83" table:style-name="ce11">
            <text:p>312749,83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28:080003:167</text:p>
          </table:table-cell>
          <table:covered-table-cell/>
          <table:table-cell office:value-type="float" office:value="255273.97" table:style-name="ce11">
            <text:p>255273,97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28:080003:186</text:p>
          </table:table-cell>
          <table:covered-table-cell/>
          <table:table-cell office:value-type="float" office:value="208756.8" table:style-name="ce11">
            <text:p>208756,8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28:080003:243</text:p>
          </table:table-cell>
          <table:covered-table-cell/>
          <table:table-cell office:value-type="float" office:value="323022.88" table:style-name="ce11">
            <text:p>323022,8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28:080003:316</text:p>
          </table:table-cell>
          <table:covered-table-cell/>
          <table:table-cell office:value-type="float" office:value="208656.16" table:style-name="ce11">
            <text:p>208656,1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28:080003:336</text:p>
          </table:table-cell>
          <table:covered-table-cell/>
          <table:table-cell office:value-type="float" office:value="912551.5" table:style-name="ce11">
            <text:p>912551,5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28:080003:340</text:p>
          </table:table-cell>
          <table:covered-table-cell/>
          <table:table-cell office:value-type="float" office:value="314905.44" table:style-name="ce11">
            <text:p>314905,4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28:080003:341</text:p>
          </table:table-cell>
          <table:covered-table-cell/>
          <table:table-cell office:value-type="float" office:value="409292.42" table:style-name="ce11">
            <text:p>409292,4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28:080003:343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4:28:080003:345</text:p>
          </table:table-cell>
          <table:covered-table-cell/>
          <table:table-cell office:value-type="float" office:value="121978.88" table:style-name="ce11">
            <text:p>121978,8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4:28:080003:3653</text:p>
          </table:table-cell>
          <table:covered-table-cell/>
          <table:table-cell office:value-type="float" office:value="324361.68" table:style-name="ce11">
            <text:p>324361,6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4:28:080003:375</text:p>
          </table:table-cell>
          <table:covered-table-cell/>
          <table:table-cell office:value-type="float" office:value="309970.8" table:style-name="ce11">
            <text:p>309970,8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4:28:080003:402</text:p>
          </table:table-cell>
          <table:covered-table-cell/>
          <table:table-cell office:value-type="float" office:value="305423.68" table:style-name="ce11">
            <text:p>305423,6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34:28:080003:412</text:p>
          </table:table-cell>
          <table:covered-table-cell/>
          <table:table-cell office:value-type="float" office:value="316449.74" table:style-name="ce11">
            <text:p>316449,7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34:28:080003:414</text:p>
          </table:table-cell>
          <table:covered-table-cell/>
          <table:table-cell office:value-type="float" office:value="256055.21" table:style-name="ce11">
            <text:p>256055,21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34:28:080003:473</text:p>
          </table:table-cell>
          <table:covered-table-cell/>
          <table:table-cell office:value-type="float" office:value="298752.96000000002" table:style-name="ce11">
            <text:p>298752,9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34:28:080003:477</text:p>
          </table:table-cell>
          <table:covered-table-cell/>
          <table:table-cell office:value-type="float" office:value="352132.5" table:style-name="ce11">
            <text:p>352132,5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34:28:080003:511</text:p>
          </table:table-cell>
          <table:covered-table-cell/>
          <table:table-cell office:value-type="float" office:value="1958470.65" table:style-name="ce11">
            <text:p>1958470,6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34:28:080003:515</text:p>
          </table:table-cell>
          <table:covered-table-cell/>
          <table:table-cell office:value-type="float" office:value="484362.67" table:style-name="ce11">
            <text:p>484362,67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34:28:080003:521</text:p>
          </table:table-cell>
          <table:covered-table-cell/>
          <table:table-cell office:value-type="float" office:value="467816" table:style-name="ce11">
            <text:p>467816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34:28:080003:525</text:p>
          </table:table-cell>
          <table:covered-table-cell/>
          <table:table-cell office:value-type="float" office:value="352602.01" table:style-name="ce11">
            <text:p>352602,01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34:28:080003:5588</text:p>
          </table:table-cell>
          <table:covered-table-cell/>
          <table:table-cell office:value-type="float" office:value="3803108.1" table:style-name="ce11">
            <text:p>3803108,1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34:28:080003:5589</text:p>
          </table:table-cell>
          <table:covered-table-cell/>
          <table:table-cell office:value-type="float" office:value="2077462.82" table:style-name="ce11">
            <text:p>2077462,8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34:28:080003:5590</text:p>
          </table:table-cell>
          <table:covered-table-cell/>
          <table:table-cell office:value-type="float" office:value="2402415.69" table:style-name="ce11">
            <text:p>2402415,69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34:28:080003:5591</text:p>
          </table:table-cell>
          <table:covered-table-cell/>
          <table:table-cell office:value-type="float" office:value="2789644.54" table:style-name="ce11">
            <text:p>2789644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34:28:080003:5592</text:p>
          </table:table-cell>
          <table:covered-table-cell/>
          <table:table-cell office:value-type="float" office:value="3711009.68" table:style-name="ce11">
            <text:p>3711009,6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34:28:080003:5593</text:p>
          </table:table-cell>
          <table:covered-table-cell/>
          <table:table-cell office:value-type="float" office:value="2258701.89" table:style-name="ce11">
            <text:p>2258701,89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34:28:080003:5594</text:p>
          </table:table-cell>
          <table:covered-table-cell/>
          <table:table-cell office:value-type="float" office:value="1982217.64" table:style-name="ce11">
            <text:p>1982217,6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34:28:080003:5595</text:p>
          </table:table-cell>
          <table:covered-table-cell/>
          <table:table-cell office:value-type="float" office:value="577752.76" table:style-name="ce11">
            <text:p>577752,7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34:28:080003:5596</text:p>
          </table:table-cell>
          <table:covered-table-cell/>
          <table:table-cell office:value-type="float" office:value="3198430.46" table:style-name="ce11">
            <text:p>3198430,4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34:28:080003:5597</text:p>
          </table:table-cell>
          <table:covered-table-cell/>
          <table:table-cell office:value-type="float" office:value="3784463.4" table:style-name="ce11">
            <text:p>3784463,4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34:28:080003:5598</text:p>
          </table:table-cell>
          <table:covered-table-cell/>
          <table:table-cell office:value-type="float" office:value="3053918.25" table:style-name="ce11">
            <text:p>3053918,2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34:28:080003:5599</text:p>
          </table:table-cell>
          <table:covered-table-cell/>
          <table:table-cell office:value-type="float" office:value="2473474.1800000002" table:style-name="ce11">
            <text:p>2473474,1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34:28:080003:5600</text:p>
          </table:table-cell>
          <table:covered-table-cell/>
          <table:table-cell office:value-type="float" office:value="4436127.78" table:style-name="ce11">
            <text:p>4436127,7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34:28:080003:5601</text:p>
          </table:table-cell>
          <table:covered-table-cell/>
          <table:table-cell office:value-type="float" office:value="3771688.84" table:style-name="ce11">
            <text:p>3771688,8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34:28:080003:5602</text:p>
          </table:table-cell>
          <table:covered-table-cell/>
          <table:table-cell office:value-type="float" office:value="3545738.81" table:style-name="ce11">
            <text:p>3545738,81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34:28:080003:5603</text:p>
          </table:table-cell>
          <table:covered-table-cell/>
          <table:table-cell office:value-type="float" office:value="1287529.2" table:style-name="ce11">
            <text:p>1287529,2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34:28:080003:570</text:p>
          </table:table-cell>
          <table:covered-table-cell/>
          <table:table-cell office:value-type="float" office:value="270907.27" table:style-name="ce11">
            <text:p>270907,27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34:28:080003:584</text:p>
          </table:table-cell>
          <table:covered-table-cell/>
          <table:table-cell office:value-type="float" office:value="156761.92000000001" table:style-name="ce11">
            <text:p>156761,9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34:28:080003:618</text:p>
          </table:table-cell>
          <table:covered-table-cell/>
          <table:table-cell office:value-type="float" office:value="376311.6" table:style-name="ce11">
            <text:p>376311,6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34:28:080003:622</text:p>
          </table:table-cell>
          <table:covered-table-cell/>
          <table:table-cell office:value-type="float" office:value="359830.8" table:style-name="ce11">
            <text:p>359830,8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34:28:080003:626</text:p>
          </table:table-cell>
          <table:covered-table-cell/>
          <table:table-cell office:value-type="float" office:value="399649.53" table:style-name="ce11">
            <text:p>399649,53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34:28:080003:641</text:p>
          </table:table-cell>
          <table:covered-table-cell/>
          <table:table-cell office:value-type="float" office:value="425782.7" table:style-name="ce11">
            <text:p>425782,7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34:28:080003:680</text:p>
          </table:table-cell>
          <table:covered-table-cell/>
          <table:table-cell office:value-type="float" office:value="350571.52000000002" table:style-name="ce11">
            <text:p>350571,5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34:28:080003:681</text:p>
          </table:table-cell>
          <table:covered-table-cell/>
          <table:table-cell office:value-type="float" office:value="348776" table:style-name="ce11">
            <text:p>348776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34:28:080003:690</text:p>
          </table:table-cell>
          <table:covered-table-cell/>
          <table:table-cell office:value-type="float" office:value="3886169.4" table:style-name="ce11">
            <text:p>3886169,4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34:28:080003:691</text:p>
          </table:table-cell>
          <table:covered-table-cell/>
          <table:table-cell office:value-type="float" office:value="205552.2" table:style-name="ce11">
            <text:p>205552,2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34:28:080003:692</text:p>
          </table:table-cell>
          <table:covered-table-cell/>
          <table:table-cell office:value-type="float" office:value="229815.6" table:style-name="ce11">
            <text:p>229815,6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34:28:080003:7</text:p>
          </table:table-cell>
          <table:covered-table-cell/>
          <table:table-cell office:value-type="float" office:value="1746194.76" table:style-name="ce11">
            <text:p>1746194,7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34:28:080003:712</text:p>
          </table:table-cell>
          <table:covered-table-cell/>
          <table:table-cell office:value-type="float" office:value="200475.66" table:style-name="ce11">
            <text:p>200475,6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34:28:080003:737</text:p>
          </table:table-cell>
          <table:covered-table-cell/>
          <table:table-cell office:value-type="float" office:value="185122.08" table:style-name="ce11">
            <text:p>185122,0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34:28:080003:775</text:p>
          </table:table-cell>
          <table:covered-table-cell/>
          <table:table-cell office:value-type="float" office:value="309007.95" table:style-name="ce11">
            <text:p>309007,9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34:28:080003:816</text:p>
          </table:table-cell>
          <table:covered-table-cell/>
          <table:table-cell office:value-type="float" office:value="173718.7" table:style-name="ce11">
            <text:p>173718,7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34:28:080003:818</text:p>
          </table:table-cell>
          <table:covered-table-cell/>
          <table:table-cell office:value-type="float" office:value="260578.05" table:style-name="ce11">
            <text:p>260578,0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34:28:080003:837</text:p>
          </table:table-cell>
          <table:covered-table-cell/>
          <table:table-cell office:value-type="float" office:value="371207.36" table:style-name="ce11">
            <text:p>371207,3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34:28:080003:840</text:p>
          </table:table-cell>
          <table:covered-table-cell/>
          <table:table-cell office:value-type="float" office:value="174075.37" table:style-name="ce11">
            <text:p>174075,37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34:28:080003:865</text:p>
          </table:table-cell>
          <table:covered-table-cell/>
          <table:table-cell office:value-type="float" office:value="289687.67" table:style-name="ce11">
            <text:p>289687,67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34:28:080003:868</text:p>
          </table:table-cell>
          <table:covered-table-cell/>
          <table:table-cell office:value-type="float" office:value="357766.62" table:style-name="ce11">
            <text:p>357766,6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34:28:080003:869</text:p>
          </table:table-cell>
          <table:covered-table-cell/>
          <table:table-cell office:value-type="float" office:value="76999.64" table:style-name="ce11">
            <text:p>76999,6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34:28:080003:871</text:p>
          </table:table-cell>
          <table:covered-table-cell/>
          <table:table-cell office:value-type="float" office:value="197262.72" table:style-name="ce11">
            <text:p>197262,7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34:28:080003:872</text:p>
          </table:table-cell>
          <table:covered-table-cell/>
          <table:table-cell office:value-type="float" office:value="176774.08" table:style-name="ce11">
            <text:p>176774,0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34:28:080003:873</text:p>
          </table:table-cell>
          <table:covered-table-cell/>
          <table:table-cell office:value-type="float" office:value="142944" table:style-name="ce11">
            <text:p>142944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34:28:080003:875</text:p>
          </table:table-cell>
          <table:covered-table-cell/>
          <table:table-cell office:value-type="float" office:value="158337.16" table:style-name="ce11">
            <text:p>158337,1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34:28:080003:878</text:p>
          </table:table-cell>
          <table:covered-table-cell/>
          <table:table-cell office:value-type="float" office:value="258792.76" table:style-name="ce11">
            <text:p>258792,7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34:28:080003:900</text:p>
          </table:table-cell>
          <table:covered-table-cell/>
          <table:table-cell office:value-type="float" office:value="208221.76" table:style-name="ce11">
            <text:p>208221,7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34:28:080003:902</text:p>
          </table:table-cell>
          <table:covered-table-cell/>
          <table:table-cell office:value-type="float" office:value="136749.76000000001" table:style-name="ce11">
            <text:p>136749,7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34:28:080003:922</text:p>
          </table:table-cell>
          <table:covered-table-cell/>
          <table:table-cell office:value-type="float" office:value="178913.35" table:style-name="ce11">
            <text:p>178913,3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34:28:080003:977</text:p>
          </table:table-cell>
          <table:covered-table-cell/>
          <table:table-cell office:value-type="float" office:value="387220.54" table:style-name="ce11">
            <text:p>387220,5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34:28:080003:984</text:p>
          </table:table-cell>
          <table:covered-table-cell/>
          <table:table-cell office:value-type="float" office:value="217948.99" table:style-name="ce11">
            <text:p>217948,99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34:28:080003:986</text:p>
          </table:table-cell>
          <table:covered-table-cell/>
          <table:table-cell office:value-type="float" office:value="220737.25" table:style-name="ce11">
            <text:p>220737,2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34:28:080003:987</text:p>
          </table:table-cell>
          <table:covered-table-cell/>
          <table:table-cell office:value-type="float" office:value="212372.47" table:style-name="ce11">
            <text:p>212372,47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34:28:080003:993</text:p>
          </table:table-cell>
          <table:covered-table-cell/>
          <table:table-cell office:value-type="float" office:value="269498.74" table:style-name="ce11">
            <text:p>269498,7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34:28:080003:994</text:p>
          </table:table-cell>
          <table:covered-table-cell/>
          <table:table-cell office:value-type="float" office:value="285931.59000000003" table:style-name="ce11">
            <text:p>285931,59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34:28:100016:50</text:p>
          </table:table-cell>
          <table:covered-table-cell/>
          <table:table-cell office:value-type="float" office:value="440175" table:style-name="ce11">
            <text:p>440175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34:28:130003:1714</text:p>
          </table:table-cell>
          <table:covered-table-cell/>
          <table:table-cell office:value-type="float" office:value="340375.76" table:style-name="ce11">
            <text:p>340375,7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34:28:130003:1715</text:p>
          </table:table-cell>
          <table:covered-table-cell/>
          <table:table-cell office:value-type="float" office:value="340091.64" table:style-name="ce11">
            <text:p>340091,6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34:28:130005:221</text:p>
          </table:table-cell>
          <table:covered-table-cell/>
          <table:table-cell office:value-type="float" office:value="1054.08" table:style-name="ce11">
            <text:p>1054,0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34:28:160001:171</text:p>
          </table:table-cell>
          <table:covered-table-cell/>
          <table:table-cell office:value-type="float" office:value="1277.28" table:style-name="ce11">
            <text:p>1277,2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34:32:060003:404</text:p>
          </table:table-cell>
          <table:covered-table-cell/>
          <table:table-cell office:value-type="float" office:value="670600" table:style-name="ce11">
            <text:p>67060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34:32:060003:405</text:p>
          </table:table-cell>
          <table:covered-table-cell/>
          <table:table-cell office:value-type="float" office:value="670600" table:style-name="ce11">
            <text:p>67060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34:32:060003:406</text:p>
          </table:table-cell>
          <table:covered-table-cell/>
          <table:table-cell office:value-type="float" office:value="670600" table:style-name="ce11">
            <text:p>67060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34:34:010014:1518</text:p>
          </table:table-cell>
          <table:covered-table-cell/>
          <table:table-cell office:value-type="float" office:value="709910.08" table:style-name="ce11">
            <text:p>709910,0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34:34:010014:1519</text:p>
          </table:table-cell>
          <table:covered-table-cell/>
          <table:table-cell office:value-type="float" office:value="1862872.83" table:style-name="ce11">
            <text:p>1862872,83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34:34:010014:1520</text:p>
          </table:table-cell>
          <table:covered-table-cell/>
          <table:table-cell office:value-type="float" office:value="239219.55" table:style-name="ce11">
            <text:p>239219,5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120015910.26000001" table:style-name="ce11">
            <text:p>120015910,2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34:34:010037:124</text:p>
          </table:table-cell>
          <table:covered-table-cell/>
          <table:table-cell office:value-type="float" office:value="676330.72" table:style-name="ce11">
            <text:p>676330,7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34:34:010044:65</text:p>
          </table:table-cell>
          <table:covered-table-cell/>
          <table:table-cell office:value-type="float" office:value="4980120.0999999996" table:style-name="ce11">
            <text:p>4980120,1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34:34:020003:1567</text:p>
          </table:table-cell>
          <table:covered-table-cell/>
          <table:table-cell office:value-type="float" office:value="109600.74" table:style-name="ce11">
            <text:p>109600,7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34:34:020087:152</text:p>
          </table:table-cell>
          <table:covered-table-cell/>
          <table:table-cell office:value-type="float" office:value="1133477.24" table:style-name="ce11">
            <text:p>1133477,24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34:34:030050:8</text:p>
          </table:table-cell>
          <table:covered-table-cell/>
          <table:table-cell office:value-type="float" office:value="1143455.58" table:style-name="ce11">
            <text:p>1143455,5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34:34:030112:68</text:p>
          </table:table-cell>
          <table:covered-table-cell/>
          <table:table-cell office:value-type="float" office:value="1294170" table:style-name="ce11">
            <text:p>1294170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34:34:050027:100</text:p>
          </table:table-cell>
          <table:covered-table-cell/>
          <table:table-cell office:value-type="float" office:value="1258449.9199999999" table:style-name="ce11">
            <text:p>1258449,9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3578579.95" table:style-name="ce11">
            <text:p>3578579,9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34:34:060016:30</text:p>
          </table:table-cell>
          <table:covered-table-cell/>
          <table:table-cell office:value-type="float" office:value="1717583" table:style-name="ce11">
            <text:p>1717583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34:34:060016:7125</text:p>
          </table:table-cell>
          <table:covered-table-cell/>
          <table:table-cell office:value-type="float" office:value="46511" table:style-name="ce11">
            <text:p>46511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34:34:060016:7126</text:p>
          </table:table-cell>
          <table:covered-table-cell/>
          <table:table-cell office:value-type="float" office:value="40929.68" table:style-name="ce11">
            <text:p>40929,6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34:34:060038:1172</text:p>
          </table:table-cell>
          <table:covered-table-cell/>
          <table:table-cell office:value-type="float" office:value="37839.360000000001" table:style-name="ce11">
            <text:p>37839,3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34:34:060048:1410</text:p>
          </table:table-cell>
          <table:covered-table-cell/>
          <table:table-cell office:value-type="float" office:value="823601.25" table:style-name="ce11">
            <text:p>823601,2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34:34:060051:2302</text:p>
          </table:table-cell>
          <table:covered-table-cell/>
          <table:table-cell office:value-type="float" office:value="189213.68" table:style-name="ce11">
            <text:p>189213,6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34:34:060051:4</text:p>
          </table:table-cell>
          <table:covered-table-cell/>
          <table:table-cell office:value-type="float" office:value="117680969.72" table:style-name="ce11">
            <text:p>117680969,7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34:34:070002:1144</text:p>
          </table:table-cell>
          <table:covered-table-cell/>
          <table:table-cell office:value-type="float" office:value="551020.31999999995" table:style-name="ce11">
            <text:p>551020,3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34:34:070002:118</text:p>
          </table:table-cell>
          <table:covered-table-cell/>
          <table:table-cell office:value-type="float" office:value="5580982.3799999999" table:style-name="ce11">
            <text:p>5580982,3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34:34:070068:85</text:p>
          </table:table-cell>
          <table:covered-table-cell/>
          <table:table-cell office:value-type="float" office:value="496332" table:style-name="ce11">
            <text:p>496332,0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34:34:070081:359</text:p>
          </table:table-cell>
          <table:covered-table-cell/>
          <table:table-cell office:value-type="float" office:value="55344.18" table:style-name="ce11">
            <text:p>55344,18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34:34:070081:44</text:p>
          </table:table-cell>
          <table:covered-table-cell/>
          <table:table-cell office:value-type="float" office:value="3745684.7" table:style-name="ce11">
            <text:p>3745684,7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34:35:020106:6834</text:p>
          </table:table-cell>
          <table:covered-table-cell/>
          <table:table-cell office:value-type="float" office:value="240096.89" table:style-name="ce11">
            <text:p>240096,89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8.10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123453872.41" table:style-name="ce11">
            <text:p>123453872,41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34:35:030101:7287</text:p>
          </table:table-cell>
          <table:covered-table-cell/>
          <table:table-cell office:value-type="float" office:value="211418.55" table:style-name="ce11">
            <text:p>211418,5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496742899.86000001" table:style-name="ce11">
            <text:p>496742899,8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34:35:030107:5537</text:p>
          </table:table-cell>
          <table:covered-table-cell/>
          <table:table-cell office:value-type="float" office:value="311302.09999999998" table:style-name="ce11">
            <text:p>311302,1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34:36:000001:1208</text:p>
          </table:table-cell>
          <table:covered-table-cell/>
          <table:table-cell office:value-type="float" office:value="47504.6" table:style-name="ce11">
            <text:p>47504,6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34:36:000001:1209</text:p>
          </table:table-cell>
          <table:covered-table-cell/>
          <table:table-cell office:value-type="float" office:value="95424.45" table:style-name="ce11">
            <text:p>95424,45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34:39:000028:331</text:p>
          </table:table-cell>
          <table:covered-table-cell/>
          <table:table-cell office:value-type="float" office:value="316243.32" table:style-name="ce11">
            <text:p>316243,32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34:39:000040:584</text:p>
          </table:table-cell>
          <table:covered-table-cell/>
          <table:table-cell office:value-type="float" office:value="915499.26" table:style-name="ce11">
            <text:p>915499,26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19.10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number-columns-spanned="2" table:number-rows-spanned="1" table:style-name="ce20">
            <text:p>34:39:000047:220</text:p>
          </table:table-cell>
          <table:covered-table-cell/>
          <table:table-cell office:value-type="float" office:value="2122333.6" table:style-name="ce13">
            <text:p>2122333,60</text:p>
          </table:table-cell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7">
            <text:p>19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180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4:03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4:03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4:030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4:03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4:03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4:030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4:0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4:03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4:03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4:03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4:03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4:03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4:03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4:03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4:03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4:03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4:03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4:03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4:03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4:03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4:03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4:03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4:03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4:03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4:03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4:03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4:03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4:03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4:03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4:03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4:03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4:03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4:03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4:03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4:03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4:03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03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4:03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4:03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4:03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4:03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4:03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3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3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3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3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03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03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03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4:03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03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03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030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4:03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4:03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03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03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03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3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03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03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03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3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3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03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030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03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030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03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03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03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03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03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00000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80003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110007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040101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401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401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40101:40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40101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13001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13002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13002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13002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13002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3002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13002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130025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3002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3002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3002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13002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3002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9:1001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9:1001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9:1001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9:10011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9:10012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1:08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1:10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1:15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1:15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2:0602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3:05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3:110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3:19005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3:200001:38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4:07020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5:01011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5:01012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5:01012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5:01012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5:020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5:04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5:10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0506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050701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6:050702:46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6:050702:46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6:050702:46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050702:4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060601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6:06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6:07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6:090201:13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090201:13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090201:131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6:0902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7:01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7:010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7:02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7:020005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7:050001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7:050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7:07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7:07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7:07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7:070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7:070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7:07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7:07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7:070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7:070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7:07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7:07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7:070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7:07000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7:07000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7:07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7:07000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7:07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7:07000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7:07000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7:07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7:070006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7:07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7:07000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7:07000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7:07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7:0700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7:070006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7:070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7:070006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7:070006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7:070006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7:07000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7:070006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7:07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7:08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7:08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7:090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7:090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7:10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7:10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7:10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7:1100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7:110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7:13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7:1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7:13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130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7:13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7:1400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7:150002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7:160102:5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7:1601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000000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02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02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020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020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020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020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020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020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8:020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8:0200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8:020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8:020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8:0200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8:020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8:020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8:020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8:020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8:020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8:020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8:020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8:020001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8:020001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8:020001:17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8:020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8:020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8:020001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8:020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8:020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8:020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8:020001:17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8:020001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8:020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8:020001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8:020001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8:020001:19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8:020001:19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8:020001:19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8:020001:19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8:020001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8:020001:19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8:020001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8:020001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8:020001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8:020001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8:020001:19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8:020001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8:020001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8:020001:19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8:020001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8:020001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8:020001:19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8:020001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8:040003:31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8:040003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8:040003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8:040003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8:040003:3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8:040003:3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8:040003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040003:3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040003:3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040003:31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040003:3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040003:3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040003:3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040003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040003:3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040003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040003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040003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040003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040003:32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070002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070002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070002:32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0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0001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00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0001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000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0001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00016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0001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0001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0001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0001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0001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0001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0001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0001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0001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000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0001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0001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0001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0001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0001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0001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0001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00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0001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0001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0001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0001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0001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0001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0001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0001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0001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0001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0001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0001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00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00016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0001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0001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000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00016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00016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00016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00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0001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00016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00016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00016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00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000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0001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2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4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50006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9:08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9:080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9:08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9:14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9:14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9:14001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1:19000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2:060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2:06000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2:06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2:06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2:06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2:06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2:06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2:06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2:06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2:06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2:06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2:06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2:06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2:06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2:06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2:06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2:06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2:06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2:0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2:06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2:06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2:06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2:06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2:06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2:06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2:06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2:06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2:060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2:060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2:060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2:06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2:06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2:060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2:090005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3:00000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3:01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3:01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3:01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3:01000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3:010002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30114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500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600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60044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801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5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5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5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5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5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5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5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5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5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5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5:000000:648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5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5:0101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5:0202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5:0202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5:0202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5:0202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5:0202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5:0202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5:0202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5:0202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5:0202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5:0202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5:0202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5:0202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5:02020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5:020203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5:020203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5:0202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5:0202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5:0202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5:0202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5:0202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5:0202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5:0202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5:0202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5:020203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5:0202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5:020203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5:020203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5:020203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5:020203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5:020203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5:0202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5:020203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5:02020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5:020203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5:020203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5:0202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5:0202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5:02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5:0202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5:0202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5:0202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5:0202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5:0202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5:0202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5:0202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5:0202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5:0202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5:0202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5:0202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5:0202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5:0202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5:0202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5:0202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5:0202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5:0202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5:0202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5:0202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5:0202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5:0202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5:0202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5:0202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5:0202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5:0202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5:0202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5:02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5:0202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5:0202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5:0202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5:0202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5:0202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5:02020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5:0202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5:0202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5:0202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5:0202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5:0202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5:0202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5:0202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5:0202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5:02020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5:0202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5:02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5:0202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5:0202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5:0202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5:0202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5:0202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5:0202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5:0202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5:020203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5:020203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5:020203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5:020203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5:020203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5:020203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5:020203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5:020203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5:020203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5:020203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5:0202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5:0202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5:020203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5:020203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5:0202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5:0202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5:0202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5:020203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5:020203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5:020203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5:02020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5:0202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5:0202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5:0202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5:020203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5:0202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5:0202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5:0202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5:02020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5:020203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5:0202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5:020203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5:020203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5:02020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5:020203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5:020203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5:020203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5:02020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5:02020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5:02020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5:02020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5:020203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5:020203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5:0202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5:0202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5:0202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5:0202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5:0202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5:0202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5:0202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5:0202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5:0202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5:0202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5:02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5:0202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5:0202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5:02020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5:0202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5:0202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5:0202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5:0202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5:0202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5:0202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5:0202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5:0202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5:02020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5:020204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5:0202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5:0202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5:0202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5:0202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5:0202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5:0202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5:0202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5:0202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5:0202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5:0202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5:0202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5:0202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5:020205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5:0202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5:0202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5:0202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5:0202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5:0202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5:0202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5:0202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5:0202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5:0202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5:0202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5:0202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5:020205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5:0202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5:0202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5:0202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5:0202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5:020205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5:0202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5:0202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5:0202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5:0202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5:0202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5:0202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5:0202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5:020205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5:0202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5:0202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5:020205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5:0202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5:0202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5:0202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5:0202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5:020205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5:0202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5:0202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5:0202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7:0101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7:0101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7:01012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7:0101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7:0101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7:01014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7:01014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7:01014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7:0102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7:0102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7:0102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7:01026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8:0603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9:000000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9:000000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9:000000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9:000000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9:000000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9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9: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9: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9:00000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9:000000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9:00000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9:00000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9:00000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9:00000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9:000000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9:000000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9:000000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9:00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9:00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9:00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9:00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9:00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9:00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9:000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9:00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9:00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9:00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9:00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9:00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9:000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9:00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9:0000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9:00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9:00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9:000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9:000009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9:00001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9:00001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9:000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9:00001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9:00001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9:000013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9:00001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9:00001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9:00001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9:000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9:000015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9:000016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9:00001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9:00001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9:000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9:00001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9:000016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9:00001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9:000017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9:000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9:00001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9:000018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9:00001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9:000019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9:00001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9:00001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9:000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9:0000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9:0000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9:000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9:0000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9:000019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9:000019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9:00002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9:00002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9:00002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9:00002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9:00002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9:00002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9:00002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9:00002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9:00002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9:000020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9:0000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9:00002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9:00002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9:00002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9:00002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9:00002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9:00002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9:00002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9:00002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9:00002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9:00002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9:000021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9:000021:18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9:00002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9:000021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9:00002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9:000021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9:000021:20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9:000021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9:000021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9:00002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9:000021:28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9:000021:28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9:000021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9:000021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9:000021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9:000021:31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9:000021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9:000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9:000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9:00002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9:00002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9:0000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9:00002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9:000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9:000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9:00002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9:00002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9:00002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9:000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9:00002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9:00002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9:00002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9:00002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9:00002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9:000023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9:000023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9:000023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9:000023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9:000023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9:000023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9:000023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9:000023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9:000023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9:000023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9:000023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9:000023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9:000023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9:000023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9:00002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9:00002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9:00002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9:00002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9:00002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9:000023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9:000023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9:000023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9:00002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9:0000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9:000023: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9:00002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9:00002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9:000024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9:000024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9:000024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9:000024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9:000024:2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9:000024:2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9:000024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9:000024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9:0000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9:0000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9:00002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9:00002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9:00002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9:00002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9:00002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9:00002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9:00002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9:00002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9:00002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9:00002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9:00002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9:00002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9:00002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9:00002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9:00002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9:00002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9:00002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9:00002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9:00002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9:00002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9:00002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9:00002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9:00002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9:00002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9:000026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9:00002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9:00002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9:00002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9:00002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9:000027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9:00002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9:00002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9:00002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9:00002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9:000028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9:00002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9:00002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9:00002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9:00002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9:00002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9:00002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9:00002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9:00002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9:00002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9:00002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9:00002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9:00002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9:00002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9:00002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9:000028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9:000028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9:00002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9:00002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9:000028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9:00002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9:00002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9:000029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9:00002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9:00002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9:00002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9:00002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9:000029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9:00002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9:000029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9:000029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9:00002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9:000029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9:00002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9:00002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9:00002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9:000029: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9:000029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9:00002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9:00003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9:000030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9:000030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9:00003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9:000030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9:00003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9:000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9:00003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9:000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9:00003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9:00003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9:00003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9:00003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9:00003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9:0000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9:00003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9:00003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9:0000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9:0000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9:00003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9:000031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9:000031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9:000031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9:000031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9:000031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9:000031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9:000031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9:000031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9:00003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9:00003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9:000031:18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9:00003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9:00003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9:00003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9:000031:19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9:00003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9:00003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9:000031:19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9:000031:19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9:00003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9:00003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9:00003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9:00003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9:00003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9:00003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9:00003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9:00003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9:00003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9:00003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9:00003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9:00003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9:00003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9:00003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9:00003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9:00003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9:00003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9:00003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9:00003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9:00003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9:00003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9:00003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9:00003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9:00003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9:00003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9:00003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9:00003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9:00003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9:00003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9:00003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9:00003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9:00003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9:00003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9:00003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9:00003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9:00003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9:00003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9:00003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9:00003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9:00003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9:00003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9:00003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9:00003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9:00003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9:00003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9:00003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9:00003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9:0000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9:000032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9:00003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9:00003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9:000032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9:00003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9:00003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9:000033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9:00003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9:00003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9:00003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9:00003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9:000033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9:00003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9:00003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9:00003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9:00003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9:00003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9:00003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9:00003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9:000033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9:00003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9:00003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9:00003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9:00003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9:00003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9:00003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9:0000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9:000034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9:00003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9:00003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9:00003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9:00003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9:00003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9:00003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9:00003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9:000035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9:00003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9:000035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9:00003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9:000035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9:000035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9:00003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9:00003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9:00003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9:00003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9:00003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9:00003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9:00003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9:00003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9:00003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9:00003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9:00003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9:00003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9:00003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9:00003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9:00003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9:00003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9:00003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9:00003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9:00003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9:00003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9:00003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9:00003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9:00003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9:000037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9:000037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9:000037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9:00003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9:00003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9:00003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9:000037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9:00003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9:00003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9:00003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9:00003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9:000038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9:00003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9:00003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9:00003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9:000038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9:00003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9:00004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9:000040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9:00004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9:000040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9:000040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9:00004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9:000040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9:000040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9:000040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9:00004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9:00004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9:00004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9:00004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9:000040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9:0000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9:00004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9:000040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9:00004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9:00004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9:00004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9:00004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9:00004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9:00004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9:00004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9:00004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9:00004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9:00004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9:00004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9:00004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9:00004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9:00004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9:00004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9:00004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9:00004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9:00004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9:00004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9:00004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9:00004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9:00004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9:00004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9:00004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9:00004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9:00004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9:00004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9:00004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9:00004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9:00004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9:000044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9:000044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9:000044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9:000044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9:00004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9:00004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9:00004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9:00004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9:00004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9:00004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9:00004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9:00004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9:00004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9:00004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9:00004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9:00004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9:00004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9:00004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9:00004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9:00004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9:00004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9:00004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9:00004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9:00004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9:00004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9:00004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9:00004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9:00004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9:00004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9:00004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9:00004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9:00004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9:00004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9:00004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9:00004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9:00004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9:00004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9:00004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9:00004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9:00004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9:00004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9:00004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9:000044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9:000044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9:000044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9:000044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9:00004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9:00004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9:00004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9:00004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9:00004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9:00004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9:00004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9:00004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9:000045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9:00004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9:00004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9:000046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9:00004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9:000046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9:00004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9:00004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9:00004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9:000046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9:00004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9:000046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9:00004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9:000046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9:00004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9:000046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9:000046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9:000046:8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9:00004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9:00004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9:00004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9:000047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9:000047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9:000047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9:000047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9:000047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9:000047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9:000047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9:00004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9:00004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9:00004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9:00004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9:00004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9:000047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9:000047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9:00004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9:00004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9:00004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9:000047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9:000047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9:000047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9:000047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9:000047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9:000047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9:000047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9:000047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9:000047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9:000047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9:000047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9:000047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9:000047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9:000047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9:00004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9:000047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9:000047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9:000047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9:00004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9:000047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9:000047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9:000047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9:000047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9:000047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9:000047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9:00004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9:00004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9:00004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9:00004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9:00004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9:00004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9:000048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9:000048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9:000048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9:000048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9:000048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9:000048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9:000048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9:000048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9:00004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9:000048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9:000048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9:000048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9:000048:18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9:000048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9:000048:182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9:000048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9:000048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9:000048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9:000048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9:000048:21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9:000048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9:00004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9:00004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9:00004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9:000048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9:00004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9:000048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9:00004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9:00004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9:000048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9:000048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9:000048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9:00004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9:00004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9:000048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9:000048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9:000048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9:00004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9:000048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9:000048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9:000048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9:000048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2">
            <text:p>1223</text:p>
          </table:table-cell>
          <table:table-cell office:value-type="string" table:number-columns-spanned="3" table:number-rows-spanned="1" table:style-name="ce20">
            <text:p>34:39:000048:9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72D7CC09E9F70A1842C0D8E12F347438A878FF4AF68738F21C33CA4383B17EBD884A8BAA4E3AE49B1EAF0A1527D5E539A1468EACAC12D2FC84A7816874AF61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6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0-27T06:02:32Z</meta:creation-date>
    <dc:date>2022-10-27T06:28:31Z</dc:date>
  </office:meta>
</office:document-meta>
</file>