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4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13</text:p>
          </table:table-cell>
          <table:table-cell table:number-columns-repeated="4" table:style-name="ce2"/>
          <table:table-cell office:value-type="string" table:style-name="ce4">
            <text:p>2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" table:style-name="ce6">
            <text:p>6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50003:304</text:p>
          </table:table-cell>
          <table:covered-table-cell/>
          <table:table-cell office:value-type="float" office:value="27081.05" table:style-name="ce11">
            <text:p>27081,05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50003:305</text:p>
          </table:table-cell>
          <table:covered-table-cell/>
          <table:table-cell office:value-type="float" office:value="428204.6" table:style-name="ce11">
            <text:p>428204,6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50003:310</text:p>
          </table:table-cell>
          <table:covered-table-cell/>
          <table:table-cell office:value-type="float" office:value="44103.6" table:style-name="ce11">
            <text:p>44103,6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50003:320</text:p>
          </table:table-cell>
          <table:covered-table-cell/>
          <table:table-cell office:value-type="float" office:value="59361.599999999999" table:style-name="ce11">
            <text:p>59361,6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50003:329</text:p>
          </table:table-cell>
          <table:covered-table-cell/>
          <table:table-cell office:value-type="float" office:value="90188.91" table:style-name="ce11">
            <text:p>90188,91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50003:339</text:p>
          </table:table-cell>
          <table:covered-table-cell/>
          <table:table-cell office:value-type="float" office:value="570829.71" table:style-name="ce11">
            <text:p>570829,71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80001:731</text:p>
          </table:table-cell>
          <table:covered-table-cell/>
          <table:table-cell office:value-type="float" office:value="102900" table:style-name="ce11">
            <text:p>102900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080001:732</text:p>
          </table:table-cell>
          <table:covered-table-cell/>
          <table:table-cell office:value-type="float" office:value="58100" table:style-name="ce11">
            <text:p>58100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00000:22713</text:p>
          </table:table-cell>
          <table:covered-table-cell/>
          <table:table-cell office:value-type="float" office:value="54730.5" table:style-name="ce11">
            <text:p>54730,5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5085</text:p>
          </table:table-cell>
          <table:covered-table-cell/>
          <table:table-cell office:value-type="float" office:value="52443.3" table:style-name="ce11">
            <text:p>52443,3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050004:82</text:p>
          </table:table-cell>
          <table:covered-table-cell/>
          <table:table-cell office:value-type="float" office:value="183244.79999999999" table:style-name="ce11">
            <text:p>183244,8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050004:91</text:p>
          </table:table-cell>
          <table:covered-table-cell/>
          <table:table-cell office:value-type="float" office:value="1387965.68" table:style-name="ce11">
            <text:p>1387965,6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110005:80</text:p>
          </table:table-cell>
          <table:covered-table-cell/>
          <table:table-cell office:value-type="float" office:value="720495.2" table:style-name="ce11">
            <text:p>720495,2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110005:82</text:p>
          </table:table-cell>
          <table:covered-table-cell/>
          <table:table-cell office:value-type="float" office:value="618745.68000000005" table:style-name="ce11">
            <text:p>618745,6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000000:4153</text:p>
          </table:table-cell>
          <table:covered-table-cell/>
          <table:table-cell office:value-type="float" office:value="811997.55" table:style-name="ce11">
            <text:p>811997,55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000000:3473</text:p>
          </table:table-cell>
          <table:covered-table-cell/>
          <table:table-cell office:value-type="float" office:value="74879" table:style-name="ce11">
            <text:p>74879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000000:40</text:p>
          </table:table-cell>
          <table:covered-table-cell/>
          <table:table-cell office:value-type="float" office:value="75966413.349999994" table:style-name="ce11">
            <text:p>75966413,35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2:080008:200</text:p>
          </table:table-cell>
          <table:covered-table-cell/>
          <table:table-cell office:value-type="float" office:value="73100.3" table:style-name="ce11">
            <text:p>73100,3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2:080008:3</text:p>
          </table:table-cell>
          <table:covered-table-cell/>
          <table:table-cell office:value-type="float" office:value="16412105.4" table:style-name="ce11">
            <text:p>16412105,4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2:100013:69</text:p>
          </table:table-cell>
          <table:covered-table-cell/>
          <table:table-cell office:value-type="float" office:value="775224.31999999995" table:style-name="ce11">
            <text:p>775224,3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2:100016:203</text:p>
          </table:table-cell>
          <table:covered-table-cell/>
          <table:table-cell office:value-type="float" office:value="989080" table:style-name="ce11">
            <text:p>989080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5:040102:302</text:p>
          </table:table-cell>
          <table:covered-table-cell/>
          <table:table-cell office:value-type="float" office:value="105494.39999999999" table:style-name="ce11">
            <text:p>105494,4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8:020002:157</text:p>
          </table:table-cell>
          <table:covered-table-cell/>
          <table:table-cell office:value-type="float" office:value="16231.95" table:style-name="ce11">
            <text:p>16231,95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9:040010:1200</text:p>
          </table:table-cell>
          <table:covered-table-cell/>
          <table:table-cell office:value-type="float" office:value="4165855.68" table:style-name="ce11">
            <text:p>4165855,6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9:040010:1201</text:p>
          </table:table-cell>
          <table:covered-table-cell/>
          <table:table-cell office:value-type="float" office:value="2946266.7" table:style-name="ce11">
            <text:p>2946266,7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0:090107:1312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0:100106:1433</text:p>
          </table:table-cell>
          <table:covered-table-cell/>
          <table:table-cell office:value-type="float" office:value="2158581.16" table:style-name="ce11">
            <text:p>2158581,1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0:100106:1434</text:p>
          </table:table-cell>
          <table:covered-table-cell/>
          <table:table-cell office:value-type="float" office:value="171212.1" table:style-name="ce11">
            <text:p>171212,1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0:110106:767</text:p>
          </table:table-cell>
          <table:covered-table-cell/>
          <table:table-cell office:value-type="float" office:value="341110" table:style-name="ce11">
            <text:p>341110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110106:768</text:p>
          </table:table-cell>
          <table:covered-table-cell/>
          <table:table-cell office:value-type="float" office:value="4384015" table:style-name="ce11">
            <text:p>4384015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110202:495</text:p>
          </table:table-cell>
          <table:covered-table-cell/>
          <table:table-cell office:value-type="float" office:value="3339443.25" table:style-name="ce11">
            <text:p>3339443,25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0:110202:496</text:p>
          </table:table-cell>
          <table:covered-table-cell/>
          <table:table-cell office:value-type="float" office:value="863111.7" table:style-name="ce11">
            <text:p>863111,7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2:000000:1398</text:p>
          </table:table-cell>
          <table:covered-table-cell/>
          <table:table-cell office:value-type="float" office:value="224000" table:style-name="ce11">
            <text:p>224000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2:000000:1464</text:p>
          </table:table-cell>
          <table:covered-table-cell/>
          <table:table-cell office:value-type="float" office:value="262080" table:style-name="ce11">
            <text:p>262080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5:100002:1146</text:p>
          </table:table-cell>
          <table:covered-table-cell/>
          <table:table-cell office:value-type="float" office:value="369287.52" table:style-name="ce11">
            <text:p>369287,5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5:100002:1147</text:p>
          </table:table-cell>
          <table:covered-table-cell/>
          <table:table-cell office:value-type="float" office:value="397480.16" table:style-name="ce11">
            <text:p>397480,1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5:100002:1148</text:p>
          </table:table-cell>
          <table:covered-table-cell/>
          <table:table-cell office:value-type="float" office:value="395735.76" table:style-name="ce11">
            <text:p>395735,7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5:100002:158</text:p>
          </table:table-cell>
          <table:covered-table-cell/>
          <table:table-cell office:value-type="float" office:value="270600.90000000002" table:style-name="ce11">
            <text:p>270600,9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5:100002:668</text:p>
          </table:table-cell>
          <table:covered-table-cell/>
          <table:table-cell office:value-type="float" office:value="137057.64000000001" table:style-name="ce11">
            <text:p>137057,6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5:100002:687</text:p>
          </table:table-cell>
          <table:covered-table-cell/>
          <table:table-cell office:value-type="float" office:value="179512.02" table:style-name="ce11">
            <text:p>179512,0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7:050007:738</text:p>
          </table:table-cell>
          <table:covered-table-cell/>
          <table:table-cell office:value-type="float" office:value="459956.86" table:style-name="ce11">
            <text:p>459956,8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7:070009:355</text:p>
          </table:table-cell>
          <table:covered-table-cell/>
          <table:table-cell office:value-type="float" office:value="209965.5" table:style-name="ce11">
            <text:p>209965,5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00018:105</text:p>
          </table:table-cell>
          <table:covered-table-cell/>
          <table:table-cell office:value-type="float" office:value="339749.23" table:style-name="ce11">
            <text:p>339749,23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00018:115</text:p>
          </table:table-cell>
          <table:covered-table-cell/>
          <table:table-cell office:value-type="float" office:value="811475.93" table:style-name="ce11">
            <text:p>811475,93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100018:117</text:p>
          </table:table-cell>
          <table:covered-table-cell/>
          <table:table-cell office:value-type="float" office:value="545400.87" table:style-name="ce11">
            <text:p>545400,87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100018:118</text:p>
          </table:table-cell>
          <table:covered-table-cell/>
          <table:table-cell office:value-type="float" office:value="506708.68" table:style-name="ce11">
            <text:p>506708,6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00019:131</text:p>
          </table:table-cell>
          <table:covered-table-cell/>
          <table:table-cell office:value-type="float" office:value="400172.65" table:style-name="ce11">
            <text:p>400172,65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100028:1069</text:p>
          </table:table-cell>
          <table:covered-table-cell/>
          <table:table-cell office:value-type="float" office:value="244620" table:style-name="ce11">
            <text:p>244620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100028:1168</text:p>
          </table:table-cell>
          <table:covered-table-cell/>
          <table:table-cell office:value-type="float" office:value="255150" table:style-name="ce11">
            <text:p>255150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100028:1820</text:p>
          </table:table-cell>
          <table:covered-table-cell/>
          <table:table-cell office:value-type="float" office:value="249885" table:style-name="ce11">
            <text:p>249885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100028:1844</text:p>
          </table:table-cell>
          <table:covered-table-cell/>
          <table:table-cell office:value-type="float" office:value="441855" table:style-name="ce11">
            <text:p>441855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100028:1846</text:p>
          </table:table-cell>
          <table:covered-table-cell/>
          <table:table-cell office:value-type="float" office:value="364905" table:style-name="ce11">
            <text:p>364905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100028:4331</text:p>
          </table:table-cell>
          <table:covered-table-cell/>
          <table:table-cell office:value-type="float" office:value="333315" table:style-name="ce11">
            <text:p>333315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100028:4332</text:p>
          </table:table-cell>
          <table:covered-table-cell/>
          <table:table-cell office:value-type="float" office:value="238545" table:style-name="ce11">
            <text:p>238545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100028:5028</text:p>
          </table:table-cell>
          <table:covered-table-cell/>
          <table:table-cell office:value-type="float" office:value="305370" table:style-name="ce11">
            <text:p>305370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100028:949</text:p>
          </table:table-cell>
          <table:covered-table-cell/>
          <table:table-cell office:value-type="float" office:value="257175" table:style-name="ce11">
            <text:p>257175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100028:965</text:p>
          </table:table-cell>
          <table:covered-table-cell/>
          <table:table-cell office:value-type="float" office:value="302940" table:style-name="ce11">
            <text:p>302940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9:000000:78</text:p>
          </table:table-cell>
          <table:covered-table-cell/>
          <table:table-cell office:value-type="float" office:value="576424.80000000005" table:style-name="ce11">
            <text:p>576424,8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9:040005:21</text:p>
          </table:table-cell>
          <table:covered-table-cell/>
          <table:table-cell office:value-type="float" office:value="21241080" table:style-name="ce11">
            <text:p>21241080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9:040005:471</text:p>
          </table:table-cell>
          <table:covered-table-cell/>
          <table:table-cell office:value-type="float" office:value="133560" table:style-name="ce11">
            <text:p>133560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3:000000:1541</text:p>
          </table:table-cell>
          <table:covered-table-cell/>
          <table:table-cell office:value-type="float" office:value="33068073.149999999" table:style-name="ce11">
            <text:p>33068073,15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3:000000:2006</text:p>
          </table:table-cell>
          <table:covered-table-cell/>
          <table:table-cell office:value-type="float" office:value="45420.6" table:style-name="ce11">
            <text:p>45420,6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3:110011:172</text:p>
          </table:table-cell>
          <table:covered-table-cell/>
          <table:table-cell office:value-type="float" office:value="572750" table:style-name="ce11">
            <text:p>572750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number-columns-spanned="2" table:number-rows-spanned="1" table:style-name="ce20">
            <text:p>34:33:110011:37</text:p>
          </table:table-cell>
          <table:covered-table-cell/>
          <table:table-cell office:value-type="float" office:value="1390400" table:style-name="ce13">
            <text:p>1390400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7">
            <text:p>19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900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9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90005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90005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90005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90005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90005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13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130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130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13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130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4:030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05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05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05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6:05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6:06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06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6:06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06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6:06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8:04020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3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4:0300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4:03000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4:05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4:130001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6:05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7:08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2:020004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4:01010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4:01010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6:0302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6:0603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7:070009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7:070009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7:070009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7:080009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7:090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8:00000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8:1200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9:140003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32:060008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32:060008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32:060008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32:060008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20">
            <text:p>34:32:110011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14CB548684B7A8CA4F13F7DF3E31C11C0A3FD1972A6B8DA3C03A786092A7F9A27D1B693659D28C395DE4D8FBB1608E06DB8F4DE0B9A24049CF6655DB3D527B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Юлия А. Кряжева</meta:initial-creator>
    <dc:creator>Алексей А. Бакулин</dc:creator>
    <meta:creation-date>2022-10-27T06:00:27Z</meta:creation-date>
    <dc:date>2022-10-27T06:29:01Z</dc:date>
  </office:meta>
</office:document-meta>
</file>