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16</text:p>
          </table:table-cell>
          <table:table-cell table:number-columns-repeated="4" table:style-name="ce9"/>
          <table:table-cell office:value-type="string" table:style-name="ce11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2" table:style-name="ce15">
            <text:p>5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16">
            <text:p>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45</text:p>
          </table:table-cell>
          <table:covered-table-cell/>
          <table:table-cell office:value-type="float" office:value="37621157.68" table:style-name="ce19">
            <text:p>37621157,6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146</text:p>
          </table:table-cell>
          <table:covered-table-cell/>
          <table:table-cell office:value-type="float" office:value="17696855.84" table:style-name="ce19">
            <text:p>17696855,8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147</text:p>
          </table:table-cell>
          <table:covered-table-cell/>
          <table:table-cell office:value-type="float" office:value="2188451.39" table:style-name="ce19">
            <text:p>2188451,3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8383</text:p>
          </table:table-cell>
          <table:covered-table-cell/>
          <table:table-cell office:value-type="float" office:value="3205373.78" table:style-name="ce19">
            <text:p>3205373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8384</text:p>
          </table:table-cell>
          <table:covered-table-cell/>
          <table:table-cell office:value-type="float" office:value="2826511.23" table:style-name="ce19">
            <text:p>2826511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8531</text:p>
          </table:table-cell>
          <table:covered-table-cell/>
          <table:table-cell office:value-type="float" office:value="1152404.81" table:style-name="ce19">
            <text:p>1152404,8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740</text:p>
          </table:table-cell>
          <table:covered-table-cell/>
          <table:table-cell office:value-type="float" office:value="830943.6" table:style-name="ce19">
            <text:p>830943,6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100001:505</text:p>
          </table:table-cell>
          <table:covered-table-cell/>
          <table:table-cell office:value-type="float" office:value="369408.29" table:style-name="ce19">
            <text:p>369408,2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1:110001:1313</text:p>
          </table:table-cell>
          <table:covered-table-cell/>
          <table:table-cell office:value-type="float" office:value="650482.98" table:style-name="ce19">
            <text:p>650482,9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1:110001:1314</text:p>
          </table:table-cell>
          <table:covered-table-cell/>
          <table:table-cell office:value-type="float" office:value="252117.02" table:style-name="ce19">
            <text:p>252117,0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20003:2385</text:p>
          </table:table-cell>
          <table:covered-table-cell/>
          <table:table-cell office:value-type="float" office:value="91755.51" table:style-name="ce19">
            <text:p>91755,5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20005:3681</text:p>
          </table:table-cell>
          <table:covered-table-cell/>
          <table:table-cell office:value-type="float" office:value="310358.92" table:style-name="ce19">
            <text:p>310358,9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020005:3774</text:p>
          </table:table-cell>
          <table:covered-table-cell/>
          <table:table-cell office:value-type="float" office:value="448565" table:style-name="ce19">
            <text:p>448565,0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4191</text:p>
          </table:table-cell>
          <table:covered-table-cell/>
          <table:table-cell office:value-type="float" office:value="4163921.07" table:style-name="ce19">
            <text:p>4163921,0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4328</text:p>
          </table:table-cell>
          <table:covered-table-cell/>
          <table:table-cell office:value-type="float" office:value="4170318.72" table:style-name="ce19">
            <text:p>4170318,7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5061</text:p>
          </table:table-cell>
          <table:covered-table-cell/>
          <table:table-cell office:value-type="float" office:value="4341098.0199999996" table:style-name="ce19">
            <text:p>4341098,0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5170</text:p>
          </table:table-cell>
          <table:covered-table-cell/>
          <table:table-cell office:value-type="float" office:value="4041181.01" table:style-name="ce19">
            <text:p>4041181,0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8135</text:p>
          </table:table-cell>
          <table:covered-table-cell/>
          <table:table-cell office:value-type="float" office:value="440771.13" table:style-name="ce19">
            <text:p>440771,1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1:1754</text:p>
          </table:table-cell>
          <table:covered-table-cell/>
          <table:table-cell office:value-type="float" office:value="1478796.73" table:style-name="ce19">
            <text:p>1478796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3335</text:p>
          </table:table-cell>
          <table:covered-table-cell/>
          <table:table-cell office:value-type="float" office:value="60032.26" table:style-name="ce19">
            <text:p>60032,2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3336</text:p>
          </table:table-cell>
          <table:covered-table-cell/>
          <table:table-cell office:value-type="float" office:value="1951021.65" table:style-name="ce19">
            <text:p>1951021,6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3337</text:p>
          </table:table-cell>
          <table:covered-table-cell/>
          <table:table-cell office:value-type="float" office:value="242044.63" table:style-name="ce19">
            <text:p>242044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8:1093</text:p>
          </table:table-cell>
          <table:covered-table-cell/>
          <table:table-cell office:value-type="float" office:value="2975543.18" table:style-name="ce19">
            <text:p>2975543,1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9:11888</text:p>
          </table:table-cell>
          <table:covered-table-cell/>
          <table:table-cell office:value-type="float" office:value="337510.65" table:style-name="ce19">
            <text:p>337510,6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9:8911</text:p>
          </table:table-cell>
          <table:covered-table-cell/>
          <table:table-cell office:value-type="float" office:value="331292.48" table:style-name="ce19">
            <text:p>331292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201:1251</text:p>
          </table:table-cell>
          <table:covered-table-cell/>
          <table:table-cell office:value-type="float" office:value="368960.5" table:style-name="ce19">
            <text:p>368960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202:1221</text:p>
          </table:table-cell>
          <table:covered-table-cell/>
          <table:table-cell office:value-type="float" office:value="3572257.5" table:style-name="ce19">
            <text:p>3572257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60002:1109</text:p>
          </table:table-cell>
          <table:covered-table-cell/>
          <table:table-cell office:value-type="float" office:value="65693.350000000006" table:style-name="ce19">
            <text:p>65693,3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110002:107</text:p>
          </table:table-cell>
          <table:covered-table-cell/>
          <table:table-cell office:value-type="float" office:value="167629.32" table:style-name="ce19">
            <text:p>16762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110002:88</text:p>
          </table:table-cell>
          <table:covered-table-cell/>
          <table:table-cell office:value-type="float" office:value="377019.97" table:style-name="ce19">
            <text:p>377019,9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3:1644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3:1645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3:1646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3:1647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3:1648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30003:3611</text:p>
          </table:table-cell>
          <table:covered-table-cell/>
          <table:table-cell office:value-type="float" office:value="24651.69" table:style-name="ce19">
            <text:p>24651,6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40001:424</text:p>
          </table:table-cell>
          <table:covered-table-cell/>
          <table:table-cell office:value-type="float" office:value="18990.93" table:style-name="ce19">
            <text:p>18990,9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1:1843</text:p>
          </table:table-cell>
          <table:covered-table-cell/>
          <table:table-cell office:value-type="float" office:value="985113.24" table:style-name="ce19">
            <text:p>985113,2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3814</text:p>
          </table:table-cell>
          <table:covered-table-cell/>
          <table:table-cell office:value-type="float" office:value="1216639.1599999999" table:style-name="ce19">
            <text:p>1216639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3815</text:p>
          </table:table-cell>
          <table:covered-table-cell/>
          <table:table-cell office:value-type="float" office:value="590984.74" table:style-name="ce19">
            <text:p>590984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3816</text:p>
          </table:table-cell>
          <table:covered-table-cell/>
          <table:table-cell office:value-type="float" office:value="590984.74" table:style-name="ce19">
            <text:p>590984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40401:428</text:p>
          </table:table-cell>
          <table:covered-table-cell/>
          <table:table-cell office:value-type="float" office:value="3978661.61" table:style-name="ce19">
            <text:p>3978661,6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10003:1124</text:p>
          </table:table-cell>
          <table:covered-table-cell/>
          <table:table-cell office:value-type="float" office:value="292512.67" table:style-name="ce19">
            <text:p>292512,6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10001:803</text:p>
          </table:table-cell>
          <table:covered-table-cell/>
          <table:table-cell office:value-type="float" office:value="35783.79" table:style-name="ce19">
            <text:p>35783,7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24:1282</text:p>
          </table:table-cell>
          <table:covered-table-cell/>
          <table:table-cell office:value-type="float" office:value="2328186.25" table:style-name="ce19">
            <text:p>2328186,2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60202:1700</text:p>
          </table:table-cell>
          <table:covered-table-cell/>
          <table:table-cell office:value-type="float" office:value="1055550.6000000001" table:style-name="ce19">
            <text:p>1055550,6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11:1353</text:p>
          </table:table-cell>
          <table:covered-table-cell/>
          <table:table-cell office:value-type="float" office:value="78082.58" table:style-name="ce19">
            <text:p>78082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404:454</text:p>
          </table:table-cell>
          <table:covered-table-cell/>
          <table:table-cell office:value-type="float" office:value="929531.58" table:style-name="ce19">
            <text:p>929531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040006:242</text:p>
          </table:table-cell>
          <table:covered-table-cell/>
          <table:table-cell office:value-type="float" office:value="796625.2" table:style-name="ce19">
            <text:p>796625,2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02:474</text:p>
          </table:table-cell>
          <table:covered-table-cell/>
          <table:table-cell office:value-type="float" office:value="542537.89" table:style-name="ce19">
            <text:p>542537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0:030105:3007</text:p>
          </table:table-cell>
          <table:covered-table-cell/>
          <table:table-cell office:value-type="float" office:value="1413299.58" table:style-name="ce19">
            <text:p>1413299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020001:1477</text:p>
          </table:table-cell>
          <table:covered-table-cell/>
          <table:table-cell office:value-type="float" office:value="403671.74" table:style-name="ce19">
            <text:p>403671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190015:422</text:p>
          </table:table-cell>
          <table:covered-table-cell/>
          <table:table-cell office:value-type="float" office:value="3414938.63" table:style-name="ce19">
            <text:p>3414938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31001:295</text:p>
          </table:table-cell>
          <table:covered-table-cell/>
          <table:table-cell office:value-type="float" office:value="351553.98" table:style-name="ce19">
            <text:p>351553,9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50701:3143</text:p>
          </table:table-cell>
          <table:covered-table-cell/>
          <table:table-cell office:value-type="float" office:value="66696.72" table:style-name="ce19">
            <text:p>66696,7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40003:1670</text:p>
          </table:table-cell>
          <table:covered-table-cell/>
          <table:table-cell office:value-type="float" office:value="904482.9" table:style-name="ce19">
            <text:p>904482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3398</text:p>
          </table:table-cell>
          <table:covered-table-cell/>
          <table:table-cell office:value-type="float" office:value="180881.5" table:style-name="ce19">
            <text:p>180881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1:1899</text:p>
          </table:table-cell>
          <table:covered-table-cell/>
          <table:table-cell office:value-type="float" office:value="3304410.19" table:style-name="ce19">
            <text:p>3304410,1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14:546</text:p>
          </table:table-cell>
          <table:covered-table-cell/>
          <table:table-cell office:value-type="float" office:value="1845144.18" table:style-name="ce19">
            <text:p>1845144,1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15:2021</text:p>
          </table:table-cell>
          <table:covered-table-cell/>
          <table:table-cell office:value-type="float" office:value="1643204.95" table:style-name="ce19">
            <text:p>1643204,9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60003:10903</text:p>
          </table:table-cell>
          <table:covered-table-cell/>
          <table:table-cell office:value-type="float" office:value="496341.31" table:style-name="ce19">
            <text:p>496341,3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1:140001:154</text:p>
          </table:table-cell>
          <table:covered-table-cell/>
          <table:table-cell office:value-type="float" office:value="1130631.48" table:style-name="ce19">
            <text:p>1130631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190001:1478</text:p>
          </table:table-cell>
          <table:covered-table-cell/>
          <table:table-cell office:value-type="float" office:value="1253574.7" table:style-name="ce19">
            <text:p>1253574,7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2:010006:1540</text:p>
          </table:table-cell>
          <table:covered-table-cell/>
          <table:table-cell office:value-type="float" office:value="558629.92000000004" table:style-name="ce19">
            <text:p>558629,9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2:120007:1599</text:p>
          </table:table-cell>
          <table:covered-table-cell/>
          <table:table-cell office:value-type="float" office:value="862476.08" table:style-name="ce19">
            <text:p>862476,0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7826</text:p>
          </table:table-cell>
          <table:covered-table-cell/>
          <table:table-cell office:value-type="float" office:value="544871.61" table:style-name="ce19">
            <text:p>544871,6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7827</text:p>
          </table:table-cell>
          <table:covered-table-cell/>
          <table:table-cell office:value-type="float" office:value="1387736.94" table:style-name="ce19">
            <text:p>1387736,9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7828</text:p>
          </table:table-cell>
          <table:covered-table-cell/>
          <table:table-cell office:value-type="float" office:value="2917595.05" table:style-name="ce19">
            <text:p>2917595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18:1533</text:p>
          </table:table-cell>
          <table:covered-table-cell/>
          <table:table-cell office:value-type="float" office:value="1354505.37" table:style-name="ce19">
            <text:p>1354505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1:2755</text:p>
          </table:table-cell>
          <table:covered-table-cell/>
          <table:table-cell office:value-type="float" office:value="512249.01" table:style-name="ce19">
            <text:p>512249,0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3:842</text:p>
          </table:table-cell>
          <table:covered-table-cell/>
          <table:table-cell office:value-type="float" office:value="2323315.56" table:style-name="ce19">
            <text:p>2323315,5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3:1186</text:p>
          </table:table-cell>
          <table:covered-table-cell/>
          <table:table-cell office:value-type="float" office:value="203603.83" table:style-name="ce19">
            <text:p>203603,8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3:172</text:p>
          </table:table-cell>
          <table:covered-table-cell/>
          <table:table-cell office:value-type="float" office:value="2325098.16" table:style-name="ce19">
            <text:p>2325098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6:3216</text:p>
          </table:table-cell>
          <table:covered-table-cell/>
          <table:table-cell office:value-type="float" office:value="216191.46" table:style-name="ce19">
            <text:p>216191,4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6:3217</text:p>
          </table:table-cell>
          <table:covered-table-cell/>
          <table:table-cell office:value-type="float" office:value="111878.03" table:style-name="ce19">
            <text:p>111878,0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32:5155</text:p>
          </table:table-cell>
          <table:covered-table-cell/>
          <table:table-cell office:value-type="float" office:value="1359132.25" table:style-name="ce19">
            <text:p>1359132,2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6:2311</text:p>
          </table:table-cell>
          <table:covered-table-cell/>
          <table:table-cell office:value-type="float" office:value="2531472.84" table:style-name="ce19">
            <text:p>2531472,8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6:1066</text:p>
          </table:table-cell>
          <table:covered-table-cell/>
          <table:table-cell office:value-type="float" office:value="307451.06" table:style-name="ce19">
            <text:p>307451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11:922</text:p>
          </table:table-cell>
          <table:covered-table-cell/>
          <table:table-cell office:value-type="float" office:value="1665593.16" table:style-name="ce19">
            <text:p>1665593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5:3944</text:p>
          </table:table-cell>
          <table:covered-table-cell/>
          <table:table-cell office:value-type="float" office:value="1305655.1200000001" table:style-name="ce19">
            <text:p>1305655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5:3945</text:p>
          </table:table-cell>
          <table:covered-table-cell/>
          <table:table-cell office:value-type="float" office:value="1250546.3" table:style-name="ce19">
            <text:p>1250546,3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2:723</text:p>
          </table:table-cell>
          <table:covered-table-cell/>
          <table:table-cell office:value-type="float" office:value="3084886.29" table:style-name="ce19">
            <text:p>3084886,2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5:1370</text:p>
          </table:table-cell>
          <table:covered-table-cell/>
          <table:table-cell office:value-type="float" office:value="2447560.34" table:style-name="ce19">
            <text:p>2447560,3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22:1720</text:p>
          </table:table-cell>
          <table:covered-table-cell/>
          <table:table-cell office:value-type="float" office:value="1973586.87" table:style-name="ce19">
            <text:p>1973586,8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32:186</text:p>
          </table:table-cell>
          <table:covered-table-cell/>
          <table:table-cell office:value-type="float" office:value="1519270.38" table:style-name="ce19">
            <text:p>1519270,3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36:71</text:p>
          </table:table-cell>
          <table:covered-table-cell/>
          <table:table-cell office:value-type="float" office:value="565969.80000000005" table:style-name="ce19">
            <text:p>565969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63:308</text:p>
          </table:table-cell>
          <table:covered-table-cell/>
          <table:table-cell office:value-type="float" office:value="226169.38" table:style-name="ce19">
            <text:p>226169,3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68:475</text:p>
          </table:table-cell>
          <table:covered-table-cell/>
          <table:table-cell office:value-type="float" office:value="2045977.9" table:style-name="ce19">
            <text:p>2045977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68:963</text:p>
          </table:table-cell>
          <table:covered-table-cell/>
          <table:table-cell office:value-type="float" office:value="2310799.35" table:style-name="ce19">
            <text:p>2310799,3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1134</text:p>
          </table:table-cell>
          <table:covered-table-cell/>
          <table:table-cell office:value-type="float" office:value="220901.91" table:style-name="ce19">
            <text:p>220901,9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0:1617</text:p>
          </table:table-cell>
          <table:covered-table-cell/>
          <table:table-cell office:value-type="float" office:value="1344204.08" table:style-name="ce19">
            <text:p>1344204,0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31:2236</text:p>
          </table:table-cell>
          <table:covered-table-cell/>
          <table:table-cell office:value-type="float" office:value="248251.01" table:style-name="ce19">
            <text:p>248251,0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6:761</text:p>
          </table:table-cell>
          <table:covered-table-cell/>
          <table:table-cell office:value-type="float" office:value="1771618.82" table:style-name="ce19">
            <text:p>1771618,8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01:11199</text:p>
          </table:table-cell>
          <table:covered-table-cell/>
          <table:table-cell office:value-type="float" office:value="728930311.63" table:style-name="ce19">
            <text:p>728930311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1:1120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1:11201</text:p>
          </table:table-cell>
          <table:covered-table-cell/>
          <table:table-cell office:value-type="float" office:value="3417146.7" table:style-name="ce19">
            <text:p>3417146,7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1:1120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01:1120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1:1120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01:1120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01:1120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01:1120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01:1120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01:1120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1:1121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01:1121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01:11212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01:1121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1:1121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01:1121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01:1121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1:11217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01:1121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01:1121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1:1122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01:1122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01:1122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01:11223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01:1122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01:1122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01:1122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01:1122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1:11228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1:1122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01:1123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1:1123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01:1123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01:1123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1:11234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01:1123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1:1123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01:1123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01:1123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01:11239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01:1124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001:1124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1:1124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01:1124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11244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1:11245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1124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1124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1124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1124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11250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11251</text:p>
          </table:table-cell>
          <table:covered-table-cell/>
          <table:table-cell office:value-type="float" office:value="3376563.01" table:style-name="ce19">
            <text:p>3376563,0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01:11252</text:p>
          </table:table-cell>
          <table:covered-table-cell/>
          <table:table-cell office:value-type="float" office:value="3129002.5" table:style-name="ce19">
            <text:p>3129002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01:1125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01:11254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01:1125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1125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1125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1:1125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1:1125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1:11260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1126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1126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1:1126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1126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11265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1126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1126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1126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1126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1127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11271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1127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1127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1127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1127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1127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1127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1127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1127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1128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1128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11282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1128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1128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1128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1128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11287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1128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128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1129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1129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1129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1293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129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129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129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129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1298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1299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130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130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130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1303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1304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1305</text:p>
          </table:table-cell>
          <table:covered-table-cell/>
          <table:table-cell office:value-type="float" office:value="1314750.8" table:style-name="ce19">
            <text:p>131475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1306</text:p>
          </table:table-cell>
          <table:covered-table-cell/>
          <table:table-cell office:value-type="float" office:value="1338655.3600000001" table:style-name="ce19">
            <text:p>1338655,3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1307</text:p>
          </table:table-cell>
          <table:covered-table-cell/>
          <table:table-cell office:value-type="float" office:value="1290846.24" table:style-name="ce19">
            <text:p>1290846,2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1308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1309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1310</text:p>
          </table:table-cell>
          <table:covered-table-cell/>
          <table:table-cell office:value-type="float" office:value="1343436.27" table:style-name="ce19">
            <text:p>1343436,2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131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1312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131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1314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1315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1316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1317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131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1319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1320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1321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132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1323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132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1325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1326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1327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1328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132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1330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1331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1332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133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1334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133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11336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11337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11338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11339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1134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11341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11342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11343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134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1345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134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11347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11348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11349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11350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11351</text:p>
          </table:table-cell>
          <table:covered-table-cell/>
          <table:table-cell office:value-type="float" office:value="1372121.74" table:style-name="ce19">
            <text:p>1372121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11352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11353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11354</text:p>
          </table:table-cell>
          <table:covered-table-cell/>
          <table:table-cell office:value-type="float" office:value="1309969.8899999999" table:style-name="ce19">
            <text:p>1309969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11355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11356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11357</text:p>
          </table:table-cell>
          <table:covered-table-cell/>
          <table:table-cell office:value-type="float" office:value="1372121.74" table:style-name="ce19">
            <text:p>1372121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1358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1359</text:p>
          </table:table-cell>
          <table:covered-table-cell/>
          <table:table-cell office:value-type="float" office:value="2200364.37" table:style-name="ce19">
            <text:p>2200364,3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136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1361</text:p>
          </table:table-cell>
          <table:covered-table-cell/>
          <table:table-cell office:value-type="float" office:value="2087409.32" table:style-name="ce19">
            <text:p>2087409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1362</text:p>
          </table:table-cell>
          <table:covered-table-cell/>
          <table:table-cell office:value-type="float" office:value="1362559.92" table:style-name="ce19">
            <text:p>1362559,9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1363</text:p>
          </table:table-cell>
          <table:covered-table-cell/>
          <table:table-cell office:value-type="float" office:value="2082891.12" table:style-name="ce19">
            <text:p>208289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1364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136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136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136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136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136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1370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137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137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1137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1137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1375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1137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1137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1137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1137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1138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11381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1138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1138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1138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1138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1138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1138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1138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1138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1139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1139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11392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1139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1139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1139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01:1139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01:11397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1:1139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01:1139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01:1140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01:1140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1:1140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1:11403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01:1140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1140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01:1140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01:1140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70001:11408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70001:1140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01:11410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70001:1141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70001:1141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70001:1141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70001:11414</text:p>
          </table:table-cell>
          <table:covered-table-cell/>
          <table:table-cell office:value-type="float" office:value="1324312.6200000001" table:style-name="ce19">
            <text:p>1324312,6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70001:11415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70001:11416</text:p>
          </table:table-cell>
          <table:covered-table-cell/>
          <table:table-cell office:value-type="float" office:value="1314750.8" table:style-name="ce19">
            <text:p>131475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01:11417</text:p>
          </table:table-cell>
          <table:covered-table-cell/>
          <table:table-cell office:value-type="float" office:value="1338655.3600000001" table:style-name="ce19">
            <text:p>1338655,3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70001:1141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70001:11419</text:p>
          </table:table-cell>
          <table:covered-table-cell/>
          <table:table-cell office:value-type="float" office:value="17131922.93" table:style-name="ce19">
            <text:p>17131922,9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11420</text:p>
          </table:table-cell>
          <table:covered-table-cell/>
          <table:table-cell office:value-type="float" office:value="1599958.32" table:style-name="ce19">
            <text:p>1599958,3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11421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1142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11423</text:p>
          </table:table-cell>
          <table:covered-table-cell/>
          <table:table-cell office:value-type="float" office:value="1628441.81" table:style-name="ce19">
            <text:p>1628441,8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11424</text:p>
          </table:table-cell>
          <table:covered-table-cell/>
          <table:table-cell office:value-type="float" office:value="3712619.47" table:style-name="ce19">
            <text:p>3712619,4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11425</text:p>
          </table:table-cell>
          <table:covered-table-cell/>
          <table:table-cell office:value-type="float" office:value="11888.5" table:style-name="ce19">
            <text:p>11888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11426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11427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11428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11429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11430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11431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11432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1143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11434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11435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11436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11437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11438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11439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11440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11441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11442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11443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1144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11445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11446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11447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11448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11449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11450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11451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11452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11453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11454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1145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11456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11457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1:11458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01:11459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01:11460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01:11461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1:11462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1:11463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1:11464</text:p>
          </table:table-cell>
          <table:covered-table-cell/>
          <table:table-cell office:value-type="float" office:value="8916.3799999999992" table:style-name="ce19">
            <text:p>8916,3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1:11465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1:1146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1:11467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1:11468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01:11469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001:11470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11471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1:11472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11473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11474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11475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11476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1147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11478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11479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11480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11481</text:p>
          </table:table-cell>
          <table:covered-table-cell/>
          <table:table-cell office:value-type="float" office:value="16049.48" table:style-name="ce19">
            <text:p>16049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11482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11483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11484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11485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1:11486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1:11487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1:1148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1:11489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1:11490</text:p>
          </table:table-cell>
          <table:covered-table-cell/>
          <table:table-cell office:value-type="float" office:value="16049.48" table:style-name="ce19">
            <text:p>16049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1:11491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1:11492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1:11493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1:11494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1:11495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1:11496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1:11497</text:p>
          </table:table-cell>
          <table:covered-table-cell/>
          <table:table-cell office:value-type="float" office:value="9510.7999999999993" table:style-name="ce19">
            <text:p>9510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1:11498</text:p>
          </table:table-cell>
          <table:covered-table-cell/>
          <table:table-cell office:value-type="float" office:value="16049.48" table:style-name="ce19">
            <text:p>16049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1:1149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1:11500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1:11501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1:11502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11503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1:11504</text:p>
          </table:table-cell>
          <table:covered-table-cell/>
          <table:table-cell office:value-type="float" office:value="16643.900000000001" table:style-name="ce19">
            <text:p>16643,9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1:11505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1:11506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1:11507</text:p>
          </table:table-cell>
          <table:covered-table-cell/>
          <table:table-cell office:value-type="float" office:value="10105.23" table:style-name="ce19">
            <text:p>10105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1:11508</text:p>
          </table:table-cell>
          <table:covered-table-cell/>
          <table:table-cell office:value-type="float" office:value="17238.330000000002" table:style-name="ce19">
            <text:p>17238,3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1:1150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1:11510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1:11511</text:p>
          </table:table-cell>
          <table:covered-table-cell/>
          <table:table-cell office:value-type="float" office:value="1343436.27" table:style-name="ce19">
            <text:p>1343436,2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1:1151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1:1151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1:1151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1:1151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1:1151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1:1151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1:1151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1:1151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1:1152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1:11521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1:1152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1:11523</text:p>
          </table:table-cell>
          <table:covered-table-cell/>
          <table:table-cell office:value-type="float" office:value="3380621.38" table:style-name="ce19">
            <text:p>3380621,3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1:11524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1:11525</text:p>
          </table:table-cell>
          <table:covered-table-cell/>
          <table:table-cell office:value-type="float" office:value="1784689.79" table:style-name="ce19">
            <text:p>1784689,7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11526</text:p>
          </table:table-cell>
          <table:covered-table-cell/>
          <table:table-cell office:value-type="float" office:value="2747188.85" table:style-name="ce19">
            <text:p>2747188,8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1:11527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1:1152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1:11529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1:1153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1:11531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1:11532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1:1153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1:1153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01:11535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01:1153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01:11537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01:11538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01:1153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01:11540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01:1154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01:11542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01:11543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01:1154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01:1154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01:11546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01:1154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01:11548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01:11549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01:11550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01:11551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01:1155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01:11553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01:11554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01:11555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01:11556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01:11557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01:11558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01:11559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01:11560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01:11561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01:11562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01:11563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01:11564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1:11565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1:11566</text:p>
          </table:table-cell>
          <table:covered-table-cell/>
          <table:table-cell office:value-type="float" office:value="1295627.1499999999" table:style-name="ce19">
            <text:p>1295627,1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1:11567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1:11568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1:11569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1:11570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1:11571</text:p>
          </table:table-cell>
          <table:covered-table-cell/>
          <table:table-cell office:value-type="float" office:value="2091927.53" table:style-name="ce19">
            <text:p>2091927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1:11572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1:11573</text:p>
          </table:table-cell>
          <table:covered-table-cell/>
          <table:table-cell office:value-type="float" office:value="2096445.73" table:style-name="ce19">
            <text:p>2096445,7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1:11574</text:p>
          </table:table-cell>
          <table:covered-table-cell/>
          <table:table-cell office:value-type="float" office:value="1300408.06" table:style-name="ce19">
            <text:p>1300408,0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1:11575</text:p>
          </table:table-cell>
          <table:covered-table-cell/>
          <table:table-cell office:value-type="float" office:value="2209400.7799999998" table:style-name="ce19">
            <text:p>2209400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1:11576</text:p>
          </table:table-cell>
          <table:covered-table-cell/>
          <table:table-cell office:value-type="float" office:value="4756732.53" table:style-name="ce19">
            <text:p>4756732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32:801</text:p>
          </table:table-cell>
          <table:covered-table-cell/>
          <table:table-cell office:value-type="float" office:value="2181282.83" table:style-name="ce19">
            <text:p>2181282,8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48:466</text:p>
          </table:table-cell>
          <table:covered-table-cell/>
          <table:table-cell office:value-type="float" office:value="1678632.81" table:style-name="ce19">
            <text:p>1678632,8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62:813</text:p>
          </table:table-cell>
          <table:covered-table-cell/>
          <table:table-cell office:value-type="float" office:value="1709672.83" table:style-name="ce19">
            <text:p>1709672,8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86:1213</text:p>
          </table:table-cell>
          <table:covered-table-cell/>
          <table:table-cell office:value-type="float" office:value="1616127.97" table:style-name="ce19">
            <text:p>1616127,9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86:1214</text:p>
          </table:table-cell>
          <table:covered-table-cell/>
          <table:table-cell office:value-type="float" office:value="1602808.23" table:style-name="ce19">
            <text:p>1602808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79:1483</text:p>
          </table:table-cell>
          <table:covered-table-cell/>
          <table:table-cell office:value-type="float" office:value="1374421.23" table:style-name="ce19">
            <text:p>1374421,2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89:867</text:p>
          </table:table-cell>
          <table:covered-table-cell/>
          <table:table-cell office:value-type="float" office:value="1995199.8" table:style-name="ce19">
            <text:p>1995199,8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94:3639</text:p>
          </table:table-cell>
          <table:covered-table-cell/>
          <table:table-cell office:value-type="float" office:value="1952852.11" table:style-name="ce19">
            <text:p>1952852,1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96:5519</text:p>
          </table:table-cell>
          <table:covered-table-cell/>
          <table:table-cell office:value-type="float" office:value="1278088.1200000001" table:style-name="ce19">
            <text:p>1278088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137:2148</text:p>
          </table:table-cell>
          <table:covered-table-cell/>
          <table:table-cell office:value-type="float" office:value="5473482.9400000004" table:style-name="ce19">
            <text:p>5473482,9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00000:67381</text:p>
          </table:table-cell>
          <table:covered-table-cell/>
          <table:table-cell office:value-type="float" office:value="403132.48" table:style-name="ce19">
            <text:p>403132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10104:1520</text:p>
          </table:table-cell>
          <table:covered-table-cell/>
          <table:table-cell office:value-type="float" office:value="1348088.24" table:style-name="ce19">
            <text:p>1348088,2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20102:8119</text:p>
          </table:table-cell>
          <table:covered-table-cell/>
          <table:table-cell office:value-type="float" office:value="62352.72" table:style-name="ce19">
            <text:p>62352,7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20103:6708</text:p>
          </table:table-cell>
          <table:covered-table-cell/>
          <table:table-cell office:value-type="float" office:value="1516931.45" table:style-name="ce19">
            <text:p>1516931,4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20106:3450</text:p>
          </table:table-cell>
          <table:covered-table-cell/>
          <table:table-cell office:value-type="float" office:value="1024140.4" table:style-name="ce19">
            <text:p>1024140,4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20206:289</text:p>
          </table:table-cell>
          <table:covered-table-cell/>
          <table:table-cell office:value-type="float" office:value="53376.58" table:style-name="ce19">
            <text:p>53376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103:1359</text:p>
          </table:table-cell>
          <table:covered-table-cell/>
          <table:table-cell office:value-type="float" office:value="683798.44" table:style-name="ce19">
            <text:p>683798,4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108:407</text:p>
          </table:table-cell>
          <table:covered-table-cell/>
          <table:table-cell office:value-type="float" office:value="3790508.31" table:style-name="ce19">
            <text:p>3790508,3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113:6372</text:p>
          </table:table-cell>
          <table:covered-table-cell/>
          <table:table-cell office:value-type="float" office:value="3036173.61" table:style-name="ce19">
            <text:p>3036173,6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125:3761</text:p>
          </table:table-cell>
          <table:covered-table-cell/>
          <table:table-cell office:value-type="float" office:value="3282509.78" table:style-name="ce19">
            <text:p>3282509,7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10:5388</text:p>
          </table:table-cell>
          <table:covered-table-cell/>
          <table:table-cell office:value-type="float" office:value="320637.63" table:style-name="ce19">
            <text:p>320637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10:5389</text:p>
          </table:table-cell>
          <table:covered-table-cell/>
          <table:table-cell office:value-type="float" office:value="847943.53" table:style-name="ce19">
            <text:p>847943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10:5390</text:p>
          </table:table-cell>
          <table:covered-table-cell/>
          <table:table-cell office:value-type="float" office:value="725782.18" table:style-name="ce19">
            <text:p>725782,1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10:5391</text:p>
          </table:table-cell>
          <table:covered-table-cell/>
          <table:table-cell office:value-type="float" office:value="538947.16" table:style-name="ce19">
            <text:p>538947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10:5392</text:p>
          </table:table-cell>
          <table:covered-table-cell/>
          <table:table-cell office:value-type="float" office:value="620364.11" table:style-name="ce19">
            <text:p>620364,1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10:5393</text:p>
          </table:table-cell>
          <table:covered-table-cell/>
          <table:table-cell office:value-type="float" office:value="1200055.68" table:style-name="ce19">
            <text:p>1200055,6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10:5394</text:p>
          </table:table-cell>
          <table:covered-table-cell/>
          <table:table-cell office:value-type="float" office:value="847943.53" table:style-name="ce19">
            <text:p>847943,5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14:8518</text:p>
          </table:table-cell>
          <table:covered-table-cell/>
          <table:table-cell office:value-type="float" office:value="136389.56" table:style-name="ce19">
            <text:p>136389,5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6:000009:2274</text:p>
          </table:table-cell>
          <table:covered-table-cell/>
          <table:table-cell office:value-type="float" office:value="675785.39" table:style-name="ce19">
            <text:p>675785,3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6:000009:2275</text:p>
          </table:table-cell>
          <table:covered-table-cell/>
          <table:table-cell office:value-type="float" office:value="675785.39" table:style-name="ce19">
            <text:p>675785,3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6:000009:2277</text:p>
          </table:table-cell>
          <table:covered-table-cell/>
          <table:table-cell office:value-type="float" office:value="979015.58" table:style-name="ce19">
            <text:p>979015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6:000009:2278</text:p>
          </table:table-cell>
          <table:covered-table-cell/>
          <table:table-cell office:value-type="float" office:value="1174940.05" table:style-name="ce19">
            <text:p>1174940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6:000009:2280</text:p>
          </table:table-cell>
          <table:covered-table-cell/>
          <table:table-cell office:value-type="float" office:value="979015.58" table:style-name="ce19">
            <text:p>979015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6:000009:2282</text:p>
          </table:table-cell>
          <table:covered-table-cell/>
          <table:table-cell office:value-type="float" office:value="979015.58" table:style-name="ce19">
            <text:p>979015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6:000009:2284</text:p>
          </table:table-cell>
          <table:covered-table-cell/>
          <table:table-cell office:value-type="float" office:value="669160.05000000005" table:style-name="ce19">
            <text:p>669160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6:000009:2285</text:p>
          </table:table-cell>
          <table:covered-table-cell/>
          <table:table-cell office:value-type="float" office:value="989750.4" table:style-name="ce19">
            <text:p>989750,4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6:000009:2287</text:p>
          </table:table-cell>
          <table:covered-table-cell/>
          <table:table-cell office:value-type="float" office:value="671368.5" table:style-name="ce19">
            <text:p>671368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6:000009:2288</text:p>
          </table:table-cell>
          <table:covered-table-cell/>
          <table:table-cell office:value-type="float" office:value="987603.44" table:style-name="ce19">
            <text:p>987603,4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6:000009:2289</text:p>
          </table:table-cell>
          <table:covered-table-cell/>
          <table:table-cell office:value-type="float" office:value="951105.05" table:style-name="ce19">
            <text:p>951105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6:000009:2291</text:p>
          </table:table-cell>
          <table:covered-table-cell/>
          <table:table-cell office:value-type="float" office:value="942517.2" table:style-name="ce19">
            <text:p>942517,2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6:000009:2293</text:p>
          </table:table-cell>
          <table:covered-table-cell/>
          <table:table-cell office:value-type="float" office:value="948958.09" table:style-name="ce19">
            <text:p>948958,0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6:000009:2294</text:p>
          </table:table-cell>
          <table:covered-table-cell/>
          <table:table-cell office:value-type="float" office:value="1177004.97" table:style-name="ce19">
            <text:p>1177004,9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6:000009:2296</text:p>
          </table:table-cell>
          <table:covered-table-cell/>
          <table:table-cell office:value-type="float" office:value="976868.62" table:style-name="ce19">
            <text:p>976868,6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6:000009:5431</text:p>
          </table:table-cell>
          <table:covered-table-cell/>
          <table:table-cell office:value-type="float" office:value="948958.09" table:style-name="ce19">
            <text:p>948958,0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09:5464</text:p>
          </table:table-cell>
          <table:covered-table-cell/>
          <table:table-cell office:value-type="float" office:value="959692.91" table:style-name="ce19">
            <text:p>959692,9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09:5582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09:5609</text:p>
          </table:table-cell>
          <table:covered-table-cell/>
          <table:table-cell office:value-type="float" office:value="912459.7" table:style-name="ce19">
            <text:p>912459,7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6:000009:5612</text:p>
          </table:table-cell>
          <table:covered-table-cell/>
          <table:table-cell office:value-type="float" office:value="675785.39" table:style-name="ce19">
            <text:p>675785,3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6:000009:5621</text:p>
          </table:table-cell>
          <table:covered-table-cell/>
          <table:table-cell office:value-type="float" office:value="918900.59" table:style-name="ce19">
            <text:p>918900,5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6:000009:5628</text:p>
          </table:table-cell>
          <table:covered-table-cell/>
          <table:table-cell office:value-type="float" office:value="983309.51" table:style-name="ce19">
            <text:p>983309,5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6:000009:5630</text:p>
          </table:table-cell>
          <table:covered-table-cell/>
          <table:table-cell office:value-type="float" office:value="921047.56" table:style-name="ce19">
            <text:p>921047,5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6:000009:5648</text:p>
          </table:table-cell>
          <table:covered-table-cell/>
          <table:table-cell office:value-type="float" office:value="957545.94" table:style-name="ce19">
            <text:p>957545,9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6:000009:5650</text:p>
          </table:table-cell>
          <table:covered-table-cell/>
          <table:table-cell office:value-type="float" office:value="979015.58" table:style-name="ce19">
            <text:p>979015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6:000009:5655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6:000009:5673</text:p>
          </table:table-cell>
          <table:covered-table-cell/>
          <table:table-cell office:value-type="float" office:value="671368.5" table:style-name="ce19">
            <text:p>671368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6:000009:5690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6:000009:5691</text:p>
          </table:table-cell>
          <table:covered-table-cell/>
          <table:table-cell office:value-type="float" office:value="983309.51" table:style-name="ce19">
            <text:p>983309,5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6:000009:5692</text:p>
          </table:table-cell>
          <table:covered-table-cell/>
          <table:table-cell office:value-type="float" office:value="944664.16" table:style-name="ce19">
            <text:p>944664,1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6:000009:5702</text:p>
          </table:table-cell>
          <table:covered-table-cell/>
          <table:table-cell office:value-type="float" office:value="1170810.21" table:style-name="ce19">
            <text:p>1170810,21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6:000009:5712</text:p>
          </table:table-cell>
          <table:covered-table-cell/>
          <table:table-cell office:value-type="float" office:value="1174940.05" table:style-name="ce19">
            <text:p>1174940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6:000009:5716</text:p>
          </table:table-cell>
          <table:covered-table-cell/>
          <table:table-cell office:value-type="float" office:value="953252.02" table:style-name="ce19">
            <text:p>953252,0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6:000009:5717</text:p>
          </table:table-cell>
          <table:covered-table-cell/>
          <table:table-cell office:value-type="float" office:value="671368.5" table:style-name="ce19">
            <text:p>671368,5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6:000009:5732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6:000009:5735</text:p>
          </table:table-cell>
          <table:covered-table-cell/>
          <table:table-cell office:value-type="float" office:value="916753.63" table:style-name="ce19">
            <text:p>916753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6:000009:5737</text:p>
          </table:table-cell>
          <table:covered-table-cell/>
          <table:table-cell office:value-type="float" office:value="666951.6" table:style-name="ce19">
            <text:p>666951,6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6:000009:5738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6:000009:5746</text:p>
          </table:table-cell>
          <table:covered-table-cell/>
          <table:table-cell office:value-type="float" office:value="910312.74" table:style-name="ce19">
            <text:p>910312,74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6:000009:5749</text:p>
          </table:table-cell>
          <table:covered-table-cell/>
          <table:table-cell office:value-type="float" office:value="916753.63" table:style-name="ce19">
            <text:p>916753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6:000009:5778</text:p>
          </table:table-cell>
          <table:covered-table-cell/>
          <table:table-cell office:value-type="float" office:value="946811.12" table:style-name="ce19">
            <text:p>946811,1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6:000009:5781</text:p>
          </table:table-cell>
          <table:covered-table-cell/>
          <table:table-cell office:value-type="float" office:value="974721.66" table:style-name="ce19">
            <text:p>974721,6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6:000009:5782</text:p>
          </table:table-cell>
          <table:covered-table-cell/>
          <table:table-cell office:value-type="float" office:value="989750.4" table:style-name="ce19">
            <text:p>989750,4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6:000009:5815</text:p>
          </table:table-cell>
          <table:covered-table-cell/>
          <table:table-cell office:value-type="float" office:value="953252.02" table:style-name="ce19">
            <text:p>953252,02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6:000009:5826</text:p>
          </table:table-cell>
          <table:covered-table-cell/>
          <table:table-cell office:value-type="float" office:value="925341.48" table:style-name="ce19">
            <text:p>925341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6:000009:5918</text:p>
          </table:table-cell>
          <table:covered-table-cell/>
          <table:table-cell office:value-type="float" office:value="673576.95" table:style-name="ce19">
            <text:p>673576,9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6:000009:5927</text:p>
          </table:table-cell>
          <table:covered-table-cell/>
          <table:table-cell office:value-type="float" office:value="985456.48" table:style-name="ce19">
            <text:p>985456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6:000009:5955</text:p>
          </table:table-cell>
          <table:covered-table-cell/>
          <table:table-cell office:value-type="float" office:value="985456.48" table:style-name="ce19">
            <text:p>985456,4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6:000009:5973</text:p>
          </table:table-cell>
          <table:covered-table-cell/>
          <table:table-cell office:value-type="float" office:value="1168745.29" table:style-name="ce19">
            <text:p>1168745,2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6:000009:6193</text:p>
          </table:table-cell>
          <table:covered-table-cell/>
          <table:table-cell office:value-type="float" office:value="948958.09" table:style-name="ce19">
            <text:p>948958,0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6:000009:6196</text:p>
          </table:table-cell>
          <table:covered-table-cell/>
          <table:table-cell office:value-type="float" office:value="951105.05" table:style-name="ce19">
            <text:p>951105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6:000009:6203</text:p>
          </table:table-cell>
          <table:covered-table-cell/>
          <table:table-cell office:value-type="float" office:value="662534.69999999995" table:style-name="ce19">
            <text:p>662534,7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6:000009:6217</text:p>
          </table:table-cell>
          <table:covered-table-cell/>
          <table:table-cell office:value-type="float" office:value="673576.95" table:style-name="ce19">
            <text:p>673576,9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6:000009:6234</text:p>
          </table:table-cell>
          <table:covered-table-cell/>
          <table:table-cell office:value-type="float" office:value="916753.63" table:style-name="ce19">
            <text:p>916753,6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6:000009:6238</text:p>
          </table:table-cell>
          <table:covered-table-cell/>
          <table:table-cell office:value-type="float" office:value="914606.66" table:style-name="ce19">
            <text:p>914606,66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6:000009:6240</text:p>
          </table:table-cell>
          <table:covered-table-cell/>
          <table:table-cell office:value-type="float" office:value="1168745.29" table:style-name="ce19">
            <text:p>1168745,2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6:000009:6241</text:p>
          </table:table-cell>
          <table:covered-table-cell/>
          <table:table-cell office:value-type="float" office:value="948958.09" table:style-name="ce19">
            <text:p>948958,0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6:000009:6400</text:p>
          </table:table-cell>
          <table:covered-table-cell/>
          <table:table-cell office:value-type="float" office:value="669160.05000000005" table:style-name="ce19">
            <text:p>669160,05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6:000009:6804</text:p>
          </table:table-cell>
          <table:covered-table-cell/>
          <table:table-cell office:value-type="float" office:value="927137.89" table:style-name="ce19">
            <text:p>927137,89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6:000009:6849</text:p>
          </table:table-cell>
          <table:covered-table-cell/>
          <table:table-cell office:value-type="float" office:value="901803.68" table:style-name="ce19">
            <text:p>901803,6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6:000009:6990</text:p>
          </table:table-cell>
          <table:covered-table-cell/>
          <table:table-cell office:value-type="float" office:value="1151014.58" table:style-name="ce19">
            <text:p>1151014,58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6:000009:7002</text:p>
          </table:table-cell>
          <table:covered-table-cell/>
          <table:table-cell office:value-type="float" office:value="973947.97" table:style-name="ce19">
            <text:p>973947,97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number-columns-spanned="2" table:number-rows-spanned="1" table:style-name="ce1">
            <text:p>34:36:000019:2250</text:p>
          </table:table-cell>
          <table:covered-table-cell/>
          <table:table-cell office:value-type="float" office:value="1159488.83" table:style-name="ce21">
            <text:p>1159488,83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8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8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8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8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8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8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8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8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7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7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7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7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7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7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7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1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00000: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5000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5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50004: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7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8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11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11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0000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0000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0000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00000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0000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1000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2000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2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3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3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4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9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900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12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12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12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12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1200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12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14000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20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22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7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7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3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5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2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2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5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11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11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11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11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11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11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11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11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11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11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11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11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11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1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11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11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11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110002: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11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11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110002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11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11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11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11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11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1100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11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11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11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1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11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11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11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11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11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11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1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11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1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11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11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11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1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11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11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11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11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11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11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11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11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11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2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2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102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2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3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800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2: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2: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4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01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05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09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7:10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7:10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7:10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7:12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13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7:13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7:13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7:13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13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13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13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13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7:13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7:1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7:13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13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13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13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7:13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13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7:13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7:13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7:13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7:13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7:13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7:13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7:1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7:13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7:13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000000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00000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00000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00000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00000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00000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00000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00000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00000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00000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0900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1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000000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01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01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02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1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1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1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1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1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2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2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2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2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3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3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3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3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3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3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38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4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2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2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2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2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2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2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2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2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209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21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2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217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22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22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22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22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22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22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3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3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23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234: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3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23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3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234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23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2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234: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24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24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4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24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24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2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25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250: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7000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7000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7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20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20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20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20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20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20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901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1101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2:0602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0000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00000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0000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0000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0000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00000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70003: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070003: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070003: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07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070003: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07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07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07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07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07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07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160001: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160001: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7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7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8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9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90010: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190018: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90018: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19002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19002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90026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9002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26: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90026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19002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9002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9002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2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90026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19002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900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19002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9002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900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9004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90049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5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90050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90050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9005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5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5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5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5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5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9005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9005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5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5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9005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5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5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9005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9005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9005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6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6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20000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20000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20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20000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20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20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20000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20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20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20000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200001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2000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20000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20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3:20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20000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20000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2000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20000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200001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7020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07020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7020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7020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1502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0000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0000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0000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101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90201:8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1001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06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01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3:0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3:11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3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3: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4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3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9: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6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64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9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6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9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1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3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3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4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6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1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16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3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3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37: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0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10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15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00000:23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3:7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04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0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12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13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5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7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7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7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7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7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7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17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17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17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7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7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7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7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17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7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7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7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7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7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7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7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7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7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7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7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7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7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7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7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7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7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7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7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7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7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7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7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7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7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7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7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7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7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7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7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7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7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7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7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7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7:14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7:20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7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7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7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7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7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7:7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7:7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7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7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7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7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7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7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7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7:8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7:8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7:8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7:8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7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7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7:8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7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7:8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7:8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7:8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7:8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7:8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7:887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7:8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7:8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7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7:8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7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7:9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7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7:9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7:9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7:9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7:9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7:9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7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7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7:9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7:9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7:9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7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2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2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2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2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2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2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2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2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2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2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2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2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22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2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22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2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2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2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22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2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2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22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8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9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9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9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9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9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9:7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0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00000: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00000: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12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147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147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147: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147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8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8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305:18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number-columns-spanned="3" table:number-rows-spanned="1" table:style-name="ce1">
            <text:p>34:39:00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E9557E60CC89682375FEFCEF045B63124EBE2C0C3678EE77F4928ADC9C49A433C231A6C1D4F0A0A9FE789581AADD9A44C281EEC90865113A395AFBD7757F09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4"/>
          <table:covered-table-cell/>
          <table:table-cell table:style-name="ce17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/>
        </table:table-row>
        <table:table-row table:number-rows-repeated="1047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27T08:14:22Z</meta:creation-date>
    <dc:date>2022-10-27T08:14:22Z</dc:date>
  </office:meta>
</office:document-meta>
</file>