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17</text:p>
          </table:table-cell>
          <table:table-cell table:number-columns-repeated="4" table:style-name="ce9"/>
          <table:table-cell office:value-type="string" table:style-name="ce11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1:010002:1046</text:p>
          </table:table-cell>
          <table:covered-table-cell/>
          <table:table-cell office:value-type="float" office:value="303155.59999999998" table:style-name="ce19">
            <text:p>303155,6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15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">
            <text:p>34:21:050001:940</text:p>
          </table:table-cell>
          <table:covered-table-cell/>
          <table:table-cell office:value-type="float" office:value="19434.400000000001" table:style-name="ce21">
            <text:p>19434,40</text:p>
          </table:table-cell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6">
            <text:p>15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000000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3:13002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3:130024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3:13002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3:130025: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30087: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1">
            <text:p>34:36:000023:5295</text:p>
          </table:table-cell>
          <table:covered-table-cell table:number-columns-repeated="2"/>
          <table:table-cell office:value-type="string" table:number-columns-spanned="2" table:number-rows-spanned="1" table:style-name="ce1">
            <text:p>17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42D8D4A37F18F63E75A0CCF13AC399B87D3C38DDD9E8000FC3C87D224A8F83B3CF6933A3CBD1F743253D97592EBB106D44DB5EE50DDB5E741EA319DAF8818A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0-27T09:14:05Z</meta:creation-date>
    <dc:date>2022-10-27T09:14:06Z</dc:date>
  </office:meta>
</office:document-meta>
</file>