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8испр</text:p>
          </table:table-cell>
          <table:table-cell table:number-columns-repeated="4" table:style-name="ce2"/>
          <table:table-cell office:value-type="string" table:style-name="ce4">
            <text:p>0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40034:17</text:p>
          </table:table-cell>
          <table:covered-table-cell/>
          <table:table-cell office:value-type="float" office:value="19267667.699999999" table:style-name="ce11">
            <text:p>19267667,7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FF3AA61AF6D6C057C80FE5506B03B96BFA13949C7E39D1B94772067933A8B510C477BD303F0289B564C70F0F28FB48C98870A05BEA227313A74716E732770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Липин Евгений Александро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Раиса А. Алиева</meta:initial-creator>
    <dc:creator>Алексей А. Бакулин</dc:creator>
    <meta:creation-date>2022-11-09T11:45:13Z</meta:creation-date>
    <dc:date>2022-11-09T12:37:00Z</dc:date>
  </office:meta>
</office:document-meta>
</file>