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18</text:p>
          </table:table-cell>
          <table:table-cell table:number-columns-repeated="4" table:style-name="ce9"/>
          <table:table-cell office:value-type="string" table:style-name="ce11">
            <text:p>31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6" table:style-name="ce16">
            <text:p>5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8053</text:p>
          </table:table-cell>
          <table:covered-table-cell/>
          <table:table-cell office:value-type="float" office:value="635965.02" table:style-name="ce19">
            <text:p>635965,02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3:2387</text:p>
          </table:table-cell>
          <table:covered-table-cell/>
          <table:table-cell office:value-type="float" office:value="388233.68" table:style-name="ce19">
            <text:p>388233,68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5639</text:p>
          </table:table-cell>
          <table:covered-table-cell/>
          <table:table-cell office:value-type="float" office:value="103303.78" table:style-name="ce19">
            <text:p>103303,78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20001:1755</text:p>
          </table:table-cell>
          <table:covered-table-cell/>
          <table:table-cell office:value-type="float" office:value="2047028.66" table:style-name="ce19">
            <text:p>2047028,6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2:2355</text:p>
          </table:table-cell>
          <table:covered-table-cell/>
          <table:table-cell office:value-type="float" office:value="2991242.18" table:style-name="ce19">
            <text:p>2991242,18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6:4735</text:p>
          </table:table-cell>
          <table:covered-table-cell/>
          <table:table-cell office:value-type="float" office:value="578477.88" table:style-name="ce19">
            <text:p>578477,88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1:3150</text:p>
          </table:table-cell>
          <table:covered-table-cell/>
          <table:table-cell office:value-type="float" office:value="13206193.52" table:style-name="ce19">
            <text:p>13206193,52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1:3194</text:p>
          </table:table-cell>
          <table:covered-table-cell/>
          <table:table-cell office:value-type="float" office:value="2818063.12" table:style-name="ce19">
            <text:p>2818063,12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1:3338</text:p>
          </table:table-cell>
          <table:covered-table-cell/>
          <table:table-cell office:value-type="float" office:value="1649863.94" table:style-name="ce19">
            <text:p>1649863,94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1:3339</text:p>
          </table:table-cell>
          <table:covered-table-cell/>
          <table:table-cell office:value-type="float" office:value="1452014.41" table:style-name="ce19">
            <text:p>1452014,41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1:3340</text:p>
          </table:table-cell>
          <table:covered-table-cell/>
          <table:table-cell office:value-type="float" office:value="842981.66" table:style-name="ce19">
            <text:p>842981,6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8:624</text:p>
          </table:table-cell>
          <table:covered-table-cell/>
          <table:table-cell office:value-type="float" office:value="17816822.960000001" table:style-name="ce19">
            <text:p>17816822,9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13719</text:p>
          </table:table-cell>
          <table:covered-table-cell/>
          <table:table-cell office:value-type="float" office:value="803208.72" table:style-name="ce19">
            <text:p>803208,72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70001:2260</text:p>
          </table:table-cell>
          <table:covered-table-cell/>
          <table:table-cell office:value-type="float" office:value="4154691.2" table:style-name="ce19">
            <text:p>4154691,20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10003:666</text:p>
          </table:table-cell>
          <table:covered-table-cell/>
          <table:table-cell office:value-type="float" office:value="118079.12" table:style-name="ce19">
            <text:p>118079,12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6:5801</text:p>
          </table:table-cell>
          <table:covered-table-cell/>
          <table:table-cell office:value-type="float" office:value="588735.6" table:style-name="ce19">
            <text:p>588735,60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30002:885</text:p>
          </table:table-cell>
          <table:covered-table-cell/>
          <table:table-cell office:value-type="float" office:value="368017.16" table:style-name="ce19">
            <text:p>368017,1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40001:665</text:p>
          </table:table-cell>
          <table:covered-table-cell/>
          <table:table-cell office:value-type="float" office:value="793254.8" table:style-name="ce19">
            <text:p>793254,80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13:1649</text:p>
          </table:table-cell>
          <table:covered-table-cell/>
          <table:table-cell office:value-type="float" office:value="1213529.6000000001" table:style-name="ce19">
            <text:p>1213529,60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13:1650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13:1651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13:1652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13:1653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13:1654</text:p>
          </table:table-cell>
          <table:covered-table-cell/>
          <table:table-cell office:value-type="float" office:value="1213529.6000000001" table:style-name="ce19">
            <text:p>1213529,60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13:1655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250013:1656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50013:1657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250013:1658</text:p>
          </table:table-cell>
          <table:covered-table-cell/>
          <table:table-cell office:value-type="float" office:value="273044.15999999997" table:style-name="ce19">
            <text:p>273044,1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70003:8049</text:p>
          </table:table-cell>
          <table:covered-table-cell/>
          <table:table-cell office:value-type="float" office:value="233419.81" table:style-name="ce19">
            <text:p>233419,81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3:3175</text:p>
          </table:table-cell>
          <table:covered-table-cell/>
          <table:table-cell office:value-type="float" office:value="633026.34" table:style-name="ce19">
            <text:p>633026,34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20202:13817</text:p>
          </table:table-cell>
          <table:covered-table-cell/>
          <table:table-cell office:value-type="float" office:value="1015290.87" table:style-name="ce19">
            <text:p>1015290,87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20202:13819</text:p>
          </table:table-cell>
          <table:covered-table-cell/>
          <table:table-cell office:value-type="float" office:value="176763" table:style-name="ce19">
            <text:p>176763,00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50107:100</text:p>
          </table:table-cell>
          <table:covered-table-cell/>
          <table:table-cell office:value-type="float" office:value="597226.36" table:style-name="ce19">
            <text:p>597226,3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140005:488</text:p>
          </table:table-cell>
          <table:covered-table-cell/>
          <table:table-cell office:value-type="float" office:value="559731.56999999995" table:style-name="ce19">
            <text:p>559731,57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200002:587</text:p>
          </table:table-cell>
          <table:covered-table-cell/>
          <table:table-cell office:value-type="float" office:value="241509.58" table:style-name="ce19">
            <text:p>241509,58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200003:612</text:p>
          </table:table-cell>
          <table:covered-table-cell/>
          <table:table-cell office:value-type="float" office:value="339427.65" table:style-name="ce19">
            <text:p>339427,65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200003:614</text:p>
          </table:table-cell>
          <table:covered-table-cell/>
          <table:table-cell office:value-type="float" office:value="281057.13" table:style-name="ce19">
            <text:p>281057,13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200003:615</text:p>
          </table:table-cell>
          <table:covered-table-cell/>
          <table:table-cell office:value-type="float" office:value="533364.31999999995" table:style-name="ce19">
            <text:p>533364,32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200003:618</text:p>
          </table:table-cell>
          <table:covered-table-cell/>
          <table:table-cell office:value-type="float" office:value="252747.92" table:style-name="ce19">
            <text:p>252747,92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200003:623</text:p>
          </table:table-cell>
          <table:covered-table-cell/>
          <table:table-cell office:value-type="float" office:value="163187.24" table:style-name="ce19">
            <text:p>163187,24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200003:645</text:p>
          </table:table-cell>
          <table:covered-table-cell/>
          <table:table-cell office:value-type="float" office:value="483334.92" table:style-name="ce19">
            <text:p>483334,92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200003:646</text:p>
          </table:table-cell>
          <table:covered-table-cell/>
          <table:table-cell office:value-type="float" office:value="353670.68" table:style-name="ce19">
            <text:p>353670,68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200003:647</text:p>
          </table:table-cell>
          <table:covered-table-cell/>
          <table:table-cell office:value-type="float" office:value="415098.11" table:style-name="ce19">
            <text:p>415098,11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0:200003:656</text:p>
          </table:table-cell>
          <table:covered-table-cell/>
          <table:table-cell office:value-type="float" office:value="132652.07" table:style-name="ce19">
            <text:p>132652,07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200010:838</text:p>
          </table:table-cell>
          <table:covered-table-cell/>
          <table:table-cell office:value-type="float" office:value="6241946.7599999998" table:style-name="ce19">
            <text:p>6241946,7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200010:839</text:p>
          </table:table-cell>
          <table:covered-table-cell/>
          <table:table-cell office:value-type="float" office:value="612546.75" table:style-name="ce19">
            <text:p>612546,75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0:200010:840</text:p>
          </table:table-cell>
          <table:covered-table-cell/>
          <table:table-cell office:value-type="float" office:value="630422.53" table:style-name="ce19">
            <text:p>630422,53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0:200010:841</text:p>
          </table:table-cell>
          <table:covered-table-cell/>
          <table:table-cell office:value-type="float" office:value="615894" table:style-name="ce19">
            <text:p>615894,00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0:200010:842</text:p>
          </table:table-cell>
          <table:covered-table-cell/>
          <table:table-cell office:value-type="float" office:value="614220.38" table:style-name="ce19">
            <text:p>614220,38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200010:843</text:p>
          </table:table-cell>
          <table:covered-table-cell/>
          <table:table-cell office:value-type="float" office:value="635322.18999999994" table:style-name="ce19">
            <text:p>635322,19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200010:844</text:p>
          </table:table-cell>
          <table:covered-table-cell/>
          <table:table-cell office:value-type="float" office:value="612546.75" table:style-name="ce19">
            <text:p>612546,75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200010:845</text:p>
          </table:table-cell>
          <table:covered-table-cell/>
          <table:table-cell office:value-type="float" office:value="612546.75" table:style-name="ce19">
            <text:p>612546,75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0:200010:846</text:p>
          </table:table-cell>
          <table:covered-table-cell/>
          <table:table-cell office:value-type="float" office:value="632055.75" table:style-name="ce19">
            <text:p>632055,75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200010:847</text:p>
          </table:table-cell>
          <table:covered-table-cell/>
          <table:table-cell office:value-type="float" office:value="617567.63" table:style-name="ce19">
            <text:p>617567,63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200016:712</text:p>
          </table:table-cell>
          <table:covered-table-cell/>
          <table:table-cell office:value-type="float" office:value="404307.19" table:style-name="ce19">
            <text:p>404307,19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2:010501:3101</text:p>
          </table:table-cell>
          <table:covered-table-cell/>
          <table:table-cell office:value-type="float" office:value="718614.41" table:style-name="ce19">
            <text:p>718614,41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4:090002:10492</text:p>
          </table:table-cell>
          <table:covered-table-cell/>
          <table:table-cell office:value-type="float" office:value="14756580.439999999" table:style-name="ce19">
            <text:p>14756580,44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6:060001:869</text:p>
          </table:table-cell>
          <table:covered-table-cell/>
          <table:table-cell office:value-type="float" office:value="322738.08" table:style-name="ce19">
            <text:p>322738,08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8:000000:3343</text:p>
          </table:table-cell>
          <table:covered-table-cell/>
          <table:table-cell office:value-type="float" office:value="882031.05" table:style-name="ce19">
            <text:p>882031,05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8:140108:278</text:p>
          </table:table-cell>
          <table:covered-table-cell/>
          <table:table-cell office:value-type="float" office:value="721195.81" table:style-name="ce19">
            <text:p>721195,81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9:000000:1823</text:p>
          </table:table-cell>
          <table:covered-table-cell/>
          <table:table-cell office:value-type="float" office:value="601398.72" table:style-name="ce19">
            <text:p>601398,72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9:000000:2093</text:p>
          </table:table-cell>
          <table:covered-table-cell/>
          <table:table-cell office:value-type="float" office:value="723177.55" table:style-name="ce19">
            <text:p>723177,55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0:070001:1177</text:p>
          </table:table-cell>
          <table:covered-table-cell/>
          <table:table-cell office:value-type="float" office:value="857356" table:style-name="ce19">
            <text:p>857356,00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1:070002:2256</text:p>
          </table:table-cell>
          <table:covered-table-cell/>
          <table:table-cell office:value-type="float" office:value="443044.33" table:style-name="ce19">
            <text:p>443044,33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2:120106:221</text:p>
          </table:table-cell>
          <table:covered-table-cell/>
          <table:table-cell office:value-type="float" office:value="361251.59" table:style-name="ce19">
            <text:p>361251,59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3:020003:400</text:p>
          </table:table-cell>
          <table:covered-table-cell/>
          <table:table-cell office:value-type="float" office:value="598736.29" table:style-name="ce19">
            <text:p>598736,29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3:070001:1909</text:p>
          </table:table-cell>
          <table:covered-table-cell/>
          <table:table-cell office:value-type="float" office:value="397833.38" table:style-name="ce19">
            <text:p>397833,38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3:190022:391</text:p>
          </table:table-cell>
          <table:covered-table-cell/>
          <table:table-cell office:value-type="float" office:value="1840019.72" table:style-name="ce19">
            <text:p>1840019,72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80002:1129</text:p>
          </table:table-cell>
          <table:covered-table-cell/>
          <table:table-cell office:value-type="float" office:value="68030.19" table:style-name="ce19">
            <text:p>68030,19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80005:3080</text:p>
          </table:table-cell>
          <table:covered-table-cell/>
          <table:table-cell office:value-type="float" office:value="50309.33" table:style-name="ce19">
            <text:p>50309,33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06:2542</text:p>
          </table:table-cell>
          <table:covered-table-cell/>
          <table:table-cell office:value-type="float" office:value="1159939.19" table:style-name="ce19">
            <text:p>1159939,19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08:1835</text:p>
          </table:table-cell>
          <table:covered-table-cell/>
          <table:table-cell office:value-type="float" office:value="2163585.2400000002" table:style-name="ce19">
            <text:p>2163585,24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10005:1340</text:p>
          </table:table-cell>
          <table:covered-table-cell/>
          <table:table-cell office:value-type="float" office:value="845646.1" table:style-name="ce19">
            <text:p>845646,10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10014:176</text:p>
          </table:table-cell>
          <table:covered-table-cell/>
          <table:table-cell office:value-type="float" office:value="725179.68" table:style-name="ce19">
            <text:p>725179,68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0:100002:741</text:p>
          </table:table-cell>
          <table:covered-table-cell/>
          <table:table-cell office:value-type="float" office:value="391454.02" table:style-name="ce19">
            <text:p>391454,02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0:150001:3383</text:p>
          </table:table-cell>
          <table:covered-table-cell/>
          <table:table-cell office:value-type="float" office:value="1694394.9" table:style-name="ce19">
            <text:p>1694394,90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0:160003:10904</text:p>
          </table:table-cell>
          <table:covered-table-cell/>
          <table:table-cell office:value-type="float" office:value="845246.74" table:style-name="ce19">
            <text:p>845246,74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1:180001:301</text:p>
          </table:table-cell>
          <table:covered-table-cell/>
          <table:table-cell office:value-type="float" office:value="324488.46000000002" table:style-name="ce19">
            <text:p>324488,4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00000:21775</text:p>
          </table:table-cell>
          <table:covered-table-cell/>
          <table:table-cell office:value-type="float" office:value="1604367.22" table:style-name="ce19">
            <text:p>1604367,22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11:5424</text:p>
          </table:table-cell>
          <table:covered-table-cell/>
          <table:table-cell office:value-type="float" office:value="2667891.61" table:style-name="ce19">
            <text:p>2667891,61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17:1902</text:p>
          </table:table-cell>
          <table:covered-table-cell/>
          <table:table-cell office:value-type="float" office:value="836878.76" table:style-name="ce19">
            <text:p>836878,7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18:1534</text:p>
          </table:table-cell>
          <table:covered-table-cell/>
          <table:table-cell office:value-type="float" office:value="743725.51" table:style-name="ce19">
            <text:p>743725,51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20:294</text:p>
          </table:table-cell>
          <table:covered-table-cell/>
          <table:table-cell office:value-type="float" office:value="505059.77" table:style-name="ce19">
            <text:p>505059,77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34:248</text:p>
          </table:table-cell>
          <table:covered-table-cell/>
          <table:table-cell office:value-type="float" office:value="359577.93" table:style-name="ce19">
            <text:p>359577,93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36:440</text:p>
          </table:table-cell>
          <table:covered-table-cell/>
          <table:table-cell office:value-type="float" office:value="447430.95" table:style-name="ce19">
            <text:p>447430,95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50:2728</text:p>
          </table:table-cell>
          <table:covered-table-cell/>
          <table:table-cell office:value-type="float" office:value="1162448.5" table:style-name="ce19">
            <text:p>1162448,50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01:2180</text:p>
          </table:table-cell>
          <table:covered-table-cell/>
          <table:table-cell office:value-type="float" office:value="1362691.76" table:style-name="ce19">
            <text:p>1362691,7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03:1565</text:p>
          </table:table-cell>
          <table:covered-table-cell/>
          <table:table-cell office:value-type="float" office:value="338371.08" table:style-name="ce19">
            <text:p>338371,08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14:2468</text:p>
          </table:table-cell>
          <table:covered-table-cell/>
          <table:table-cell office:value-type="float" office:value="119565.34" table:style-name="ce19">
            <text:p>119565,34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21:333</text:p>
          </table:table-cell>
          <table:covered-table-cell/>
          <table:table-cell office:value-type="float" office:value="7457806.2599999998" table:style-name="ce19">
            <text:p>7457806,2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26:1771</text:p>
          </table:table-cell>
          <table:covered-table-cell/>
          <table:table-cell office:value-type="float" office:value="1299032.3700000001" table:style-name="ce19">
            <text:p>1299032,37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70:2853</text:p>
          </table:table-cell>
          <table:covered-table-cell/>
          <table:table-cell office:value-type="float" office:value="14219676.83" table:style-name="ce19">
            <text:p>14219676,83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71:3662</text:p>
          </table:table-cell>
          <table:covered-table-cell/>
          <table:table-cell office:value-type="float" office:value="2121119.17" table:style-name="ce19">
            <text:p>2121119,17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75:5849</text:p>
          </table:table-cell>
          <table:covered-table-cell/>
          <table:table-cell office:value-type="float" office:value="1581075.29" table:style-name="ce19">
            <text:p>1581075,29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23:7143</text:p>
          </table:table-cell>
          <table:covered-table-cell/>
          <table:table-cell office:value-type="float" office:value="2963311.39" table:style-name="ce19">
            <text:p>2963311,39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29:200</text:p>
          </table:table-cell>
          <table:covered-table-cell/>
          <table:table-cell office:value-type="float" office:value="2740836.11" table:style-name="ce19">
            <text:p>2740836,11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50053:289</text:p>
          </table:table-cell>
          <table:covered-table-cell/>
          <table:table-cell office:value-type="float" office:value="2075513" table:style-name="ce19">
            <text:p>2075513,00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01:2060</text:p>
          </table:table-cell>
          <table:covered-table-cell/>
          <table:table-cell office:value-type="float" office:value="1363406.83" table:style-name="ce19">
            <text:p>1363406,83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04:4935</text:p>
          </table:table-cell>
          <table:covered-table-cell/>
          <table:table-cell office:value-type="float" office:value="3944726.14" table:style-name="ce19">
            <text:p>3944726,14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14:10429</text:p>
          </table:table-cell>
          <table:covered-table-cell/>
          <table:table-cell office:value-type="float" office:value="2480584.34" table:style-name="ce19">
            <text:p>2480584,34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14:11135</text:p>
          </table:table-cell>
          <table:covered-table-cell/>
          <table:table-cell office:value-type="float" office:value="276304.23" table:style-name="ce19">
            <text:p>276304,23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22:9752</text:p>
          </table:table-cell>
          <table:covered-table-cell/>
          <table:table-cell office:value-type="float" office:value="2518719" table:style-name="ce19">
            <text:p>2518719,00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26:2116</text:p>
          </table:table-cell>
          <table:covered-table-cell/>
          <table:table-cell office:value-type="float" office:value="356131.17" table:style-name="ce19">
            <text:p>356131,17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54:1768</text:p>
          </table:table-cell>
          <table:covered-table-cell/>
          <table:table-cell office:value-type="float" office:value="1534059.22" table:style-name="ce19">
            <text:p>1534059,22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043:4051</text:p>
          </table:table-cell>
          <table:covered-table-cell/>
          <table:table-cell office:value-type="float" office:value="14711493.66" table:style-name="ce19">
            <text:p>14711493,6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052:1321</text:p>
          </table:table-cell>
          <table:covered-table-cell/>
          <table:table-cell office:value-type="float" office:value="267782.13" table:style-name="ce19">
            <text:p>267782,13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107:727</text:p>
          </table:table-cell>
          <table:covered-table-cell/>
          <table:table-cell office:value-type="float" office:value="625463.18000000005" table:style-name="ce19">
            <text:p>625463,18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80071:1124</text:p>
          </table:table-cell>
          <table:covered-table-cell/>
          <table:table-cell office:value-type="float" office:value="1809790.42" table:style-name="ce19">
            <text:p>1809790,42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80084:3794</text:p>
          </table:table-cell>
          <table:covered-table-cell/>
          <table:table-cell office:value-type="float" office:value="1494361.86" table:style-name="ce19">
            <text:p>1494361,8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096:1262</text:p>
          </table:table-cell>
          <table:covered-table-cell/>
          <table:table-cell office:value-type="float" office:value="1970070.86" table:style-name="ce19">
            <text:p>1970070,8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124:122</text:p>
          </table:table-cell>
          <table:covered-table-cell/>
          <table:table-cell office:value-type="float" office:value="1457909.83" table:style-name="ce19">
            <text:p>1457909,83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00000:24595</text:p>
          </table:table-cell>
          <table:covered-table-cell/>
          <table:table-cell office:value-type="float" office:value="3731498.92" table:style-name="ce19">
            <text:p>3731498,92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10104:603</text:p>
          </table:table-cell>
          <table:covered-table-cell/>
          <table:table-cell office:value-type="float" office:value="4702532.88" table:style-name="ce19">
            <text:p>4702532,88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20103:3444</text:p>
          </table:table-cell>
          <table:covered-table-cell/>
          <table:table-cell office:value-type="float" office:value="848414.7" table:style-name="ce19">
            <text:p>848414,70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20206:285</text:p>
          </table:table-cell>
          <table:covered-table-cell/>
          <table:table-cell office:value-type="float" office:value="337897.23" table:style-name="ce19">
            <text:p>337897,23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07:5534</text:p>
          </table:table-cell>
          <table:covered-table-cell/>
          <table:table-cell office:value-type="float" office:value="6998164.7400000002" table:style-name="ce19">
            <text:p>6998164,74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203:6198</text:p>
          </table:table-cell>
          <table:covered-table-cell/>
          <table:table-cell office:value-type="float" office:value="2319307.87" table:style-name="ce19">
            <text:p>2319307,87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06:8115</text:p>
          </table:table-cell>
          <table:covered-table-cell/>
          <table:table-cell office:value-type="float" office:value="58388.78" table:style-name="ce19">
            <text:p>58388,78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08:11225</text:p>
          </table:table-cell>
          <table:covered-table-cell/>
          <table:table-cell office:value-type="float" office:value="1740744.21" table:style-name="ce19">
            <text:p>1740744,21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6:000018:13556</text:p>
          </table:table-cell>
          <table:covered-table-cell/>
          <table:table-cell office:value-type="float" office:value="60115.64" table:style-name="ce19">
            <text:p>60115,64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7:010243:177</text:p>
          </table:table-cell>
          <table:covered-table-cell/>
          <table:table-cell office:value-type="float" office:value="875330.13" table:style-name="ce19">
            <text:p>875330,13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7:010317:188</text:p>
          </table:table-cell>
          <table:covered-table-cell/>
          <table:table-cell office:value-type="float" office:value="545165.86" table:style-name="ce19">
            <text:p>545165,86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8:030211:132</text:p>
          </table:table-cell>
          <table:covered-table-cell/>
          <table:table-cell office:value-type="float" office:value="626334.49" table:style-name="ce19">
            <text:p>626334,49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1">
            <text:p>34:39:000031:1994</text:p>
          </table:table-cell>
          <table:covered-table-cell/>
          <table:table-cell office:value-type="float" office:value="661744.81999999995" table:style-name="ce21">
            <text:p>661744,82</text:p>
          </table:table-cell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6">
            <text:p>1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22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4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4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7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1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1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1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100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1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10004: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2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20002: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3000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30001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3000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20001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20002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20002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20006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1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1:3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4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4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4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4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4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4:3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4:3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4:3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4:3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5: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5: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6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6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7:4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7:4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7:45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7:4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7:45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30007:4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30007:4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30007:4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30007:4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30007:4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30007:4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30007:4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30008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30008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30008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30008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30008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14:12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14:12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14:13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14:13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14:13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14:13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14:13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14:13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14:13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14:13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14:13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80001:5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80005:3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80007: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900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9000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00001:3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00001:3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00001:3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00001:3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00006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21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21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10003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10003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10003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20003: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20003: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20003: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20005:3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20005:5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20006:5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20006:5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20006:5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20006:5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20006:5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30001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30001:3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30001:3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30001:3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230001:3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230001:3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230001:3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230001:3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30001:3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30001:3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230002:3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30003:4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30003:4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30003:4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30003:4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30004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30005:3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230005:5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230007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0100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4:0200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4:020003: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4:020003: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4:020003: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4:020003: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4:0300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4:0300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4:04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4:04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4:0500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4:050003:2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4:050003:3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70003:8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70003:8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20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200002: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200002: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2000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200002: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200003: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200003: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200003: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200003: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200003: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2:090003: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070004: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30023: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24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25: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4:090002:15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5:08030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6:0600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6:0800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6:11000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7:070001:5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7:10000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7:1000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7:10000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7:1000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7:1000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7:10000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7:1000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7:10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7:1000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7:10000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7:1000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7:1000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7:1000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7:100003: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7:100003: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7:1000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7:1000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7:100004: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7:100004: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7:100004: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8:1403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8:1404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9:000000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9:000000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000000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000000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00000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000000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9:000000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9:100108: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100228: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100232: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100258: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9:100258: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9:100258: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9:100260: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9:100260: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9:100260: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9:100260: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9:10026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9:100261: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9:1600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9:160002: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9:17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9:1700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9:1700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9:17000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9:17000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9:17000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9:17000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0:01010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0:03010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0:03010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0:03010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0:03010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0:030103: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0:08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0:10010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0:1102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1:010002: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1:010002: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1:010002: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1:010002: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1:010002: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1:07000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1:0700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1:14000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1:14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1:1400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2:060140: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3:000000:7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3:000000:7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3:000000:7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3:000000:7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3:000000:7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3:000000:7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3:000000:7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3:000000:7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3:01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3:05000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3:0800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3:0800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3:0800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3:080002: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3:0900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3:090002: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3:1000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3:10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3:10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3:1000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3:10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3:10000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3:100001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3:10000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3:19003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3:190032: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3:190036: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3:190037: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3:190038: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3:190038: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3:190038: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3:190038: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3:190038: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3:190038: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3:190040: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3:190040: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3:190040: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3:190040: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3:19004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3:190043: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3:190047: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3:190048: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3:190048: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3:190048: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3:190057: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3:190059: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3:190059: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3:190059: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3:190059: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3:190059: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3:190059:3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3:190062: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3:190063: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3:190065: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5:000000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5:000000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5:000000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5:010117: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5:010119: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5:010123: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5:010132: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5:010145: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5:07010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6:000000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6:000000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6:000000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6:000000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6:000000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6:000000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6:000000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6:000000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6:000000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6:000000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6:000000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6:000000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6:000000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6:000000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6:000000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6:000000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6:050702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6:050702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6:050702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6:050702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6:050702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6:050702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6:050702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6:050702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6:050702:2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6:050702:2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6:050702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6:050702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6:050702:2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6:050702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6:050702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6:050702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6:050702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6:050702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6:060601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6:060601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6:060601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6:060601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6:060601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6:060601:2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6:060601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6:060601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6:060601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6:060601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6:060601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6:060601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6:060601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6:060601:2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6:060601:2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6:060601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6:060601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6:060601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60601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60601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6:060601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060601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6:060601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6:090201:9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6:090201:9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6:090201:9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6:090201:9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6:090201:9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6:090201:9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6:090201:9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6:090201:9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6:090201:9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6:090201:9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6:090201:9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6:090201:9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6:090201:9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6:090201:9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6:090201:9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7:000000: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7:05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7:100001: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7:100001: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7:100001: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7:100001: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7:1000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070005: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080004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9:000000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18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23: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31:4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5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55: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59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63: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01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49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51: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5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72: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72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73: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08: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71: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72:3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72: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114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114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40002: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40007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40012: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14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19: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23:4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23: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28: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50057: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50058: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22:4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24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34: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36: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58: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05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05: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06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06: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16: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69: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80075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80096:4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80106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8013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00000:59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20206: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111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207:9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210:5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217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217:10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217:10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217:10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217:10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217:105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217:10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217:10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217:10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217:10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217:10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217:11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217:11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217:11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217:11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217:11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217:11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217:11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217:12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217:12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217:12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217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217:12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217:12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217:12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217:12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217:12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217:12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217:12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217:12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217:12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217:12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217:12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217:12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217:12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217:12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217:12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217:12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217:12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217:130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217:130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217:13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217:130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217:13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217:13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217:13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217:14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217:14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217:14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217:14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217:14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217:20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217:6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217:6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217:7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217:70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217:70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217:7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217:7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217:7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217:7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217:8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217:8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217:8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217:8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217:8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217:8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17:8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17:9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17:9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17:9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17:9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17:9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17:9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217:9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17:9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17:9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17:9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2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22:4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6:000008:8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6:000009:5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6:000009:7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6:000018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6:000020:3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7:0101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7:010104: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7:010104: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7:010104: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7:010104: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7:0102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7:0102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7:0102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number-columns-spanned="3" table:number-rows-spanned="1" table:style-name="ce1">
            <text:p>34:37:01021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EEEB65D8065290CA116CC092A793A135E3D03E8192A327821D58D054294305741096572FBFB0BBC0B3BEE1FCB7192B2342A37D40BE809AE27DA2264A6BEF4A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0-31T10:50:39Z</meta:creation-date>
    <dc:date>2022-10-31T10:50:39Z</dc:date>
  </office:meta>
</office:document-meta>
</file>